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officeooo:paragraph-rsid="000e9691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e9691" officeooo:paragraph-rsid="000e9691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fb7b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e9691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e9691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e9691" officeooo:paragraph-rsid="000e9691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2b2f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8efc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b7b5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2c0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c647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78b32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65c5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10da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5b00f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81cba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e9691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fo:language="kpv" fo:country="RU" fo:font-weight="normal" officeooo:paragraph-rsid="000e9691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paragraph-rsid="0025860a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e9691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officeooo:rsid="000e9691"/>
    </style:style>
    <style:style style:name="T2" style:family="text">
      <style:text-properties officeooo:rsid="000fb7b5"/>
    </style:style>
    <style:style style:name="T3" style:family="text">
      <style:text-properties officeooo:rsid="0012b2f7"/>
    </style:style>
    <style:style style:name="T4" style:family="text">
      <style:text-properties fo:color="#000000" loext:opacity="100%" officeooo:rsid="00179bec" fo:background-color="transparent" loext:char-shading-value="0"/>
    </style:style>
    <style:style style:name="T5" style:family="text">
      <style:text-properties officeooo:rsid="001865c5"/>
    </style:style>
    <style:style style:name="T6" style:family="text">
      <style:text-properties officeooo:rsid="0018efc8"/>
    </style:style>
    <style:style style:name="T7" style:family="text">
      <style:text-properties officeooo:rsid="001b9ade"/>
    </style:style>
    <style:style style:name="T8" style:family="text">
      <style:text-properties officeooo:rsid="001d0544"/>
    </style:style>
    <style:style style:name="T9" style:family="text">
      <style:text-properties officeooo:rsid="001e5182"/>
    </style:style>
    <style:style style:name="T10" style:family="text">
      <style:text-properties officeooo:rsid="001fc81f"/>
    </style:style>
    <style:style style:name="T11" style:family="text">
      <style:text-properties officeooo:rsid="0020b8f1"/>
    </style:style>
    <style:style style:name="T12" style:family="text">
      <style:text-properties officeooo:rsid="00228405"/>
    </style:style>
    <style:style style:name="T13" style:family="text">
      <style:text-properties officeooo:rsid="002390e4"/>
    </style:style>
    <style:style style:name="T14" style:family="text">
      <style:text-properties officeooo:rsid="002410da"/>
    </style:style>
    <style:style style:name="T15" style:family="text">
      <style:text-properties officeooo:rsid="0025860a"/>
    </style:style>
    <style:style style:name="T16" style:family="text">
      <style:text-properties officeooo:rsid="0025b00f"/>
    </style:style>
    <style:style style:name="T17" style:family="text">
      <style:text-properties officeooo:rsid="0026d003"/>
    </style:style>
    <style:style style:name="T18" style:family="text">
      <style:text-properties officeooo:rsid="001172d5"/>
    </style:style>
    <style:style style:name="T19" style:family="text">
      <style:text-properties officeooo:rsid="00122c0a"/>
    </style:style>
    <style:style style:name="T20" style:family="text">
      <style:text-properties officeooo:rsid="0013c647"/>
    </style:style>
    <style:style style:name="T21" style:family="text">
      <style:text-properties officeooo:rsid="00156ecd"/>
    </style:style>
    <style:style style:name="T22" style:family="text">
      <style:text-properties officeooo:rsid="001739b7"/>
    </style:style>
    <style:style style:name="T23" style:family="text">
      <style:text-properties officeooo:rsid="00178b32"/>
    </style:style>
    <style:style style:name="T24" style:family="text">
      <style:text-properties officeooo:rsid="00179bec"/>
    </style:style>
    <style:style style:name="T25" style:family="text">
      <style:text-properties officeooo:rsid="00179bec" fo:background-color="transparent" loext:char-shading-value="0"/>
    </style:style>
    <style:style style:name="T26" style:family="text">
      <style:text-properties officeooo:rsid="00281cba"/>
    </style:style>
    <style:style style:name="T27" style:family="text">
      <style:text-properties officeooo:rsid="00294b52"/>
    </style:style>
    <style:style style:name="T28" style:family="text">
      <style:text-properties officeooo:rsid="002b09ba"/>
    </style:style>
    <style:style style:name="T29" style:family="text">
      <style:text-properties officeooo:rsid="002b14b9"/>
    </style:style>
    <style:style style:name="T30" style:family="text">
      <style:text-properties officeooo:rsid="002b14fe"/>
    </style:style>
    <style:style style:name="T31" style:family="text">
      <style:text-properties officeooo:rsid="002bc291"/>
    </style:style>
    <style:style style:name="T32" style:family="text">
      <style:text-properties officeooo:rsid="002cf2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4.10.23</text:p>
      <text:p text:style-name="P18">Владимир Уйба <text:span text:style-name="T1">аддзысьліс</text:span> Том йӧзлӧн удж серти федеральнӧй агентствоӧн юрнуӧдысь Григори<text:span text:style-name="T1">й </text:span>Гуров<text:span text:style-name="T1">кӧд</text:span></text:p>
      <text:p text:style-name="P9"><text:span text:style-name="T1">Коми Республикаса Юралысь </text:span><text:span text:style-name="T28">тӧдмӧдіс</text:span><text:span text:style-name="T1"> регионын том йӧз политика сӧвмӧд</text:span><text:span text:style-name="T28">ан</text:span><text:span text:style-name="T1"> планъяс</text:span><text:span text:style-name="T28">ӧн</text:span>. <text:span text:style-name="T2">Удж серти аддзысьлӧмыс </text:span><text:span text:style-name="T29">вӧлі</text:span><text:span text:style-name="T2"> йирым тӧлысь 23 лунӧ</text:span>. <text:span text:style-name="T2">Сэні участвуйтісны «Движени</text:span><text:span text:style-name="T29">е</text:span><text:span text:style-name="T2"> первых» правлениеӧн веськӧдлысь, Россияса Герой</text:span> Артур Орлов <text:span text:style-name="T2">да Коми Республикаса том йӧз политика </text:span><text:span text:style-name="T29">комитет</text:span><text:span text:style-name="T2">ӧн веськӧдлысь</text:span> Никита Марковченков.</text:p>
      <text:p text:style-name="P9"/>
      <text:p text:style-name="P10">«<text:span text:style-name="T18">Талун Росмолодёжь отсӧгӧн миян странаса том йӧзлӧн эм позянлун бура сӧвмӧдны быдсяма нырвиз</text:span><text:span text:style-name="T29">ьын</text:span><text:span text:style-name="T18"> водзмӧстчӧмъяс</text:span><text:span text:style-name="T29">ны</text:span><text:span text:style-name="T18">сӧ</text:span>, - <text:span text:style-name="T18">тӧдчӧдіс</text:span> Владимир Уйба. - <text:span text:style-name="T18">Коми Республикаса том йӧз </text:span>– <text:span text:style-name="T18">тайӧ 203 </text:span><text:span text:style-name="T19">сюрс гӧгӧр зіль да сӧвмыны нырччысь морт</text:span>. <text:span text:style-name="T19">Миян нывъяс да зонъяс оз сӧмын зіля участвуйтны йӧзлы тӧдчана проектъясын, но и вӧзйӧны ассьыныс мӧвпъяс</text:span><text:span text:style-name="T29">ны</text:span><text:span text:style-name="T19">сӧ</text:span>. <text:span text:style-name="T19">Ми унатор вӧчам, медым лӧсьӧдны на</text:span>лы ас туй бӧрйӧм <text:span text:style-name="T29">вылӧ</text:span> условиеяс <text:span text:style-name="T19">да </text:span><text:span text:style-name="T29">отсавны</text:span> водзмӧстчӧмъяс<text:span text:style-name="T29">ын</text:span>. <text:span text:style-name="T3">Том йӧз</text:span> – <text:span text:style-name="T3">тайӧ миян аскиа лун, налы водзӧ сӧвмӧдны </text:span><text:span text:style-name="T29">миянлысь </text:span><text:span text:style-name="T3">республика</text:span><text:span text:style-name="T29">ным</text:span><text:span text:style-name="T3">ӧс да страна</text:span><text:span text:style-name="T29">ным</text:span><text:span text:style-name="T3">ӧс</text:span>».</text:p>
      <text:p text:style-name="P7">Коми Республикаса Юралысьлӧн кывъяс серти, том йӧз политика <text:span text:style-name="T29">лӧсьӧдӧмын</text:span> тӧдчанаӧн лоис Том йӧзл<text:span text:style-name="T29">ы сиӧм</text:span> во, кутшӧмӧс <text:span text:style-name="T29">нуӧдісны 2023 воын</text:span> <text:span text:style-name="T32">ныв-зонлӧн</text:span> <text:span text:style-name="T29">вӧзйӧм серти</text:span>.</text:p>
      <text:p text:style-name="P11">«<text:span text:style-name="T3">Тематическӧй восӧ планируйтігӧн, ми медводз видзӧдім сылӧн коланлун вылӧ</text:span>. <text:span text:style-name="T3">Ӧтувъя уджӧн </text:span><text:span text:style-name="T20">м</text:span>и вӧчим <text:span text:style-name="T32">тӧдчанатор</text:span> – вежим том йӧз политикаын уджалан нырвизьяссӧ да кыским тайӧ уджас том йӧзӧс.<text:span text:style-name="T3"> </text:span><text:span text:style-name="T21">Унатор артмис</text:span>. <text:span text:style-name="T21">Ми содтім том семьяяслы отсалан мераяссӧ</text:span>. <text:span text:style-name="T21">Том йӧзл</text:span><text:span text:style-name="T29">ы сиӧм</text:span><text:span text:style-name="T21"> воӧ </text:span><text:span text:style-name="T29">котыртӧм</text:span><text:span text:style-name="T21"> проектъясыс сӧвмисны</text:span>», - <text:span text:style-name="T21">пасйис регионӧн </text:span><text:span text:style-name="T29">юрнуӧдысь</text:span>.</text:p>
      <text:p text:style-name="P12"><text:span text:style-name="T22">Пример вылӧ</text:span>, <text:span text:style-name="T22">республикаын збыльмӧдӧны </text:span>«Коми кузя том йӧзлӧн путешествуйтӧм» <text:span text:style-name="T22">тӧдӧмлун сетан да </text:span><text:span text:style-name="T23">чужан му радейтны велӧд</text:span><text:span text:style-name="T26">ан</text:span><text:span text:style-name="T23"> </text:span>проект, <text:span text:style-name="T23">кутшӧмӧс веськӧдӧма </text:span>пытшкӧсса туризм сӧвмӧдӧм вылӧ. </text:p>
      <text:p text:style-name="P13"><text:span text:style-name="T24">Таво </text:span><text:span text:style-name="T25">«</text:span><text:span text:style-name="T4">Учись. Действуй. Побеждай</text:span><text:span text:style-name="T25">» </text:span><text:span text:style-name="T24">республикаса том йӧзлӧн велӧдчан да практическӧй сбор бара на </text:span><text:span text:style-name="T30">чукӧртіс</text:span><text:span text:style-name="T24"> </text:span><text:span text:style-name="T30">регионса</text:span><text:span text:style-name="T24"> муниципалитет</text:span><text:span text:style-name="T30">ъяс</text:span><text:span text:style-name="T24">ысь, военно</text:span>-патриотическӧй клубъясысь, юнармеечьяслӧн отрядъясысь да кадетскӧй классъясысь ныв-зон<text:span text:style-name="T5">мӧс</text:span>.</text:p>
      <text:p text:style-name="P14"><text:span text:style-name="T5">Коми Республика лоис Дельфийскӧй ӧтмунӧмлӧн юкӧнӧн</text:span>. <text:span text:style-name="T5">Таво </text:span><text:span text:style-name="T30">т</text:span><text:span text:style-name="T5">ом йӧзл</text:span><text:span text:style-name="T30">ӧн</text:span><text:span text:style-name="T5"> Арктикаса Дельфийскӧй ворсӧмъяс</text:span><text:span text:style-name="T30">ыс</text:span><text:span text:style-name="T5"> мунасны регионын коймӧдысь</text:span>.</text:p>
      <text:p text:style-name="P8">Том йӧзлы сиӧм воӧ нывъяс да зонъяс ёнджыка пырӧдчисны ӧтйӧза олӧмӧ, <text:span text:style-name="T30">та</text:span> вӧсна тӧдчымӧн содіс том <text:span text:style-name="T32">войтырлы</text:span> <text:span text:style-name="T30">нуӧдан</text:span> мероприятиеяслӧн лыдыс.</text:p>
      <text:p text:style-name="P17"><text:span text:style-name="T6">Содӧ </text:span><text:span text:style-name="T7">грантӧвӧй конкурс</text:span><text:span text:style-name="T30">ъясын вермӧмъяслӧн</text:span><text:span text:style-name="T7"> лыдыс</text:span>. 2023 <text:span text:style-name="T8">воын г</text:span>рантлӧн ӧтувъя мындаыс <text:span text:style-name="T30">лои</text:span> <text:span text:style-name="T8">пӧшти 20</text:span> млн шайт. 2024 <text:span text:style-name="T8">воын</text:span>, <text:span text:style-name="T8">йирым тӧлысь кежлӧ</text:span>, <text:span text:style-name="T8">Коми Республикаса том йӧз Росмолодёжь. </text:span><text:span text:style-name="T9">Грантъяс</text:span><text:span text:style-name="T8"> конкурс </text:span><text:span text:style-name="T9">серти </text:span><text:span text:style-name="T8">кыскисны нин регионӧ</text:span> 17,5 млн <text:span text:style-name="T8">шайт</text:span>. <text:span text:style-name="T30">Н</text:span><text:span text:style-name="T9">ӧшта 5,8 млн шайт - «Движени</text:span><text:span text:style-name="T30">е</text:span><text:span text:style-name="T9"> первых» регионса юкӧн</text:span><text:span text:style-name="T30">сянь</text:span><text:span text:style-name="T9"> отс</text:span><text:span text:style-name="T26">ӧг</text:span>.</text:p>
      <text:p text:style-name="P17">2023 <text:span text:style-name="T9">во вылӧ</text:span> «Том йӧзлы регион» том йӧз политика быд боксянь <text:soft-page-break/>сӧвмӧдан уджтас серти, <text:span text:style-name="T31">кутшӧмӧс</text:span> <text:span text:style-name="T10">Росмолодёж</text:span><text:span text:style-name="T31">ь</text:span><text:span text:style-name="T10"> збыльмӧдӧ Россияса Президент Владимир Путинлӧн тшӧктӧм серти,</text:span> <text:span text:style-name="T9">Коми </text:span>Республика <text:span text:style-name="T31">босьтіс</text:span><text:span text:style-name="T9"> 135,4 млн шайт мында федеральнӧй субсидия</text:span>. <text:span text:style-name="T10">Тайӧ сьӧм вылас нуӧдӧма 28 региональнӧй мероприятие</text:span>, <text:span text:style-name="T10">выльмӧдӧма Усинскын Том йӧзлы шӧрин</text:span>, нуӧдӧма <text:span text:style-name="T10">Ухтаын Том йӧзлы керкаын да Сыктывкарын Том йӧзлы ресурснӧй шӧринын дзоньтасян уджъяс</text:span>.</text:p>
      <text:p text:style-name="P14">2025 <text:span text:style-name="T10">во вылӧ </text:span><text:span text:style-name="T11">том йӧзлы отс</text:span><text:span text:style-name="T31">ӧг сетӧм</text:span><text:span text:style-name="T11"> могысь </text:span>республика <text:span text:style-name="T10">бара босьтіс </text:span>112 млн <text:span text:style-name="T11">шайт мында федеральнӧй субсидия</text:span>.</text:p>
      <text:p text:style-name="P15"><text:span text:style-name="T11">Аддзысьлӧмын участвуйтысьяс бура донъялісны Коми Республикалысь опытсӧ</text:span>: <text:span text:style-name="T12">том семьяяслы отсалан мераяс се</text:span><text:span text:style-name="T27">тӧм</text:span>; <text:span text:style-name="T31">Т</text:span>ом йӧз политика комитет <text:span text:style-name="T12">бердын </text:span><text:span text:style-name="T13">республикаса </text:span><text:span text:style-name="T31">ВУЗ</text:span><text:span text:style-name="T13">ъясса</text:span><text:span text:style-name="T12"> проректоръяслысь,</text:span><text:span text:style-name="T13"> </text:span><text:span text:style-name="T31">СУЗ</text:span><text:span text:style-name="T13">ъясын быдтан</text:span>-велӧдан удж <text:span text:style-name="T13">серти кураторъяс</text:span><text:span text:style-name="T31">лысь</text:span><text:span text:style-name="T12"> сӧвет лӧсьӧдӧм</text:span>; «<text:span text:style-name="T31">М</text:span>униципалитет<text:span text:style-name="T31">ъясӧ том йӧзлысь десант</text:span>» <text:span text:style-name="T14">велӧдан проект збыльмӧдӧм</text:span>; <text:span text:style-name="T14">с</text:span>оциальнӧя проектируйтан школа <text:span text:style-name="T14">восьтӧм </text:span><text:span text:style-name="T31">серти</text:span><text:span text:style-name="T14">, кӧні уджалӧ экспертъяслӧн реги</text:span><text:span text:style-name="T31">онса</text:span><text:span text:style-name="T14"> котыр</text:span>.</text:p>
      <text:p text:style-name="P16"><text:span text:style-name="T14">Таво Кулӧмдін районса Помӧсдін сиктын кӧсйӧны восьтыны </text:span><text:span text:style-name="T15">том йӧзлы </text:span><text:span text:style-name="T17">ин</text:span>. <text:span text:style-name="T15">Тайӧ</text:span> <text:span text:style-name="T16">экология боксянь сӧстӧм материалъясысь вӧчӧм 100 кв. метра </text:span><text:span text:style-name="T31">площадя</text:span><text:span text:style-name="T16"> пу стрӧйба. </text:span><text:span text:style-name="T31">Сылысь</text:span><text:span text:style-name="T17"> дизайн</text:span><text:span text:style-name="T31">сӧ</text:span><text:span text:style-name="T17"> вӧчӧма Росмолодёж</text:span><text:span text:style-name="T31">ь</text:span><text:span text:style-name="T17">лӧн брендбук серти.</text:span><text:span text:style-name="T16"> Сэні эм </text:span><text:span text:style-name="T31">уджалӧм вылӧ гӧгӧртасъяс, </text:span><text:span text:style-name="T16">сёрнитан жыр да холл.</text:span></text:p>
      <text:p text:style-name="P21">Владимир Уйба <text:span text:style-name="T15">корис Росмолодёж</text:span><text:span text:style-name="T31">ьса</text:span><text:span text:style-name="T15"> юрнуӧдысь Григори</text:span><text:span text:style-name="T1">й </text:span><text:span text:style-name="T15">Гуровӧс да «Движени</text:span><text:span text:style-name="T31">е</text:span><text:span text:style-name="T15"> первых» правлениеӧн веськӧдлысь</text:span> Артур Орлов<text:span text:style-name="T15">ӧс Помӧсдінын том йӧзлы ин восьтӧм вылӧ, медым сэні тӧдмасьны Коми Республикалӧн том йӧз политика збыльмӧд</text:span><text:span text:style-name="T16">ан опытӧн</text:span><text:span text:style-name="T15">.</text:span></text:p>
      <text:p text:style-name="P22"/>
      <text:p text:style-name="P19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2024.10.23</text:p>
      <text:p text:style-name="P5">Владимир Уйба встретился с руководителем Федерального агентства по делам молодёжи Григорием Гуровым</text:p>
      <text:p text:style-name="P3">Глава Республики Коми представил планы по развитию молодёжной политики в регионе. Рабочая встреча состоялась 23 октября. В ней приняли участие председатель правления «Движения первых», Герой России Артур Орлов и председатель Комитета по молодёжной политике Республики Коми Никита Марковченков.</text:p>
      <text:p text:style-name="P3"/>
      <text:p text:style-name="P4">«Сегодня благодаря поддержке Росмолодёжи молодое поколение нашей страны имеет возможность успешно развивать свои инициативы самой разной направленности, - подчеркнул Владимир Уйба. - Молодёжь Республики Коми – это порядка 203 тысяч ребят – инициативных, стремящихся к развитию. Наши юноши и девушки не только активно участвуют в общественно значимых проектах, но и предлагают свои идеи. Мы многое делаем, чтобы создать для них условия для самореализации и поддерживать их инициативы. Молодёжь – это наше будущее, ей дальше развивать республику и страну».</text:p>
      <text:p text:style-name="P4">По словам Главы Республики Коми, значимым для формирования молодёжной политики стал Год молодёжи, объявленный в регионе в 2023 году по предложению самой молодёжи.</text:p>
      <text:p text:style-name="P4">«Планируя тематический год, мы прежде всего ориентировались на её потребности. Благодаря совместной работе нам удалось главное – изменить подходы к молодёжной политике и вовлечь молодых людей в эту деятельность. Многое получилось. Нам удалось расширить меры поддержки молодых семей. Ряд проектов, родившихся в Год молодёжи, получил развитие», - отметил руководитель региона.</text:p>
      <text:p text:style-name="P4">Например, в республике реализуется познавательный и патриотичный проект «Молодёжное путешествие по Коми», направленный на развитие внутреннего туризма.</text:p>
      <text:p text:style-name="P4">В этом году вновь объединил ребят из разных муниципалитетов республики, воспитанников военно-патриотических клубов, юнармейских отрядов и кадетских классов Республиканский молодёжный образовательно-практический сбор «Учись! Действуй! Побеждай!»</text:p>
      <text:p text:style-name="P4">Республика Коми стала активной частью Дельфийского движения. В этом году в регионе третий раз пройдут молодёжные Арктические Дельфийские игры.</text:p>
      <text:p text:style-name="P4">Год молодёжи дал толчок к повышению интереса юношей и девушек к активной общественной жизни, поэтому значительно увеличилось количество мероприятий для молодёжи.</text:p>
      <text:p text:style-name="P4">Растёт число выигранных грантовых конкурсов. В 2023 году общая сумма грантовой поддержки составила почти 20 млн рублей. В 2024 году, по состоянию на октябрь, молодёжь Республики Коми уже привлекла в регион 17,5 млн рублей в рамках конкурсов Росмолодёжь.Гранты. Ещё 5,8 млн рублей составила ресурсная поддержка регионального отделения <text:soft-page-break/>«Движения первых».</text:p>
      <text:p text:style-name="P4">На 2023 год Республика Коми получила федеральную субсидию в размере 135,4 млн рублей в рамках программы комплексного развития молодёжной политики «Регион для молодых», реализуемой Росмолодёжью по поручению Президента России Владимира Путина. На эти средства было проведено 28 региональных мероприятий, обновлён Молодёжный центр в Усинске, проведён ремонт в Доме молодёжи в Ухте и Ресурсном молодёжном центре в Сыктывкаре.</text:p>
      <text:p text:style-name="P4">На 2025 год республика вновь выиграла федеральную субсидию на поддержку молодёжи – в размере 112 млн рублей.</text:p>
      <text:p text:style-name="P4">Участники встречи высоко оценили опыт Республики Коми: по реализации мер поддержки молодых семей; созданию при Комитете по молодёжной политике совета проректоров ВУЗов, кураторов по воспитательной работе СУЗов республики; реализации образовательного проекта «Молодёжный десант в муниципалитеты»; открытию школы социального проектирования, в которой задействовано региональное экспертное сообщество.</text:p>
      <text:p text:style-name="P4">В этом году в селе Помоздино Усть-Куломского района планируется открытие молодёжного пространства. Это пилотный проект, который представляет собой деревянное строение из экологически чистых материалов общей площадью 100 кв. метров и включает в себя пространство действий, переговорную и холл, его дизайн выполнен в соответствии с брендбуком Росмолодёжи.</text:p>
      <text:p text:style-name="P4">Владимир Уйба пригласил руководителя Росмолодёжи Григория Гурова и председателя правления «Движения первых» Артура Орлова на открытие молодёжного пространства в Помоздино, чтобы на месте ознакомиться с опытом Республики Коми по реализации молодёжной политики.</text:p>
      <text:p text:style-name="P4"/>
      <text:p text:style-name="P4"/>
      <text:p text:style-name="P2">3557</text:p>
      <text:p text:style-name="P23"><text:line-break/></text:p>
      <text:p text:style-name="P4"/>
      <text:p text:style-name="P24"><text:line-break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9T11:48:42.501000000</dc:date>
    <meta:editing-duration>PT1H6M48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5" meta:word-count="1030" meta:character-count="7884" meta:non-whitespace-character-count="6876"/>
  </office:meta>
</office:document-meta>
</file>