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ddac7" officeooo:paragraph-rsid="000ddac7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ddac7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ddac7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ddac7" officeooo:paragraph-rsid="000ddac7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10929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79a08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9d321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aab64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e3cd7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12346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308e5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b164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f5c57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ddac7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d1f01" style:font-size-asian="14pt" style:font-size-complex="14pt"/>
    </style:style>
    <style:style style:name="T1" style:family="text">
      <style:text-properties officeooo:rsid="000f5c57"/>
    </style:style>
    <style:style style:name="T2" style:family="text">
      <style:text-properties officeooo:rsid="00110929"/>
    </style:style>
    <style:style style:name="T3" style:family="text">
      <style:text-properties officeooo:rsid="0013eaba"/>
    </style:style>
    <style:style style:name="T4" style:family="text">
      <style:text-properties officeooo:rsid="001571be"/>
    </style:style>
    <style:style style:name="T5" style:family="text">
      <style:text-properties officeooo:rsid="0015d36b"/>
    </style:style>
    <style:style style:name="T6" style:family="text">
      <style:text-properties officeooo:rsid="00179a08"/>
    </style:style>
    <style:style style:name="T7" style:family="text">
      <style:text-properties officeooo:rsid="0018e3ea"/>
    </style:style>
    <style:style style:name="T8" style:family="text">
      <style:text-properties officeooo:rsid="0019d321"/>
    </style:style>
    <style:style style:name="T9" style:family="text">
      <style:text-properties officeooo:rsid="001aab64"/>
    </style:style>
    <style:style style:name="T10" style:family="text">
      <style:text-properties officeooo:rsid="001b25c0"/>
    </style:style>
    <style:style style:name="T11" style:family="text">
      <style:text-properties officeooo:rsid="001c9a0e"/>
    </style:style>
    <style:style style:name="T12" style:family="text">
      <style:text-properties officeooo:rsid="001e3cd7"/>
    </style:style>
    <style:style style:name="T13" style:family="text">
      <style:text-properties officeooo:rsid="001f9693"/>
    </style:style>
    <style:style style:name="T14" style:family="text">
      <style:text-properties officeooo:rsid="00212346"/>
    </style:style>
    <style:style style:name="T15" style:family="text">
      <style:text-properties officeooo:rsid="00212b16"/>
    </style:style>
    <style:style style:name="T16" style:family="text">
      <style:text-properties officeooo:rsid="0021f631"/>
    </style:style>
    <style:style style:name="T17" style:family="text">
      <style:text-properties officeooo:rsid="002308e5"/>
    </style:style>
    <style:style style:name="T18" style:family="text">
      <style:text-properties officeooo:rsid="002374f2"/>
    </style:style>
    <style:style style:name="T19" style:family="text">
      <style:text-properties officeooo:rsid="0024b164"/>
    </style:style>
    <style:style style:name="T20" style:family="text">
      <style:text-properties officeooo:rsid="002579f3"/>
    </style:style>
    <style:style style:name="T21" style:family="text">
      <style:text-properties officeooo:rsid="002608be"/>
    </style:style>
    <style:style style:name="T22" style:family="text">
      <style:text-properties officeooo:rsid="0027dd0b"/>
    </style:style>
    <style:style style:name="T23" style:family="text">
      <style:text-properties officeooo:rsid="00296502"/>
    </style:style>
    <style:style style:name="T24" style:family="text">
      <style:text-properties officeooo:rsid="002aa18a"/>
    </style:style>
    <style:style style:name="T25" style:family="text">
      <style:text-properties officeooo:rsid="002b4e14"/>
    </style:style>
    <style:style style:name="T26" style:family="text">
      <style:text-properties officeooo:rsid="002b5712"/>
    </style:style>
    <style:style style:name="T27" style:family="text">
      <style:text-properties officeooo:rsid="002be8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4.10.24</text:p>
      <text:p text:style-name="P15">Коми Республика <text:span text:style-name="T1">дасьтысьӧ </text:span>аварийнӧй оланінысь гражданаӧс мӧдлаӧ овмӧд<text:span text:style-name="T23">ан</text:span> <text:span text:style-name="T1">выль</text:span> уджтас збыльмӧдӧм <text:span text:style-name="T1">кежлӧ</text:span></text:p>
      <text:p text:style-name="P6"><text:span text:style-name="T1">Аварийнӧй олан</text:span><text:span text:style-name="T23">ін</text:span><text:span text:style-name="T1"> фонд </text:span><text:span text:style-name="T2">чинтӧм </text:span><text:span text:style-name="T23">серти юалӧмъяссӧ</text:span><text:span text:style-name="T2"> видлалісны талун, йирым тӧлысь 24 лунӧ,</text:span> <text:span text:style-name="T23">С</text:span>тратегическӧ<text:span text:style-name="T23">я</text:span> веськӧдлӧм серти координационнӧй сӧветлӧн заседание дырйи, <text:span text:style-name="T2">кутшӧмӧс нуӧдіс Коми Республикаса Юралысь</text:span> Владимир Уйба.</text:p>
      <text:p text:style-name="P7"/>
      <text:p text:style-name="P17">«<text:span text:style-name="T2">Регионса </text:span><text:span text:style-name="T23">йӧзӧс</text:span><text:span text:style-name="T2"> бур оланінӧн могмӧдӧм</text:span> – <text:span text:style-name="T2">менам да Веськӧдлан котырлӧн уджын </text:span><text:span text:style-name="T23">тӧдчана</text:span><text:span text:style-name="T2"> нырвизьяс пиысь ӧти</text:span>.<text:span text:style-name="T2"> Странаса Президент</text:span> Владимир Владимирович Путин <text:span text:style-name="T3">2030 воӧдз </text:span><text:span text:style-name="T2">Россия Федерацияӧс сӧвмӧдан национальнӧй могъяс </text:span><text:span text:style-name="T24">индігӧн</text:span> <text:span text:style-name="T2">пуктӧ миян водзӧ мог – чинтыны о</text:span><text:span text:style-name="T5">вны позь</text:span><text:span text:style-name="T2">тӧм олан</text:span><text:span text:style-name="T24">ін</text:span><text:span text:style-name="T2"> фонд</text:span><text:span text:style-name="T24">сӧ</text:span>. <text:span text:style-name="T3">Таво миянлы колӧ помавны </text:span>«<text:span text:style-name="T3">А</text:span>варийнӧй оланін фондысь гражданаӧс мӧдлаӧ овмӧдӧм» уджта<text:span text:style-name="T4">с»</text:span>, - <text:span text:style-name="T4">пасйис Коми Республикаса Юралысь</text:span> Владимир Уйба.</text:p>
      <text:p text:style-name="P8"><text:span text:style-name="T5">Коми Республикаын нуӧдӧны </text:span>аварийнӧй оланінысь гражданаӧс мӧдлаӧ овмӧд<text:span text:style-name="T5">ӧм серти ыджыд удж</text:span>. <text:span text:style-name="T5">Регионса Веськӧдлан котыр вӧдитчӧ уна пӧлӧс механизмӧн</text:span> – <text:span text:style-name="T5">та</text:span><text:span text:style-name="T24">й</text:span><text:span text:style-name="T5"> мог</text:span><text:span text:style-name="T24">ъяс вылӧ</text:span><text:span text:style-name="T5"> сьӧм</text:span><text:span text:style-name="T24">сӧ</text:span><text:span text:style-name="T5"> вичмӧдӧны </text:span>«<text:span text:style-name="T5">А</text:span>варийнӧй оланін фондысь гражданаӧс мӧдлаӧ овмӧдӧм» республиканскӧй адреснӧй уджтас <text:span text:style-name="T5">серти, кутшӧмӧс збыльмӧдӧны 2019 восянь «Оланін</text:span> да карса гӧгӧртас» нацпроект отсӧгӧн, <text:span text:style-name="T24">а </text:span><text:span text:style-name="T6">сідзжӧ республикаса Веськӧдлан котырлӧн резервнӧй фондысь да муниципальнӧй уджтасъяс </text:span><text:span text:style-name="T24">серти</text:span>.</text:p>
      <text:p text:style-name="P9">2019 <text:span text:style-name="T6">восянь</text:span> 2024 <text:span text:style-name="T6">воӧдз мӧдлаӧ овмӧдӧма 166,6 сюрс </text:span><text:span text:style-name="T8">гӧгӧр </text:span><text:span text:style-name="T6">кв. метра оланінысь</text:span> <text:span text:style-name="T7">8 сюрс 746 мортӧс</text:span>.</text:p>
      <text:p text:style-name="P10"><text:span text:style-name="T7">Сідз</text:span>, <text:span text:style-name="T7">йирым тӧлысь </text:span>15 <text:span text:style-name="T7">лунӧ</text:span> Владимир Уйба <text:span text:style-name="T7">сетіс Сыктывдін район</text:span><text:span text:style-name="T24">са</text:span><text:span text:style-name="T7"> олысьяслы Па</text:span><text:span text:style-name="T22">д</text:span><text:span text:style-name="T7">жга сикт</text:span><text:span text:style-name="T24">ын</text:span><text:span text:style-name="T7"> патераясысь ключьяс, кутшӧмъясӧс ньӧбисны </text:span>Гаръинскӧй посёлокысь 23 семьялы <text:span text:style-name="T7">регион</text:span><text:span text:style-name="T25">са</text:span><text:span text:style-name="T7"> адреснӧй уджтас серти</text:span>. Ставнас уджтас панӧмсянь <text:span text:style-name="T8">уна патераа олан керкаясысь, </text:span><text:span text:style-name="T9">кутшӧмъясӧс оланпасӧн </text:span><text:span text:style-name="T25">урчитӧм</text:span><text:span text:style-name="T9"> пӧрадокын шуӧма</text:span><text:span text:style-name="T8"> </text:span><text:span text:style-name="T9">аварийнӧйӧн да 2027 вося тӧвшӧр тӧлысь 1 лунӧдз колӧ </text:span><text:span text:style-name="T22">косяв</text:span><text:span text:style-name="T10">ны, </text:span>мӧдлаӧ овмӧдӧма <text:span text:style-name="T8">республикаын</text:span> <text:span text:style-name="T8">пӧшти 6</text:span> сюрс<text:span text:style-name="T8"> олысьӧс</text:span>.</text:p>
      <text:p text:style-name="P11"><text:span text:style-name="T11">Тайӧ уджтас помасьӧм бӧрын</text:span> Коми <text:span text:style-name="T25">Республика</text:span> <text:span text:style-name="T11">2025 воын </text:span><text:span text:style-name="T25">кӧсйӧ </text:span><text:span text:style-name="T11">заводитны збыльмӧдны аварийнӧй олан</text:span><text:span text:style-name="T25">ін</text:span><text:span text:style-name="T11"> </text:span><text:span text:style-name="T12">фондысь, </text:span>кутшӧмӧс шуӧма татшӧмӧн 2017 вося тӧвшӧр тӧлысь 1 лун<text:span text:style-name="T12">сянь 2022 вося тӧвшӧр тӧлысь 1 лун</text:span>ӧдз,<text:span text:style-name="T11"> гражданаӧс мӧдлаӧ овмӧд</text:span><text:span text:style-name="T26">ан</text:span><text:span text:style-name="T5"> </text:span><text:span text:style-name="T11">выль уджтас</text:span>.</text:p>
      <text:p text:style-name="P12"><text:span text:style-name="T12">Сідзжӧ 2022 восянь ӧнія кадӧдз шуӧма аварийнӧйӧн да </text:span><text:span text:style-name="T22">кося</text:span><text:span text:style-name="T26">вны</text:span><text:span text:style-name="T12"> </text:span><text:span text:style-name="T26">коланаӧн</text:span><text:span text:style-name="T12"> 154 </text:span><text:span text:style-name="T26">сюрс </text:span><text:span text:style-name="T12">гӧгӧр квадратнӧй метра, кӧні олӧ 5 сюрсысь унджык морт</text:span>. <text:span text:style-name="T12">Медым </text:span><text:span text:style-name="T26">зільджыка уджавны</text:span><text:span text:style-name="T12"> гражданаӧс мӧдлаӧ овмӧдӧм серти, </text:span><text:span text:style-name="T13">кодъясӧс абу пыртӧма 2022, 2023 да 2024 воясся республиканскӧй уджтасӧ,</text:span><text:span text:style-name="T12"> </text:span><text:span text:style-name="T13">Коми Республикаса Веськӧдлан котырлӧн резервнӧй фондысь вӧлі вичмӧдӧма содтӧд сьӧм, </text:span><text:span text:style-name="T26">медым</text:span><text:span text:style-name="T13"> йӧзсӧ мӧдлаӧ овмӧд</text:span><text:span text:style-name="T26">ны сэтшӧм керкаясысь, кутшӧмъясӧс шуӧма</text:span><text:span text:style-name="T13"> </text:span><text:span text:style-name="T14">аварийнӧйӧн, косявны колана</text:span><text:span text:style-name="T26">ӧн</text:span><text:span text:style-name="T14"> да </text:span><text:span text:style-name="T26">кутшӧмъяс</text:span><text:span text:style-name="T14"> киссян выйын</text:span><text:span text:style-name="T26">ӧсь</text:span>. 2022 <text:span text:style-name="T14">восянь</text:span> 2024 <text:span text:style-name="T14">воӧдз </text:span><text:s/><text:span text:style-name="T14">мӧдлаӧ овмӧдӧма</text:span> 469 <text:span text:style-name="T14">татшӧм олан жырйысь йӧзӧс</text:span>.</text:p>
      <text:p text:style-name="P7">«<text:span text:style-name="T14">Колӧ </text:span><text:span text:style-name="T26">ас кадӧ</text:span><text:span text:style-name="T14"> косявлыны важ стрӧйбаяссӧ</text:span> – <text:span text:style-name="T15">тайӧ </text:span><text:soft-page-break/><text:span text:style-name="T15">муниципалитетъяслӧн кывкутӧм</text:span>. <text:span text:style-name="T15">Миян эм нин</text:span> опыт. «Воркутауголь» <text:span text:style-name="T26">компания</text:span><text:span text:style-name="T15"> ньӧбис керкаяс косялӧм вылӧ выль</text:span> оборудование. Воркута<text:span text:style-name="T26">лы колӧ</text:span><text:span text:style-name="T15"> петкӧдлыны </text:span><text:span text:style-name="T26">мукӧдыслы</text:span><text:span text:style-name="T15"> пример</text:span>. <text:span text:style-name="T26">Нӧшта, </text:span><text:span text:style-name="T15">муниципалитетъяслы колӧ водзвыв тӧждысьны сы вӧсна, мый найӧ кутасны вӧчны </text:span><text:span text:style-name="T26">кушмӧм</text:span><text:span text:style-name="T15"> участокъяс вылас</text:span>», - <text:span text:style-name="T15">пасйис</text:span> Владимир Уйба.</text:p>
      <text:p text:style-name="P13"><text:span text:style-name="T15">Сы вӧсна, мый </text:span>2023 <text:span text:style-name="T15">воын Россияса</text:span> Президент Владимир Путин <text:span text:style-name="T15">ошкис </text:span>пу керка стрӧитӧмсӧ сӧвмӧдӧм серти <text:span text:style-name="T15">нырвизьсӧ, да 2024 вося сора тӧлысьӧ регионын вынсьӧдісны </text:span><text:span text:style-name="T16">мероприятиеяслӧн планкӧд лӧсялана концепция, Коми Респ</text:span><text:span text:style-name="T17">убликаса Юралысь тӧдчӧдіс, мый </text:span><text:span text:style-name="T18">регион </text:span><text:span text:style-name="T21">вермас</text:span><text:span text:style-name="T18"> </text:span><text:span text:style-name="T19">мыйкӧ мында </text:span><text:span text:style-name="T26">разьны </text:span><text:span text:style-name="T17">аварийнӧй оланінысь гражданаӧс мӧдлаӧ овмӧд</text:span><text:span text:style-name="T26">ӧм серти мытшӧдсӧ</text:span><text:span text:style-name="T21"> </text:span>пу<text:span text:style-name="T27">ысь</text:span> керка <text:span text:style-name="T27">лэптан </text:span>комплек<text:span text:style-name="T27">тъ</text:span>яс <text:span text:style-name="T27">отсӧгӧн</text:span>.</text:p>
      <text:p text:style-name="P14">«<text:span text:style-name="T19">Регионса </text:span><text:span text:style-name="T27">В</text:span><text:span text:style-name="T19">еськӧдлан котырлы колӧ юӧртны федеральнӧй шӧрин</text:span><text:span text:style-name="T22">ӧ</text:span><text:span text:style-name="T19"> сы йылысь, мый миян эм нин татшӧм опытыс да корны </text:span><text:span text:style-name="T17">аварийнӧй олан</text:span><text:span text:style-name="T27">ін</text:span><text:span text:style-name="T17"> </text:span><text:span text:style-name="T19">фонд</text:span><text:span text:style-name="T17">ысь гражданаӧс </text:span><text:span text:style-name="T19">керка лэптан комплектысь керкаясӧ</text:span><text:span text:style-name="T17"> овмӧд</text:span><text:span text:style-name="T19">ӧм серти пилотнӧй проектъяс збыльмӧдӧм вылӧ сьӧм</text:span>, <text:span text:style-name="T20">ӧд олысьяс кӧсйӧны татшӧм оланінсӧ</text:span>. <text:span text:style-name="T20">Торйӧн нин тайӧ колана сиктса олысьяслы</text:span>», - <text:span text:style-name="T20">тӧдчӧдіс Коми Республикаса Юралысь</text:span>.</text:p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2024.10.24</text:p>
      <text:p text:style-name="P4">Республика Коми готовится к реализации новой программы по переселению граждан из аварийного жилья</text:p>
      <text:p text:style-name="P2">Вопросы сокращения аварийного жилищного фонда были рассмотрены сегодня, 24 октября, на заседании Координационного совета по стратегическому управлению, которое провёл Глава Республики Коми Владимир Уйба.</text:p>
      <text:p text:style-name="P2"/>
      <text:p text:style-name="P2">«Обеспечение населения региона комфортным жильём – одно из приоритетных направлений моей работы и работы Правительства. Задачу по сокращению непригодного для проживания жилищного фонда ставит перед нами Президент страны Владимир Владимирович Путин, определяя национальные цели развития Российской Федерации до 2030 года. В этом году мы должны завершить программу «Переселение граждан из аварийного жилищного фонда», - отметил Глава Республики Коми Владимир Уйба.</text:p>
      <text:p text:style-name="P2">В Республике Коми проводится большая работа по переселению граждан из аварийного жилья. Правительство региона использует различные механизмы – на эти цели выделяются средства в рамках республиканской адресной программы «Переселение граждан из аварийного жилищного фонда», которая реализуется с 2019 года по нацпроекту «Жильё и городская среда», также из резервного фонда Правительства республики и в рамках муниципальных программ.</text:p>
      <text:p text:style-name="P2">Всего в период с 2019 по 2024 годы расселено порядка 166 тысяч квадратных метров аварийного жилья, в которых проживало 8 тысяч 746 человек.</text:p>
      <text:p text:style-name="P2">Так, 15 октября Владимир Уйба вручил жителям Сыктывдинского района ключи от квартир в селе Пажга, приобретённых для 23 семей из посёлка Гарьинский в рамках региональной адресной программы. А всего с начала действия программы переселено почти 6 тысяч жителей республики из многоквартирных жилых домов, признанных в установленном законом порядке аварийными и подлежащими сносу в период до 1 января 2017 года.</text:p>
      <text:p text:style-name="P2">После завершения действующей программы Республика Коми планирует начать в 2025 году реализацию новой программы по переселению граждан из аварийного жилищного фонда, признанного таковым в период с 1 января 2017 года по 1 января 2022 года.</text:p>
      <text:p text:style-name="P2">Также за период с 2022 года по настоящее время признано аварийными и подлежащими сносу порядка 154 тысяч квадратных метров, в которых проживают более 5 тысяч человек. Чтобы ускорить работу по переселению граждан, не включенных в республиканскую программу в 2022, 2023 и 2024 годах из резервного фонда Правительства Республики Коми были выделены дополнительные средства на расселение многоквартирных домов, признанных аварийными, подлежащими сносу и имеющих угрозу обрушения. С 2022 по 2024 годы расселено 469 таких <text:soft-page-break/>жилых помещений.</text:p>
      <text:p text:style-name="P2">«Необходимо вовремя сносить ветхие здания – это ответственность муниципалитетов. У нас есть передовой опыт. Компания «Воркутауголь» закупила новое оборудование для сноса домов. Воркута должна стать в этом пилотом и показывать всем пример. К тому же, чтобы вновь появившиеся участки не пустовали, муниципалитеты должны заранее позаботиться о том, что они будут делать на данных участках после сноса зданий», - отметил Владимир Уйба.</text:p>
      <text:p text:style-name="P2">Учитывая, что в 2023 году Президент России Владимир Путин поддержал направление по развитию деревянного домостроения, и в июле 2024 года в регионе была утверждена соответствующая концепция с планом мероприятий, Глава Республики Коми подчеркнул, что частично решить вопрос с переселением граждан из аварийного жилья регион сможет за счёт деревянных домокомплектов.</text:p>
      <text:p text:style-name="P2">«Правительству региона необходимо информировать федеральный центр о том, что у нас есть такой опыт и просить средства на реализацию пилотных проектов по расселению граждан из аварийного жилищного фонда в дома из домокомплектов, тем более что среди жителей есть большой спрос на такое жильё. Особенно это актуально для сельской местности», - подчеркнул Глава Республики Коми.</text:p>
      <text:p text:style-name="P2"/>
      <text:p text:style-name="P2"/>
      <text:p text:style-name="P1">3174</text:p>
      <text:p text:style-name="P1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9T12:09:06.641000000</dc:date>
    <meta:editing-duration>PT40M9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6" meta:word-count="974" meta:character-count="7215" meta:non-whitespace-character-count="6257"/>
  </office:meta>
</office:document-meta>
</file>