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officeooo:rsid="001676b9" officeooo:paragraph-rsid="001676b9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officeooo:paragraph-rsid="001676b9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font-weight="bold" officeooo:paragraph-rsid="001676b9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676b9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8fe57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aedad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b805b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676b9" officeooo:paragraph-rsid="001676b9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1.499cm" style:auto-text-indent="false"/>
      <style:text-properties officeooo:paragraph-rsid="001676b9"/>
    </style:style>
    <style:style style:name="T1" style:family="text">
      <style:text-properties officeooo:rsid="001676b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76b9" style:font-weight-asian="bold" style:font-weight-complex="bold"/>
    </style:style>
    <style:style style:name="T4" style:family="text">
      <style:text-properties officeooo:rsid="001775b7"/>
    </style:style>
    <style:style style:name="T5" style:family="text">
      <style:text-properties officeooo:rsid="0018fe57"/>
    </style:style>
    <style:style style:name="T6" style:family="text">
      <style:text-properties officeooo:rsid="00192176"/>
    </style:style>
    <style:style style:name="T7" style:family="text">
      <style:text-properties officeooo:rsid="0019662e"/>
    </style:style>
    <style:style style:name="T8" style:family="text">
      <style:text-properties officeooo:rsid="001991a6"/>
    </style:style>
    <style:style style:name="T9" style:family="text">
      <style:text-properties officeooo:rsid="001aedad"/>
    </style:style>
    <style:style style:name="T10" style:family="text">
      <style:text-properties officeooo:rsid="001b805b"/>
    </style:style>
    <style:style style:name="T11" style:family="text">
      <style:text-properties officeooo:rsid="001d1a42"/>
    </style:style>
    <style:style style:name="T12" style:family="text">
      <style:text-properties officeooo:rsid="0020eca3"/>
    </style:style>
    <style:style style:name="T13" style:family="text">
      <style:text-properties officeooo:rsid="002171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4.10.26</text:p>
      <text:p text:style-name="P4"><text:span text:style-name="T2">В</text:span><text:span text:style-name="T3">ылыс </text:span><text:span text:style-name="T2">Максаковк</text:span><text:span text:style-name="T3">аын </text:span><text:span text:style-name="T2">восьтісны выль врачебнӧй амбулатория </text:span></text:p>
      <text:p text:style-name="P4"><text:span text:style-name="T12">Кыпыд</text:span> лоӧмторйӧн сиктсаясӧс чолӧмаліс Коми Республикаса Юралысь Владимир Уйба. <text:span text:style-name="T1">Ӧ</text:span>дйӧ стрӧитан модульнӧй зданиесӧ ньӧбӧма да сувтӧдӧма <text:span text:style-name="T1">Коми Республикаса Веськӧдлан котырлӧн резервнӧй фонд</text:span><text:span text:style-name="T12">ысь</text:span><text:span text:style-name="T1"> сьӧм</text:span> <text:span text:style-name="T12">тшӧт весьтӧ</text:span>.</text:p>
      <text:p text:style-name="P5"/>
      <text:p text:style-name="P6">«<text:span text:style-name="T1">Тайӧ коймӧд нин медицина</text:span> учреждение, <text:span text:style-name="T1">кутшӧмӧс ми восьтім тайӧ тӧлысьӧ</text:span>, - <text:span text:style-name="T1">пасйис Коми Республикаса Юралысь</text:span>. - <text:span text:style-name="T1">Ми </text:span><text:span text:style-name="T11">вӧчам ставсӧ</text:span><text:span text:style-name="T1">, </text:span><text:span text:style-name="T4">медым</text:span><text:span text:style-name="T1"> Коми Республикаын олысьяс </text:span><text:span text:style-name="T12">вермисны бурмӧдны</text:span><text:span text:style-name="T1"> </text:span>дзоньвидзалун<text:span text:style-name="T12">нысӧ</text:span> <text:span text:style-name="T12">оланінсяньыс</text:span><text:span text:style-name="T4"> матын</text:span>. М<text:span text:style-name="T4">и огӧ </text:span><text:span text:style-name="T12">чинтӧй тайӧ уджлысь ӧдсӧ да вӧдитчам быд сикас механизмӧн –</text:span><text:span text:style-name="T4"> участвуйтам национальнӧй проектын, вичмӧдам республикаса Веськӧдлан котырлӧн резервнӧй фондысь </text:span><text:span text:style-name="T11">сьӧм</text:span><text:span text:style-name="T4">, кыскам тайӧ уджас социальнӧй</text:span> уджъёртъяс<text:span text:style-name="T4">ӧс</text:span>. М<text:span text:style-name="T5">и стрӧитам медицина учреждениеяс, могмӧдам найӧс ӧнія оборудованиеӧн да уджалысьясӧн</text:span>. <text:span text:style-name="T5">Огӧ кӧ вермӧй аддзыны врачӧс либӧ фельдшерӧс, торйӧн нин тайӧ овлӧ сьӧкыда воӧдчан </text:span>сикт-грездъясын, <text:span text:style-name="T5">стрӧитам налы сьӧмкуд тшӧт весьтӧ керкаяс</text:span>. <text:span text:style-name="T5">Сідз</text:span>, <text:span text:style-name="T12">шуам</text:span>, Трусов<text:span text:style-name="T5">ын ми кыпӧдім керка, да врачыс сэтчӧ </text:span><text:span text:style-name="T12">локтіс</text:span>. <text:span text:style-name="T5">Тайӧ керкаяс вылас ми видзам уна сьӧм, но найӧс миян </text:span><text:span text:style-name="T6">вӧр вӧчысьяс </text:span><text:span text:style-name="T5">стрӧитӧны миян </text:span><text:span text:style-name="T12">пуысь</text:span>, а, <text:span text:style-name="T6">сідзкӧ</text:span>, <text:span text:style-name="T6">став сьӧмыс – удждон, вот – кольӧ республикаӧ</text:span> . <text:span text:style-name="T6">Тадзи жӧ комплекснӧя кутам уджавны и мӧд во</text:span>. <text:span text:style-name="T6">Лоӧй дзоньвидзаӧн, лоӧй шудаӧн</text:span>. <text:span text:style-name="T7">Бур туй</text:span>!»</text:p>
      <text:p text:style-name="P5"><text:span text:style-name="T8">Врачебнӧй </text:span><text:span text:style-name="T12">амбулатория</text:span><text:span text:style-name="T13">ын учёт вылӧ сувтӧдӧма</text:span> 5,3 <text:span text:style-name="T8">сюрс мортӧс</text:span>. Медицин<text:span text:style-name="T8">а отсӧг</text:span><text:span text:style-name="T13">сӧ</text:span><text:span text:style-name="T8"> сетӧны</text:span> терапевт <text:span text:style-name="T8">да</text:span> педиатр, фельдшер, <text:span text:style-name="T11">пинь бурдӧдысь</text:span> <text:span text:style-name="T8">да</text:span> медицин<text:span text:style-name="T13">скӧй</text:span> сестр<text:span text:style-name="T8">аяс</text:span>.</text:p>
      <text:p text:style-name="P7"><text:span text:style-name="T13">Амбулаториялӧн</text:span><text:span text:style-name="T9"> п</text:span>лощадь<text:span text:style-name="T9">ыс</text:span> – 206 кв<text:span text:style-name="T9">адратнӧй</text:span> метр<text:span text:style-name="T9">а</text:span>, <text:span text:style-name="T9">тані лӧсьӧдӧма медицина уджалысьяслы да пациентъяслы бур условиеяс</text:span>. Оборуд<text:span text:style-name="T9">уйтӧма</text:span> терапевт<text:span text:style-name="T9">лысь</text:span>, педиатр<text:span text:style-name="T9">лысь,</text:span> <text:span text:style-name="T9">пинь бурдӧдысьлысь кабинетъяс,</text:span> <text:span text:style-name="T13">эм смотрӧвӧй</text:span>, процедур<text:span text:style-name="T13">аяс</text:span> <text:span text:style-name="T9">да</text:span> привив<text:span text:style-name="T13">каяс вӧчан</text:span> кабинет<text:span text:style-name="T9">ъяс</text:span>.</text:p>
      <text:p text:style-name="P8"><text:span text:style-name="T10">Регионса </text:span><text:span text:style-name="T13">В</text:span><text:span text:style-name="T10">еськӧдлан котыр зіля отсасьӧ йӧзлысь дзоньвидзалун видзан</text:span><text:span text:style-name="T4"> </text:span><text:span text:style-name="T10">юкӧнлы</text:span>. 2023-2024 <text:span text:style-name="T10">воясӧ</text:span> «Сыктывкар» <text:span text:style-name="T10">кар кытшын вӧлі восьтӧма</text:span> Выльтыдор<text:span text:style-name="T10">ын </text:span>ФАП, Давпо<text:span text:style-name="T13">м</text:span><text:span text:style-name="T10">ын </text:span>– <text:span text:style-name="T10">челядьлы</text:span> амбулатория, <text:span text:style-name="T10">челядьлы юкӧн восьтӧм могысь дзоньталӧма республиканскӧй пинь бурдӧданін</text:span>.</text:p>
      <text:p text:style-name="P8">Казьтыштам, «Йӧзлысь дзоньвидзалун видзӧм» национальнӧй проект отсӧгӧн, кутшӧмӧс збыльмӧдӧны Россияса Президент Владимир Путинлӧн тшӧктӧм серти, Коми Республикаын таво стрӧитӧма 13 фельдшер-акушер пункт. Йирым тӧлысь заводитчигӧн Сыктывдін районса Зеленеч сиктын воссис выль врачебнӧй амбулатория.</text:p>
      <text:p text:style-name="P8">2025 воын <text:span text:style-name="T13">Й</text:span>ӧзлысь дзоньвидзалун видзан юкӧнлысь первичнӧй звено ӧнъяӧдан регионса уджтас серти кӧсйӧны ньӧбны да сувтӧдны модульнӧй конструкцияясысь нӧшта 28 ФАП. Сідзжӧ тайӧ уджтас серти кыпӧдасны 2 врачебнӧй амбулатория. Ӧтисӧ лэптасны Койгорт районса Подз посёлокын, мӧдсӧ – Луздор районса Вуктым посёлокын.</text:p>
      <text:p text:style-name="P5"/>
      <text:p text:style-name="P5"/>
      <text:p text:style-name="P5"><text:soft-page-break/></text:p>
      <text:p text:style-name="P1">2024.10.26</text:p>
      <text:p text:style-name="P3">В Верхней Максаковке открыли новую врачебную амбулаторию</text:p>
      <text:p text:style-name="P2">С радостным событием сельчан поздравил Глава Республики Коми Владимир Уйба. Быстровозводимое модульное здание приобретено и смонтировано за счет средств резервного фонда Правительства Республики Коми.</text:p>
      <text:p text:style-name="P2"/>
      <text:p text:style-name="P2">«Это уже третье медицинское учреждение, которое мы открыли в этом месяце, - отметил Глава Республики Коми. - Мы взяли и держим курс на обеспечение шаговой доступности качественного здравоохранения для жителей Республики Коми. Мы не снижаем темпы и используем для этого все возможные механизмы – участвуем в национальном проекте, выделяем средства из резервного фонда Правительства республики, привлекаем к этой работе соцпартнёров. Мы используем комплексный подход – строим медицинские учреждения, обеспечиваем их современным оборудованием и персоналом. Если не можем найти врача или фельдшера, особенно это бывает в труднодоступных населённых пунктах, строим для них за счёт бюджета дома. Так, например, в Трусово мы поставили дом, и врач туда приехал. Эти дома обходятся нам недёшево, но их собирают и строят из нашего леса наши производители, а, следовательно, все деньги остаются в республике – зарплаты, налоги. Такой комплексный подход будем применять и в следующем году. Будьте здоровы, будьте счастливы. В добрый путь!»</text:p>
      <text:p text:style-name="P2">К врачебной амбулатории прикреплено 5,3 тысячи человек. Медицинскую помощь оказывают терапевт и педиатр, фельдшер, стоматолог и медицинские сестры.</text:p>
      <text:p text:style-name="P2">Площадь нового – 206 кв. метров, здесь созданы комфортные условия для медицинского персонала и пациентов. Оборудованы кабинеты терапевта, педиатра, стоматолога, смотровой, процедурный и прививочный кабинеты.</text:p>
      <text:p text:style-name="P2">Правительство региона активно поддерживает сферу здравоохранения. За 2023-2024 годы на территории городского округа «Сыктывкар» был открыт ФАП – в Выльтыдоре, детская амбулатория – в Давпоне, сделан ремонт в республиканской стоматологии для открытия детского отделения.</text:p>
      <text:p text:style-name="P2">Напомним, в этом году благодаря национальному проекту «Здравоохранение», который реализуется по поручению Президента России Владимира Путина, в Республике Коми построено 13 фельдшерско-акушерских пунктов. В начале октября открылась новая врачебная амбулатория в с. Зеленец Сыктывдинского района.</text:p>
      <text:p text:style-name="P2">В 2025 году в рамках Региональной программы модернизации первичного звена здравоохранения планируется приобрести и смонтировать модульные конструкции ещё 28 ФАПов. Также в рамках <text:soft-page-break/>этой программы будут построены 2 врачебные амбулатории в посёлках Подзь Койгородского района и Вухтым Прилузского района.</text:p>
      <text:p text:style-name="P2"/>
      <text:p text:style-name="P2"/>
      <text:p text:style-name="P2"/>
      <text:p text:style-name="P1">2180</text:p>
      <text:p text:style-name="P10"><text:line-break/></text:p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29T12:29:39.991000000</dc:date>
    <meta:editing-duration>PT25M5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20" meta:word-count="637" meta:character-count="4999" meta:non-whitespace-character-count="4367"/>
  </office:meta>
</office:document-meta>
</file>