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b6c64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b6c64" officeooo:paragraph-rsid="001b6c64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b6c64" officeooo:paragraph-rsid="0026ca20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b6c64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b6c64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d2957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482d5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14ba2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6ca20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b6c64" officeooo:paragraph-rsid="001b6c64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b6c64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26ca20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6ca20" style:font-size-asian="14pt" style:font-size-complex="14pt"/>
    </style:style>
    <style:style style:name="T1" style:family="text">
      <style:text-properties officeooo:rsid="001b6c6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d2957"/>
    </style:style>
    <style:style style:name="T5" style:family="text">
      <style:text-properties officeooo:rsid="001dbc63"/>
    </style:style>
    <style:style style:name="T6" style:family="text">
      <style:text-properties officeooo:rsid="001f5df6"/>
    </style:style>
    <style:style style:name="T7" style:family="text">
      <style:text-properties officeooo:rsid="002067a9"/>
    </style:style>
    <style:style style:name="T8" style:family="text">
      <style:text-properties officeooo:rsid="00214ba2"/>
    </style:style>
    <style:style style:name="T9" style:family="text">
      <style:text-properties officeooo:rsid="00216bc6"/>
    </style:style>
    <style:style style:name="T10" style:family="text">
      <style:text-properties officeooo:rsid="0022f2c7"/>
    </style:style>
    <style:style style:name="T11" style:family="text">
      <style:text-properties officeooo:rsid="002324c2"/>
    </style:style>
    <style:style style:name="T12" style:family="text">
      <style:text-properties officeooo:rsid="002482d5"/>
    </style:style>
    <style:style style:name="T13" style:family="text">
      <style:text-properties fo:language="kpv" fo:country="RU"/>
    </style:style>
    <style:style style:name="T14" style:family="text">
      <style:text-properties fo:language="kpv" fo:country="RU" officeooo:rsid="001f5df6"/>
    </style:style>
    <style:style style:name="T15" style:family="text">
      <style:text-properties officeooo:rsid="00286759"/>
    </style:style>
    <style:style style:name="T16" style:family="text">
      <style:text-properties officeooo:rsid="002a4391"/>
    </style:style>
    <style:style style:name="T17" style:family="text">
      <style:text-properties officeooo:rsid="002ae2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4.10.27</text:p>
      <text:p text:style-name="P12">Коми Республикаса Юралысь чолӧмалӧ Автомашина да карса пассажирскӧй транспортын уджалысьяслӧн лунӧн</text:p>
      <text:p text:style-name="P6"/>
      <text:p text:style-name="P8">«Коми Республикаса автомашина да карса пассажирскӧй транспортын пыдди пуктана уджалысьяс! </text:p>
      <text:p text:style-name="P8"><text:span text:style-name="T1">Юкӧнса д</text:span>она ветеранъяс!</text:p>
      <text:p text:style-name="P5">Чолӧмала тіянӧс уджсикас гажӧн –<text:span text:style-name="T2"> </text:span><text:span text:style-name="T3">Автомашина да карса пассажирскӧй транспортын уджалысьяслӧн лунӧн!</text:span></text:p>
      <text:p text:style-name="P7"><text:span text:style-name="T1">Тайӧ гажыс ӧтувтӧ ставнысӧ, коді уджалӧ авто</text:span><text:span text:style-name="T12">т</text:span><text:span text:style-name="T1">ранспорт юкӧнын</text:span> – <text:span text:style-name="T4">шоперъясӧс</text:span> <text:span text:style-name="T4">да</text:span> кондуктор<text:span text:style-name="T1">ъясӧс</text:span>, диспетчер<text:span text:style-name="T4">ъясӧс</text:span> <text:span text:style-name="T4">да</text:span> механик<text:span text:style-name="T4">ъясӧс</text:span>, автопредприяти<text:span text:style-name="T4">еясын уджалысьясӧс</text:span>. <text:span text:style-name="T4">Ті </text:span><text:span text:style-name="T17">зэв кывкутысь</text:span><text:span text:style-name="T4"> </text:span><text:span text:style-name="T17">да уджныдтӧ бура тӧдысь йӧз. Ті отсаланныд</text:span> <text:span text:style-name="T4">лӧсьӧдӧны пассажиръяслы бур да </text:span><text:span text:style-name="T5">безопаснӧй условиеяс, кад кежлӧ вайны груз, </text:span><text:span text:style-name="T17">ті вӧчанныд сідзи, мый </text:span><text:span text:style-name="T5">транспорт уджалӧ</text:span><text:span text:style-name="T17"> </text:span><text:span text:style-name="T5">стӧча да жугавлытӧг</text:span>.</text:p>
      <text:p text:style-name="P8"><text:span text:style-name="T5">Талун Коми Республикаын</text:span> <text:span text:style-name="T17">зільӧны</text:span> <text:span text:style-name="T6">сӧвмӧд</text:span><text:span text:style-name="T15">ны </text:span><text:span text:style-name="T17">тайӧ </text:span><text:span text:style-name="T6">юкӧнсӧ</text:span>. Регион<text:span text:style-name="T9">са да</text:span> муниципальн<text:span text:style-name="T9">ӧй</text:span> влас<text:span text:style-name="T9">ьтъяс, автотранспорт предприятиеясӧн юрнуӧдысьяс </text:span><text:span text:style-name="T10">ӧтув уджалӧны</text:span><text:span text:style-name="T11"> пассажиръясӧс новлӧдлӧм</text:span><text:span text:style-name="T16">сӧ</text:span><text:span text:style-name="T11"> бурмӧд</text:span><text:span text:style-name="T15">ӧм</text:span><text:span text:style-name="T11">, пыр ӧткодя </text:span><text:span text:style-name="T16">новлӧдлан</text:span><text:span text:style-name="T11"> маршрутъяс, инфраструктура </text:span><text:span text:style-name="T15">да</text:span><text:span text:style-name="T11"> техника выльмӧд</text:span><text:span text:style-name="T15">ӧм </text:span><text:span text:style-name="T16">вылын</text:span>. <text:span text:style-name="T12">Ставсӧ вӧчӧны республикаын олысьяслы бур вылӧ, найӧс </text:span><text:span text:style-name="T17">неминучаясысь </text:span><text:span text:style-name="T12">видзӧм </text:span><text:span text:style-name="T17">ради</text:span>.</text:p>
      <text:p text:style-name="P9"><text:span text:style-name="T7">Сьӧлӧмсянь аттьӧала ставнысӧ, кодлӧн олӧмыс йитчӧма автомашина транспорткӧд, бур уджысь, бӧрйӧм</text:span> туйӧ кутчысьӧмысь. <text:span text:style-name="T8">Аттьӧ</text:span> ветеран<text:span text:style-name="T8">ъяслы</text:span>, <text:span text:style-name="T8">кодъяс велӧдӧны том </text:span><text:span text:style-name="T16">войтырӧс</text:span><text:span text:style-name="T8"> да юксьӧны </text:span><text:span text:style-name="T16">накӧд</text:span><text:span text:style-name="T8"> асланыс </text:span><text:span text:style-name="T16">опытӧн</text:span>.</text:p>
      <text:p text:style-name="P8"><text:span text:style-name="T6">Сиа тіянлы</text:span><text:span text:style-name="T7"> </text:span><text:span text:style-name="T6">бур, </text:span><text:span text:style-name="T7">кокньыд да авариятӧм удж, уджъёртъяс</text:span><text:span text:style-name="T16">сянь</text:span><text:span text:style-name="T7"> да пассажиръяс</text:span><text:span text:style-name="T16">сянь</text:span><text:span text:style-name="T7"> пыдди пукт</text:span><text:span text:style-name="T16">ӧм</text:span><text:span text:style-name="T7">, дзоньвидзалун, шуд да тыр-бур олӧм</text:span>!»</text:p>
      <text:p text:style-name="P13"><text:span text:style-name="T14">Коми Республикаса Юралысь </text:span><text:span text:style-name="T13">Владимир Уйба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<text:soft-page-break/>2024.10.27</text:p>
      <text:p text:style-name="P4">Поздравление Главы Республики Коми с Днём работника автомобильного и городского пассажирского транспорта</text:p>
      <text:p text:style-name="P1"/>
      <text:p text:style-name="P1">«Уважаемые работники автомобильного и городского пассажирского транспорта Республики Коми!</text:p>
      <text:p text:style-name="P1">Дорогие ветераны отрасли!</text:p>
      <text:p text:style-name="P1">Поздравляю вас с профессиональным праздником – Днём работника автомобильного и городского пассажирского транспорта!</text:p>
      <text:p text:style-name="P1">Этот праздник объединяет всех, кто трудится в автотранспортной сфере – водителей и кондукторов, диспетчеров и механиков, сотрудников автопредприятий. Благодаря вашим профессионализму и ответственности создаются комфортные и безопасные условия для пассажиров, вовремя доставляются грузы, чётко и без поломок работает транспорт.</text:p>
      <text:p text:style-name="P1">Сегодня в Республике Коми много внимания уделяется развитию отрасли. Региональные и муниципальные власти, руководители автотранспортных предприятий совместными усилиями решают вопросы повышения качества перевозок, модернизации инфраструктуры, обновления техники, совершенствования сети маршрутов регулярных перевозок. Всё делается во благо жителей республики, ради их удобства и защищённости.</text:p>
      <text:p text:style-name="P1">От души благодарю всех, чья судьба связана с автомобильным транспортом, за добросовестную работу, выдержку, верность выбранному пути. Спасибо ветеранам, кто учит и передаёт свой огромный опыт молодому поколению.</text:p>
      <text:p text:style-name="P1">Желаю вам доброго и лёгкого профессионального пути, безаварийной работы, уважения коллег и пассажиров, благополучия, здоровья и счастья!»</text:p>
      <text:p text:style-name="P1">Глава Республики Коми Владимир Уйба</text:p>
      <text:p text:style-name="P1"/>
      <text:p text:style-name="P1"/>
      <text:p text:style-name="P2">1275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28T17:12:58.455000000</dc:date>
    <meta:editing-duration>PT10M57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1" meta:word-count="334" meta:character-count="2822" meta:non-whitespace-character-count="2504"/>
  </office:meta>
</office:document-meta>
</file>