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officeooo:paragraph-rsid="000267aa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font-weight="bold" officeooo:paragraph-rsid="000267aa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font-weight="normal" officeooo:paragraph-rsid="000267aa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267aa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officeooo:paragraph-rsid="0003ead2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officeooo:paragraph-rsid="0005bc9e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officeooo:paragraph-rsid="000ae18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officeooo:paragraph-rsid="000c3f8b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officeooo:paragraph-rsid="000267aa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fo:font-weight="normal" officeooo:rsid="000267aa" officeooo:paragraph-rsid="000267aa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officeooo:paragraph-rsid="0009fbe5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officeooo:paragraph-rsid="0008f30e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font-weight="normal" officeooo:rsid="000267aa" officeooo:paragraph-rsid="000267aa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officeooo:paragraph-rsid="000267aa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267aa" style:font-size-asian="14pt" style:font-size-complex="14pt"/>
    </style:style>
    <style:style style:name="T3" style:family="text">
      <style:text-properties officeooo:rsid="000267aa"/>
    </style:style>
    <style:style style:name="T4" style:family="text">
      <style:text-properties officeooo:rsid="0002f4c3"/>
    </style:style>
    <style:style style:name="T5" style:family="text">
      <style:text-properties officeooo:rsid="0003ead2"/>
    </style:style>
    <style:style style:name="T6" style:family="text">
      <style:text-properties officeooo:rsid="0005bc9e"/>
    </style:style>
    <style:style style:name="T7" style:family="text">
      <style:text-properties officeooo:rsid="00075c40"/>
    </style:style>
    <style:style style:name="T8" style:family="text">
      <style:text-properties officeooo:rsid="0008f30e"/>
    </style:style>
    <style:style style:name="T9" style:family="text">
      <style:text-properties officeooo:rsid="0009fbe5"/>
    </style:style>
    <style:style style:name="T10" style:family="text">
      <style:text-properties officeooo:rsid="000c3f8b"/>
    </style:style>
    <style:style style:name="T11" style:family="text">
      <style:text-properties officeooo:rsid="000cb17d"/>
    </style:style>
    <style:style style:name="T12" style:family="text">
      <style:text-properties officeooo:rsid="00100a76"/>
    </style:style>
    <style:style style:name="T13" style:family="text">
      <style:text-properties officeooo:rsid="001083c6"/>
    </style:style>
    <style:style style:name="T14" style:family="text">
      <style:text-properties officeooo:rsid="00127284"/>
    </style:style>
    <style:style style:name="T15" style:family="text">
      <style:text-properties officeooo:rsid="00138d6e"/>
    </style:style>
    <style:style style:name="T16" style:family="text">
      <style:text-properties officeooo:rsid="0013c0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10.27</text:p>
      <text:p text:style-name="P4">Комиын вӧльгым тӧлысь 1 лунӧ заводитчас 202<text:span text:style-name="T3">4</text:span> во<text:span text:style-name="T13">ын</text:span> арся призыв</text:p>
      <text:p text:style-name="P5">Срочнӧй военнӧй служба вылӧ корӧм военнослужащӧйясӧс оз кутны ыстыны <text:span text:style-name="T3">выль регионъясын </text:span>торъя военнӧй операция<text:span text:style-name="T3">лысь могъяссӧ олӧмӧ пӧртӧм вылӧ</text:span>. <text:span text:style-name="T3">Призыв серти в</text:span>оенн<text:span text:style-name="T3">ӧ</text:span>й служб<text:span text:style-name="T3">алӧн кадыс</text:span> <text:span text:style-name="T3">лоӧ</text:span> 12 <text:span text:style-name="T3">тӧлысь</text:span>.</text:p>
      <text:p text:style-name="P5"/>
      <text:p text:style-name="P5">Коми Республикаса военнӧй комиссар Дмитрий Федин юӧртіс Коми Республикаса Юралысь Владимир Уйбалы 202<text:span text:style-name="T3">4</text:span> во<text:span text:style-name="T13">ын</text:span> арся призыв кежлӧ муниципалитетъясса военнӧй комиссариатъяслӧн дасьлун <text:span text:style-name="T4">да кольӧм вося кывкӧртӧдъяс йылысь</text:span>.</text:p>
      <text:p text:style-name="P5"><text:span text:style-name="T5">202</text:span><text:span text:style-name="T13">3</text:span><text:span text:style-name="T5"> воын </text:span>Коми Республикалы призыв серти <text:span text:style-name="T13">индӧм</text:span> <text:span text:style-name="T13">могсӧ</text:span> збыльмӧдӧма ас кадӧ да тырвыйӧ: военнӧй служба вылӧ корӧма да ыстӧма 1800 сайӧ мортӧс.</text:p>
      <text:p text:style-name="P6">Воинскӧй командаяс мунісны кӧрт туй да <text:span text:style-name="T13">автомашина</text:span> транспортӧн. Став призывниклы сетісны колана эмбур, а туй<text:span text:style-name="T13">ын найӧс</text:span> <text:span text:style-name="T13">вӧлі могмӧдӧма</text:span> сёян-юан<text:span text:style-name="T13">ӧн</text:span>.</text:p>
      <text:p text:style-name="P6">Россия Федерацияса Президентлӧн 202<text:span text:style-name="T5">4</text:span> во кӧч тӧлысь <text:span text:style-name="T5">30</text:span> лунся <text:span text:style-name="T5">822</text:span> №-а Индӧд серти <text:span text:style-name="T5">вӧльгым</text:span> тӧлысь 1 лунсянь <text:span text:style-name="T13">Коми Республикаын </text:span>заводитчис<text:span text:style-name="T13">ны</text:span> военнӧй служба вылӧ <text:span text:style-name="T13">корӧмкӧд йитчӧм мероприятиеяс</text:span>. <text:span text:style-name="T5">Коми Республикаса Юралысьлӧн 2024 во кӧч тӧлысь 30 лунся 309-р №-а </text:span><text:span text:style-name="T12">т</text:span><text:span text:style-name="T5">шӧктӧмӧн став муниципалитетын лӧсьӧдӧма призывнӧй комиссияяс</text:span>.</text:p>
      <text:p text:style-name="P7">Дасьтӧма нин чукӧртчан пунктсӧ, кытчӧ локтасны призыв серти корӧм граждана да кытісянь найӧс ыстасны войскаясӧ. Чукӧртчан пунктсӧ тырвыйӧ могмӧдӧма медицина эмбурӧн, кӧлуйӧн да сёян-юанӧн, жыръяссӧ дасьтӧма призывникъясӧс примит<text:span text:style-name="T13">іг</text:span>кежлӧ. Чукӧртчан пунктсянь <text:span text:style-name="T6">призывникъясӧс</text:span> кутасны ыстыны 202<text:span text:style-name="T6">4</text:span> вося вӧльгым тӧлысь <text:span text:style-name="T6">7</text:span> лунсянь.</text:p>
      <text:p text:style-name="P7">Чукӧртчан пунктын нуӧд<text:span text:style-name="T6">ас</text:span>ны <text:span text:style-name="T6">призывникъяслысь</text:span> медицинскӧй осмотр да профессионально-психологическӧй бӧрйӧм, медым войскаясӧ эз веськавны <text:span text:style-name="T6">граждана</text:span>, кодъяслӧн лёк дзоньвидзалуныс да кодъяс оз лӧсявны асьсӧ кутӧм да удж нуӧдӧм серти. Призывникъяслы сетасны став колана эмбурсӧ, луннас куимысь вердасны пӧсь сёянӧн, а <text:span text:style-name="T7">в</text:span>ооружённӧй <text:span text:style-name="T7">в</text:span>ынъясӧ мунысьяслы сетасны банковскӧй да торъя электроннӧй картаяс.</text:p>
      <text:p text:style-name="P12"><text:span text:style-name="T8">В</text:span>оеннӧй служба прӧйдитӧм <text:span text:style-name="T14">могысь</text:span> призывник<text:span text:style-name="T8">ъяс</text:span>сӧ ыстасны Россия Федерацияын Сухопутнӧй войскаяс<text:span text:style-name="T14">са</text:span>, Саридзвыв Военнӧй <text:span text:style-name="T9">ф</text:span>лот<text:span text:style-name="T15">са</text:span><text:span text:style-name="T9">,</text:span> Воздушно-космическӧй вынъяс<text:span text:style-name="T15">са</text:span>, Воздушно-десантнӧй войска<text:span text:style-name="T14">яс</text:span><text:span text:style-name="T15">са</text:span> да <text:span text:style-name="T14">Н</text:span>ациональнӧй гвардия<text:span text:style-name="T15">са</text:span> соединениеяслӧн да воинскӧй часьтъяслӧн пыр кадся дислокация пунктъясӧ. На пиысь <text:span text:style-name="T8">койм</text:span>ӧд па<text:span text:style-name="T8">йс</text:span>ӧ ыстасны велӧдчанінъясӧ да воинскӧй часьтъясӧ, кӧні найӧ велӧдчасны вӧдитчыны ӧнія военнӧй техникаӧн да босьтасны военно-учётнӧй специальносьт. Велӧдчӧм бӧрын найӧс ыстасны во<text:span text:style-name="T8">йская</text:span>сӧ. </text:p>
      <text:p text:style-name="P13">Вӧльгым тӧлысь 5 лунсянь Коми Республикаса военнӧй комиссариатын кутас уджавны гражданаӧс военнӧй служба вылӧ <text:span text:style-name="T15">корӧмкӧд</text:span> йитчӧм юалӧмъяс серти веськыд линия. Призывникъяс да налӧн быть-мам <text:soft-page-break/>воторникъясӧ да четвергъясӧ 10 чассянь 12 часӧдз вермасны <text:span text:style-name="T15">шыӧдчыны</text:span> найӧс майшӧдлысь юалӧмъяс<text:span text:style-name="T15">ӧн</text:span><text:span text:style-name="T8"> (82139) 22-662 теле</text:span><text:span text:style-name="T15">ф</text:span><text:span text:style-name="T8">он пыр</text:span>. </text:p>
      <text:p text:style-name="P8">Сідзжӧ <text:span text:style-name="T15">йирым тӧлысь 21 лунсянь </text:span>юалӧмъяс<text:span text:style-name="T16">сӧ</text:span> позьӧ <text:span text:style-name="T16">сетны</text:span><text:span text:style-name="T7"> в</text:span><text:span text:style-name="T8">о</text:span><text:span text:style-name="T7">торникъясӧ да четвергъясӧ 10 чассянь 12 часӧдз </text:span><text:span text:style-name="T9">Ленинградса военнӧй кытш</text:span><text:span text:style-name="T15">лӧн</text:span><text:span text:style-name="T9"> штабӧн </text:span><text:span text:style-name="T15">котыртӧм да </text:span>мобилизаци<text:span text:style-name="T15">я боксянь</text:span> веськӧдланінлӧн «веськыд телефоннӧй линия» пыр: (812) 494-26-00, 494-26-06.</text:p>
      <text:p text:style-name="P9"><text:span text:style-name="T16">П</text:span>ризывник<text:span text:style-name="T10">ъяслы колӧ локны военнӧй комиссариатъясӧ (призывнӧй пунктъясӧ) </text:span><text:span text:style-name="T16">п</text:span><text:span text:style-name="T10">овесткаяс серти урчитӧм кадӧ</text:span>. <text:span text:style-name="T10">Тайӧ сетас позянлун ас кадӧ прӧйдитны </text:span>медицина боксянь видлалӧм, <text:span text:style-name="T10">медым вӧчны дзоньвидзалун серти военнӧй служба дорӧ </text:span><text:span text:style-name="T16">туянлун</text:span><text:span text:style-name="T10"> йылысь кывкӧртӧд</text:span>.</text:p>
      <text:p text:style-name="P5">Служба помасьӧм бӧрын призыв серти став военнослужащӧйсӧ <text:span text:style-name="T16">лэдзасны</text:span> да ыстасны гортаныс.<text:span text:style-name="T11"> </text:span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oft-page-break/>2024.10.27</text:p>
      <text:p text:style-name="P2">В Коми 1 ноября начнётся осенний призыв 2024 года</text:p>
      <text:p text:style-name="P1">Военнослужащие, призванные на срочную военную службу, для участия в выполнении задач специальной военной операции в новых регионах привлекаться не будут. Срок военной службы по призыву составляет 12 месяцев.</text:p>
      <text:p text:style-name="P1"/>
      <text:p text:style-name="P1">О готовности военных комиссариатов муниципальных образований к осеннему призыву 2024 года и итогах предыдущего Главу Республики Коми Владимира Уйба проинформировал военный комиссар Республики Коми Дмитрий Федин.</text:p>
      <text:p text:style-name="P1">Задание на призыв, установленное для Республики Коми в 2023 году, выполнено своевременно и в полном объёме: призвано и направлено для прохождения военной службы более 1800 человек.</text:p>
      <text:p text:style-name="P1">Отправка воинских команд осуществлялась железнодорожным и автомобильным транспортом. Все призывники были обеспечены установленными видами довольствия, а на путь следования были обеспечены рационами питания.</text:p>
      <text:p text:style-name="P1">В соответствии с Указом Президента Российской Федерации от 30 сентября 2024 г. № 822 с 1 ноября на территории Республики Коми начнутся мероприятия, связанные с призывом на военную службу. Распоряжением Главы Республики Коми от 30 сентября 2024 г. № 309-р во всех муниципальных образованиях созданы призывные комиссии.</text:p>
      <text:p text:style-name="P1">Завершены мероприятия по подготовке сборного пункта к размещению и отправке призванных граждан в войска. Сборный пункт в полном объёме обеспечен медицинским, вещевым и продовольственным имуществом, помещения подготовлены для приёма призывников. Отправка призывников со сборного пункта начнётся с 7 ноября 2024 г.</text:p>
      <text:p text:style-name="P1">На сборном пункте будет проведён медицинский осмотр и профессионально-психологический отбор призывников, для исключения случаев направления в войска граждан, негодных по состоянию здоровья и морально-деловым качествам. Призывники будут обеспечены всеми установленными видами довольствия, в том числе 3-х разовым горячим питанием, а направляемые в вооружённые силы – банковскими и персональными электронными картами.</text:p>
      <text:p text:style-name="P1">Призывники будут направлены для прохождения военной службы в пункты постоянной дислокации соединений и воинских частей Сухопутных войск, Военно-морского флота, Воздушно-космических сил, Воздушно-десантных войск и Национальной гвардии только на территории Российской Федерации. Примерно треть из них попадут в учебные соединения и воинские части, где освоят современную военную технику и получат военно-учётную специальность. По окончании обучения в соответствии с полученными навыками они будут направлены в войска.</text:p>
      <text:p text:style-name="P1">В военном комиссариате Республики Коми с 5 ноября начнёт работу «Прямая телефонная линия» по вопросам призыва граждан на <text:soft-page-break/>военную службу. Призывники и их родители смогут получить ответы на интересующие их вопросы по вторникам и четвергам с 10:00 до 12:00 часов по телефону (82139) 22-662.</text:p>
      <text:p text:style-name="P1">Также свои вопросы с 21 октября можно задать, позвонив на «Прямую телефонную линию» организационно-мобилизационного управления штаба Ленинградского военного округа: (812) 494-26-00, 494-26-06 по вторникам и четвергам с 10:00 до 12:00 часов.</text:p>
      <text:p text:style-name="P1">Призывникам необходимо являться в военные комиссариаты (призывные пункты) по повесткам в установленные сроки. Это позволит своевременно пройти медицинское освидетельствование для вынесения обоснованного заключения о годности к военной службе по состоянию здоровья.</text:p>
      <text:p text:style-name="P1">По окончании срока службы все военнослужащие по призыву буду уволены и направлены к местам проживания.</text:p>
      <text:p text:style-name="P1"/>
      <text:p text:style-name="P1"/>
      <text:p text:style-name="P1"/>
      <text:p text:style-name="P10"><text:span text:style-name="T2">2883</text:span><text:span text:style-name="T1"><text:line-break/>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9T11:12:39.363000000</dc:date>
    <meta:editing-duration>PT36M38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9" meta:word-count="834" meta:character-count="6482" meta:non-whitespace-character-count="5671"/>
  </office:meta>
</office:document-meta>
</file>