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321bbb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1d6a42" officeooo:paragraph-rsid="00388033" style:font-size-asian="14pt" style:font-size-complex="14pt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d6a42" officeooo:paragraph-rsid="00388033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6cec6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21bbb" style:font-size-asian="14pt" style:font-name-complex="Times New Roman1" style:font-size-complex="14pt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00b700" style:font-size-asian="14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paragraph-rsid="001d6a42" style:font-size-asian="14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paragraph-rsid="00226a72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paragraph-rsid="002451f4" style:font-size-asian="14pt" style:font-size-complex="14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paragraph-rsid="00285695" style:font-size-asian="14pt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paragraph-rsid="002a2f51" style:font-size-asian="14pt" style:font-size-complex="14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paragraph-rsid="002f254b" style:font-size-asian="14pt" style:font-size-complex="14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reak-before="page" fo:background-color="transparent"/>
      <style:text-properties style:font-name="Times New Roman" fo:font-size="14pt" officeooo:rsid="001d6a42" officeooo:paragraph-rsid="00388033" style:font-size-asian="14pt" style:font-size-complex="14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font-style="italic" fo:font-weight="normal" officeooo:paragraph-rsid="00226a72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font-style="italic" officeooo:paragraph-rsid="00226a72" style:font-size-asian="14pt" style:font-style-asian="italic" style:font-size-complex="14pt" style:font-style-complex="italic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3041c6" officeooo:paragraph-rsid="003041c6" style:font-size-asian="14pt" style:font-size-complex="14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3041c6" officeooo:paragraph-rsid="0031f69f" style:font-size-asian="14pt" style:font-size-complex="14pt"/>
    </style:style>
    <style:style style:name="P2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/>
      <style:text-properties style:font-name="Times New Roman" fo:font-size="14pt" fo:language="kpv" fo:country="RU" officeooo:rsid="001d6a42" style:font-size-asian="14pt" style:font-size-complex="14pt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1d6a42" officeooo:paragraph-rsid="001d6a42" style:font-size-asian="14pt" style:font-size-complex="14pt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1d6a42" officeooo:paragraph-rsid="003a475d" style:font-size-asian="14pt" style:font-size-complex="14pt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fo:font-style="italic" officeooo:rsid="00226a72" officeooo:paragraph-rsid="00226a72" style:font-size-asian="14pt" style:font-style-asian="italic" style:font-size-complex="14pt" style:font-style-complex="italic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officeooo:paragraph-rsid="002bcb0e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officeooo:paragraph-rsid="00321bbb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officeooo:paragraph-rsid="0035aa28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officeooo:paragraph-rsid="003b6160"/>
    </style:style>
    <style:style style:name="P3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321bbb" style:font-size-asian="14pt" style:font-name-complex="Times New Roman1" style:font-size-complex="14pt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paragraph-rsid="00321bbb" style:font-size-asian="14pt" style:font-name-complex="Times New Roman1" style:font-size-complex="14pt"/>
    </style:style>
    <style:style style:name="P3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paragraph-rsid="0033f124" style:font-size-asian="14pt" style:font-name-complex="Times New Roman1" style:font-size-complex="14pt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rsid="001d6a42" officeooo:paragraph-rsid="003a475d" style:font-size-asian="14pt" style:font-weight-asian="bold" style:font-size-complex="14pt" style:font-weight-complex="bold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00b700"/>
    </style:style>
    <style:style style:name="T3" style:family="text">
      <style:text-properties fo:language="kpv" fo:country="RU" officeooo:rsid="001d6a42"/>
    </style:style>
    <style:style style:name="T4" style:family="text">
      <style:text-properties fo:language="kpv" fo:country="RU" officeooo:rsid="002101f5"/>
    </style:style>
    <style:style style:name="T5" style:family="text">
      <style:text-properties fo:language="kpv" fo:country="RU" officeooo:rsid="00226a72"/>
    </style:style>
    <style:style style:name="T6" style:family="text">
      <style:text-properties fo:language="kpv" fo:country="RU" officeooo:rsid="002451f4"/>
    </style:style>
    <style:style style:name="T7" style:family="text">
      <style:text-properties fo:language="kpv" fo:country="RU" fo:font-weight="normal" officeooo:rsid="00226a72" style:font-weight-asian="normal" style:font-weight-complex="normal"/>
    </style:style>
    <style:style style:name="T8" style:family="text">
      <style:text-properties fo:language="kpv" fo:country="RU" fo:font-weight="normal" officeooo:rsid="00238b98" style:font-weight-asian="normal" style:font-weight-complex="normal"/>
    </style:style>
    <style:style style:name="T9" style:family="text">
      <style:text-properties fo:language="kpv" fo:country="RU" officeooo:rsid="00251041"/>
    </style:style>
    <style:style style:name="T10" style:family="text">
      <style:text-properties fo:language="kpv" fo:country="RU" officeooo:rsid="0026a19c"/>
    </style:style>
    <style:style style:name="T11" style:family="text">
      <style:text-properties fo:language="kpv" fo:country="RU" officeooo:rsid="00285695"/>
    </style:style>
    <style:style style:name="T12" style:family="text">
      <style:text-properties fo:language="kpv" fo:country="RU" officeooo:rsid="002a2f51"/>
    </style:style>
    <style:style style:name="T13" style:family="text">
      <style:text-properties fo:language="kpv" fo:country="RU" officeooo:rsid="002b0b62"/>
    </style:style>
    <style:style style:name="T14" style:family="text">
      <style:text-properties fo:language="kpv" fo:country="RU" officeooo:rsid="002d50bf"/>
    </style:style>
    <style:style style:name="T15" style:family="text">
      <style:text-properties fo:language="kpv" fo:country="RU" officeooo:rsid="002f254b"/>
    </style:style>
    <style:style style:name="T16" style:family="text">
      <style:text-properties fo:language="kpv" fo:country="RU" officeooo:rsid="0031f69f"/>
    </style:style>
    <style:style style:name="T17" style:family="text">
      <style:text-properties fo:language="kpv" fo:country="RU" officeooo:rsid="00321bbb"/>
    </style:style>
    <style:style style:name="T18" style:family="text">
      <style:text-properties fo:language="kpv" fo:country="RU" fo:background-color="transparent" loext:char-shading-value="0"/>
    </style:style>
    <style:style style:name="T19" style:family="text">
      <style:text-properties fo:language="kpv" fo:country="RU" officeooo:rsid="0036cec6" fo:background-color="transparent" loext:char-shading-value="0"/>
    </style:style>
    <style:style style:name="T20" style:family="text">
      <style:text-properties fo:language="kpv" fo:country="RU" officeooo:rsid="004049ea" fo:background-color="transparent" loext:char-shading-value="0"/>
    </style:style>
    <style:style style:name="T21" style:family="text">
      <style:text-properties fo:language="kpv" fo:country="RU" officeooo:rsid="003a475d"/>
    </style:style>
    <style:style style:name="T22" style:family="text">
      <style:text-properties fo:language="kpv" fo:country="RU" officeooo:rsid="003b62df"/>
    </style:style>
    <style:style style:name="T23" style:family="text">
      <style:text-properties fo:language="kpv" fo:country="RU" officeooo:rsid="003d6163"/>
    </style:style>
    <style:style style:name="T24" style:family="text">
      <style:text-properties fo:language="kpv" fo:country="RU" officeooo:rsid="003e6bff"/>
    </style:style>
    <style:style style:name="T25" style:family="text">
      <style:text-properties fo:language="kpv" fo:country="RU" officeooo:rsid="0041e161"/>
    </style:style>
    <style:style style:name="T26" style:family="text">
      <style:text-properties officeooo:rsid="001d6a42"/>
    </style:style>
    <style:style style:name="T27" style:family="text">
      <style:text-properties style:font-name="Times New Roman" fo:font-size="14pt" fo:language="kpv" fo:country="RU" style:font-size-asian="14pt" style:font-size-complex="14pt"/>
    </style:style>
    <style:style style:name="T28" style:family="text">
      <style:text-properties style:font-name="Times New Roman" fo:font-size="14pt" fo:language="kpv" fo:country="RU" officeooo:rsid="001d6a42" style:font-size-asian="14pt" style:font-size-complex="14pt"/>
    </style:style>
    <style:style style:name="T29" style:family="text">
      <style:text-properties style:font-name="Times New Roman" fo:font-size="14pt" fo:language="kpv" fo:country="RU" officeooo:rsid="002bcb0e" style:font-size-asian="14pt" style:font-size-complex="14pt"/>
    </style:style>
    <style:style style:name="T30" style:family="text">
      <style:text-properties style:font-name="Times New Roman" fo:font-size="14pt" fo:language="kpv" fo:country="RU" officeooo:rsid="003a475d" style:font-size-asian="14pt" style:font-size-complex="14pt"/>
    </style:style>
    <style:style style:name="T31" style:family="text">
      <style:text-properties style:font-name="Times New Roman" fo:font-size="14pt" fo:language="kpv" fo:country="RU" officeooo:rsid="00226a72" style:font-size-asian="14pt" style:font-size-complex="14pt"/>
    </style:style>
    <style:style style:name="T32" style:family="text">
      <style:text-properties style:font-name="Times New Roman" fo:font-size="14pt" fo:language="kpv" fo:country="RU" officeooo:rsid="003b6160" style:font-size-asian="14pt" style:font-size-complex="14pt"/>
    </style:style>
    <style:style style:name="T33" style:family="text">
      <style:text-properties style:font-name="Times New Roman" fo:font-size="14pt" fo:language="kpv" fo:country="RU" officeooo:rsid="003d6163" style:font-size-asian="14pt" style:font-size-complex="14pt"/>
    </style:style>
    <style:style style:name="T34" style:family="text">
      <style:text-properties style:font-name="Times New Roman" fo:font-size="14pt" fo:language="kpv" fo:country="RU" officeooo:rsid="0041e161" style:font-size-asian="14pt" style:font-size-complex="14pt"/>
    </style:style>
    <style:style style:name="T35" style:family="text">
      <style:text-properties fo:color="#000000" loext:opacity="100%" style:font-name="Times New Roman" fo:font-size="14pt" fo:language="kpv" fo:country="RU" style:font-size-asian="14pt" style:font-name-complex="Times New Roman1" style:font-size-complex="14pt"/>
    </style:style>
    <style:style style:name="T36" style:family="text">
      <style:text-properties fo:color="#000000" loext:opacity="100%" style:font-name="Times New Roman" fo:font-size="14pt" fo:language="kpv" fo:country="RU" officeooo:rsid="001d6a42" style:font-size-asian="14pt" style:font-name-complex="Times New Roman1" style:font-size-complex="14pt"/>
    </style:style>
    <style:style style:name="T37" style:family="text">
      <style:text-properties fo:color="#000000" loext:opacity="100%" style:font-name="Times New Roman" fo:font-size="14pt" fo:language="kpv" fo:country="RU" officeooo:rsid="00321bbb" style:font-size-asian="14pt" style:font-name-complex="Times New Roman1" style:font-size-complex="14pt"/>
    </style:style>
    <style:style style:name="T38" style:family="text">
      <style:text-properties fo:color="#000000" loext:opacity="100%" style:font-name="Times New Roman" fo:font-size="14pt" fo:language="kpv" fo:country="RU" officeooo:rsid="0035aa28" style:font-size-asian="14pt" style:font-name-complex="Times New Roman1" style:font-size-complex="14pt"/>
    </style:style>
    <style:style style:name="T39" style:family="text">
      <style:text-properties fo:color="#000000" loext:opacity="100%" style:font-name="Times New Roman" fo:font-size="14pt" fo:language="kpv" fo:country="RU" officeooo:rsid="003d6163" style:font-size-asian="14pt" style:font-name-complex="Times New Roman1" style:font-size-complex="14pt"/>
    </style:style>
    <style:style style:name="T40" style:family="text">
      <style:text-properties fo:color="#000000" loext:opacity="100%" style:font-name="Times New Roman"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T41" style:family="text">
      <style:text-properties fo:color="#000000" loext:opacity="100%" style:font-name="Times New Roman"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T42" style:family="text">
      <style:text-properties fo:color="#000000" loext:opacity="100%" style:font-name-complex="Times New Roman1"/>
    </style:style>
    <style:style style:name="T43" style:family="text">
      <style:text-properties fo:color="#000000" loext:opacity="100%" officeooo:rsid="003e6bff" style:font-name-complex="Times New Roman1"/>
    </style:style>
    <style:style style:name="T44" style:family="text">
      <style:text-properties officeooo:rsid="0031f69f"/>
    </style:style>
    <style:style style:name="T4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name-complex="Times New Roman1" style:font-size-complex="14pt"/>
    </style:style>
    <style:style style:name="T46" style:family="text">
      <style:text-properties officeooo:rsid="0036cec6"/>
    </style:style>
    <style:style style:name="T47" style:family="text">
      <style:text-properties officeooo:rsid="003a6b02"/>
    </style:style>
    <style:style style:name="T48" style:family="text">
      <style:text-properties officeooo:rsid="004049ea"/>
    </style:style>
    <style:style style:name="T49" style:family="text">
      <style:text-properties officeooo:rsid="00405e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2024.10.2</text:span><text:span text:style-name="T3">8</text:span></text:p>
      <text:p text:style-name="P33">Владимир Уйба сёрнитіс Каналан Думаын уна челядя семьяяслы социальнӧй отсӧг сетӧм йылысь докладӧн</text:p>
      <text:p text:style-name="P23">Талун, йирым тӧлысь 28 лунӧ, Коми Республикаса Юралысь пырӧдчис Россия Федерацияса Каналан Думаӧн Веськӧдлысьӧс вежысь Анна Кузнецова бердын <text:span text:style-name="T47">С</text:span>оциальнӧй юкӧнын оланпастэчас бурмӧдан юалӧмъяс серти экспертнӧй сӧветлӧн заседаниеӧ.</text:p>
      <text:p text:style-name="P23"/>
      <text:p text:style-name="P11"><text:span text:style-name="T3">Владимир Уйба </text:span><text:span text:style-name="T4">юӧртіс, кыдзи пӧртӧны олӧмӧ</text:span><text:span text:style-name="T3"> “Уна челядя семьяяслы социальнӧй отсӧг сетан мераяс йылысь” Россияса Президент Владимир Путинлысь Индӧд да </text:span><text:span text:style-name="T4">кутшӧм мераяс примитӧма Коми Республикаын, </text:span><text:span text:style-name="T21">медым ӧлӧдны</text:span><text:span text:style-name="T4"> </text:span><text:span text:style-name="T3">абортъясысь.</text:span></text:p>
      <text:p text:style-name="P11"><text:span text:style-name="T3">2024 вося 9 тӧлысьӧн Коми Республикаын уна челядя семьяяслӧн лыдыс содіс 12,5 сюрсӧдз, 2021-2023 воясся кадколастӧ </text:span><text:span text:style-name="T4">татшӧм семьяыс вӧлі</text:span><text:span text:style-name="T3"> 11 сюрс гӧгӧр.</text:span></text:p>
      <text:p text:style-name="P11"><text:span text:style-name="T3">Та</text:span><text:span text:style-name="T4">ын</text:span><text:span text:style-name="T3"> тӧдчымӧн отсаліс тавося </text:span><text:span text:style-name="T21">тӧвшӧр тӧлысьын</text:span><text:span text:style-name="T3"> “Уна челядя семьяяслы социальнӧй отсӧг сетан мераяс йылысь” РФ-са Президентл</text:span><text:span text:style-name="T21">ысь</text:span><text:span text:style-name="T3"> Индӧд примитӧм, </text:span><text:span text:style-name="T5">мый тӧдчӧдіс </text:span><text:span text:style-name="T3">уна челядя семьялысь статуссӧ.</text:span></text:p>
      <text:p text:style-name="P29"><text:span text:style-name="T28">Россия Федерацияса Президентлӧн Индӧд серти Коми Республикаын абу сӧмын тырвыйӧ кольӧма уна челядя семьяяслы водзті индӧм отсӧг сетан став мера</text:span><text:span text:style-name="T31">сӧ</text:span><text:span text:style-name="T28">, но и пыртӧма выль</text:span><text:span text:style-name="T31">яс</text:span><text:span text:style-name="T28">ӧс. Та дырйи медся колана мераяссӧ сетӧны </text:span><text:span text:style-name="T32">сы вылӧ видзӧдтӧг,</text:span><text:span text:style-name="T28"> сьӧкыда-</text:span><text:span text:style-name="T32">ӧ</text:span><text:span text:style-name="T27"> олӧ семьяыс сьӧм боксянь либӧ оз.</text:span></text:p>
      <text:p text:style-name="P12"><text:span text:style-name="T5">М</text:span><text:span text:style-name="T3">едся колана мераяс </text:span><text:span text:style-name="T5">лыдӧ пырӧны:</text:span></text:p>
      <text:p text:style-name="P13"><text:span text:style-name="T5">- 2024 восянь кык пӧв – 150 сюрс шайтсянь 300 сюрс шайтӧдз – коймӧд либӧ сы бӧрын </text:span><text:span text:style-name="T6">чужӧм</text:span><text:span text:style-name="T5"> (пи (ныв) пыдди босьтӧм) челядь вӧсна </text:span><text:span text:style-name="T6">дінму</text:span><text:span text:style-name="T22">са</text:span><text:span text:style-name="T5"> семейнӧй капиталлысь ыдждасӧ </text:span><text:span text:style-name="T7">сод</text:span><text:span text:style-name="T8">тӧм</text:span><text:span text:style-name="T5">.</text:span></text:p>
      <text:p text:style-name="P12"><text:span text:style-name="T5">- Коми Республикаса общеобразовательнӧй да уджсикасӧ велӧдан организацияясын велӧдчысьясӧс дон босьттӧг верд</text:span><text:span text:style-name="T6">ӧм</text:span><text:span text:style-name="T5">.</text:span></text:p>
      <text:p text:style-name="P18"><text:span text:style-name="T5">Тайӧ мераыс республикаын выл</text:span><text:span text:style-name="T9">ь</text:span><text:span text:style-name="T5"> </text:span><text:span text:style-name="T21">да</text:span><text:span text:style-name="T5"> тавося </text:span><text:span text:style-name="T9">кӧч тӧлысь</text:span><text:span text:style-name="T5"> 1 лунсянь уна челядя семьяясысь став велӧдчысь</text:span><text:span text:style-name="T9">ӧс</text:span><text:span text:style-name="T5"> дон босьттӧг вердӧны пӧсь сёянӧн. Коми Республикаса велӧдан организацияясын дон босьттӧг вердӧны сідзжӧ гӧля олысь семьяясысь да торъя военнӧй операцияын участвуйтысьяслӧн семьяясысь челядьӧс.</text:span></text:p>
      <text:p text:style-name="P12"><text:span text:style-name="T5">- Олан условиеяс бурмӧдӧмын да колана инфраструктура объектъясӧн могмӧдӧм му участокъяс сетӧмын отс</text:span><text:span text:style-name="T21">ӧг сетӧм</text:span><text:span text:style-name="T5">.</text:span></text:p>
      <text:p text:style-name="P19"><text:span text:style-name="T9">Став у</text:span><text:span text:style-name="T5">на челядя семьялы урчитӧма оланін стрӧитӧм либӧ ньӧбӧм вылӧ социальнӧй мынтӧм. </text:span><text:span text:style-name="T9">Сылысь</text:span><text:span text:style-name="T5"> ыджда</text:span><text:span text:style-name="T9">сӧ</text:span><text:span text:style-name="T5"> арта</text:span><text:span text:style-name="T9">лӧны</text:span><text:span text:style-name="T5"> быд семьялы торйӧн семьяӧ пырысьяслӧн лыд да муниципальнӧй юкӧнын оланінлӧн </text:span><text:soft-page-break/><text:span text:style-name="T5">ӧтувъя площадьысь ӧти квадратнӧй метрлӧн шӧркодь рыночнӧй дон</text:span><text:span text:style-name="T9"> серти</text:span><text:span text:style-name="T5">.</text:span></text:p>
      <text:p text:style-name="P19"><text:span text:style-name="T21">К</text:span><text:span text:style-name="T5">вайт да унджык челядя семьяяслы, кодъяс олӧны бать-мамкӧд ӧтлаын, кодъяслы колӧ бурмӧдны олан условиеяс, </text:span><text:span text:style-name="T21">содтӧд </text:span><text:span text:style-name="T10">сетӧны</text:span><text:span text:style-name="T5"> оланін стрӧитӧм либӧ ньӧбӧм вылӧ ӧтчыдысь социальнӧй </text:span><text:span text:style-name="T10">мынтӧм</text:span><text:span text:style-name="T5">.</text:span></text:p>
      <text:p text:style-name="P19"><text:span text:style-name="T5">2023 воын индӧм социальнӧй мынтӧмлӧн ыдждаыс шӧркодя ло</text:span><text:span text:style-name="T10">ис</text:span><text:span text:style-name="T5"> семья вылӧ 8 млн шайт. 2021 во заводитчӧмсянь могмӧдӧма 34 семьяӧс.</text:span></text:p>
      <text:p text:style-name="P19"><text:span text:style-name="T5">Сідзжӧ олан условиеяс бурмӧдӧм могысь учётӧ босьтӧм уна челядя семьяяслы дон босьттӧг сетӧны асэмбурӧ му участокъяс </text:span><text:span text:style-name="T10">либӧ 300 </text:span><text:span text:style-name="T22">сюрс </text:span><text:span text:style-name="T10">шайт мындаын ӧтчыдысь мынтӧм</text:span><text:span text:style-name="T5">.</text:span></text:p>
      <text:p text:style-name="P12"><text:span text:style-name="T5">- 7 да унджык челядя семьяяслы 7 местаа автомашина либӧ снегоход ньӧбӧм вылӧ ӧтчыдысь мынтӧм. Автомашина ньӧбӧм вылӧ </text:span><text:span text:style-name="T11">сетӧны</text:span><text:span text:style-name="T5"> 1 млн 800 сюрс шайт, снегоход вылӧ – 1 млн 200 сюрс шайт.</text:span></text:p>
      <text:p text:style-name="P25">Тайӧ мынтӧмсӧ пыртӧма 2021 воын Коми Республикаса Юралысьлӧн тшӧктӧм серти, 2021-2023 воясӧ могмӧдӧма 63 семьяӧс. 2024 во помӧдз могмӧдасны нӧшта 10 семьяӧс.</text:p>
      <text:p text:style-name="P14"><text:span text:style-name="T5">Уна челядя семьяяслы отсӧг сетӧмын</text:span><text:span text:style-name="T11"> </text:span><text:span text:style-name="T5">колана мераясӧн </text:span><text:span text:style-name="T11">тшӧтш </text:span><text:span text:style-name="T5">лоисны: </text:span></text:p>
      <text:p text:style-name="P15"><text:span text:style-name="T5">-</text:span><text:span text:style-name="T11"> </text:span><text:span text:style-name="T12">С</text:span><text:span text:style-name="T5">емьяяслы, кодъяслӧн ӧти морт вылӧ шӧркодь чӧжӧсыс овны судзсяна сьӧмлӧн кык пӧвста ыдждаысь абу ыджыдджык, </text:span><text:span text:style-name="T12">к</text:span><text:span text:style-name="T5">оймӧд кагаысь, </text:span><text:span text:style-name="T11">кодлы эз на тыр куим арӧс,</text:span><text:span text:style-name="T5"> </text:span><text:span text:style-name="T11">быдтӧлысся мынтӧм </text:span><text:span text:style-name="T5">(21 сюрс шайтысь унджык войвыв</text:span><text:span text:style-name="T12">са </text:span><text:span text:style-name="T5">климат зоналы, 17 сюрс шайтысь унджык – лунвыв зоналы).</text:span></text:p>
      <text:p text:style-name="P15"><text:span text:style-name="T3">- 7 да унджык челядя семьяяслы 6-18 арӧса </text:span><text:span text:style-name="T12">быд </text:span><text:span text:style-name="T3">кага вылӧ велӧдан организацияын челядьӧс велӧдӧм кежлӧ дасьтӧм вылӧ 5 сюрс шайт мында</text:span><text:span text:style-name="T12">ын </text:span><text:span text:style-name="T3">быдвося сьӧм мынтӧм.</text:span></text:p>
      <text:p text:style-name="P11"><text:span text:style-name="T3">- Шӧр тшупӧда уджсикасӧ велӧдан организацияясын челядь</text:span><text:span text:style-name="T25">лӧн</text:span><text:span text:style-name="T3"> </text:span><text:span text:style-name="T13">мынтысьӧмӧн</text:span><text:span text:style-name="T3"> очнӧя велӧдчӧмысь </text:span><text:span text:style-name="T13">вештысян</text:span><text:span text:style-name="T3"> донысь 50% </text:span><text:span text:style-name="T13">компенсируйтӧм</text:span><text:span text:style-name="T3">, но быд велӧдчан воысь 25 сюрс шайтысь оз унджык.</text:span></text:p>
      <text:p text:style-name="P11"><text:span text:style-name="T3">Коми Республикаса Юралысь висьталіс, кутшӧм мераяс примитӧны Коми Республикаын, </text:span><text:span text:style-name="T13">медым ӧлӧдны</text:span><text:span text:style-name="T3"> абортъясысь.</text:span></text:p>
      <text:p text:style-name="P26"><text:span text:style-name="T28">Регионын бӧръя 10 восӧ </text:span><text:span text:style-name="T36">чуж</text:span><text:span text:style-name="T39">ӧ пыр этшаджык</text:span><text:span text:style-name="T36"> </text:span><text:span text:style-name="T35">кага</text:span><text:span text:style-name="T28">. 2023 воын Коми Республикаын чужис 6 311 кага. Тайӧ </text:span><text:span text:style-name="T33">кык</text:span><text:span text:style-name="T28"> пӧв этшаджык 10 во сай</text:span><text:span text:style-name="T30">ся</text:span><text:span text:style-name="T28"> </text:span><text:span text:style-name="T29">лыд</text:span><text:span text:style-name="T34">пас</text:span><text:span text:style-name="T29"> </text:span><text:span text:style-name="T28">серти, кор чужис медся уна кага (2013 воын чужис 12 436 кага).</text:span></text:p>
      <text:p text:style-name="P16"><text:span text:style-name="T3">2023 воын вӧлі комплекснӧя видлалӧм</text:span><text:span text:style-name="T14">а</text:span><text:span text:style-name="T3"> республикаын демографическӧй серпассӧ да тӧдмалӧма, мый тӧдчӧ регионын чужысьяслӧн ӧтувъя лыд вылӧ. Сідз, медшӧр факторъясысь ӧтиӧн лоӧ </text:span><text:span text:style-name="T15">абортъяслӧн</text:span><text:span text:style-name="T3"> ыджыд лыд. Босьтӧм бӧртасъяс подув вылын 2023 воын лӧсьӧдӧма Коми Республикаын чужысь</text:span><text:span text:style-name="T24">яслысь</text:span><text:span text:style-name="T3"> лыд</text:span><text:span text:style-name="T24">сӧ</text:span><text:span text:style-name="T3"> кыпӧдӧм серти </text:span><text:span text:style-name="T15">дінму</text:span><text:span text:style-name="T3"> уджтас, </text:span><text:span text:style-name="T15">кытчӧ</text:span><text:span text:style-name="T3"> пырисны эз сӧмын челядя семьяяслы социальнӧй отсӧг </text:span><text:soft-page-break/><text:span text:style-name="T3">сетан мераяс, но и аборт лыд чинтӧм вылӧ веськӧдӧм мероприятиеяс.</text:span></text:p>
      <text:p text:style-name="P20"><text:span text:style-name="T26">Т</text:span>атшӧм мероприятиеясӧн лоины:</text:p>
      <text:p text:style-name="P21">1) 2024 восянь<text:span text:style-name="T42"> медводдза кага чужтысь мамъяслы, </text:span><text:span text:style-name="T43">кодъяслы эз на тыр</text:span><text:span text:style-name="T42"> 24 арӧс,</text:span> регионса семейнӧй капиталлысь ыдждасӧ 500 сюрс шайтӧдз содтӧм;</text:p>
      <text:p text:style-name="P20">2) 2024 вося тӧвшӧр тӧлысь 1 лунсянь сёян-юан ньӧбӧм вылӧ пособиесӧ 10 пӧв <text:span text:style-name="T44">содтӧм –</text:span> ӧти <text:span text:style-name="T44">сюрс шайтсянь</text:span> 10 сюрс шайтӧдз;</text:p>
      <text:p text:style-name="P1"><text:span text:style-name="T3">3</text:span><text:span text:style-name="T16">) врач акушер-гинекологъяслы </text:span><text:span text:style-name="T17">мынтӧны:</text:span></text:p>
      <text:p text:style-name="P9">- кага чужтыны вермӧмсӧ бӧрйӧм дырйи аньяслы консультация сетӧмысь (12 вежонӧдз бӧръясӧ пыртӧмӧн), мый бӧрын ань ӧткажитчис аборт вӧчӧмысь, – 5 сюрс шайт (быд видзӧм нӧбасьӧмысь);</text:p>
      <text:p text:style-name="P27"><text:span text:style-name="T45">-</text:span><text:span text:style-name="T35"> нӧбасьысь аньясӧс, кодъяс водзджык ӧткажитчисны аборт вӧчӧмысь, кага чужтытӧдз диспансернӧя видзӧдӧ</text:span><text:span text:style-name="T37">мысь</text:span><text:span text:style-name="T35"> да бурдӧдӧ</text:span><text:span text:style-name="T37">мысь</text:span><text:span text:style-name="T35"> (дзоньвидза кага чужтӧм дырйи) – 25 сюрс шайт (быд случайысь).</text:span></text:p>
      <text:p text:style-name="P32">Индӧм мероприятиеясыс сетісны позянлун 2024 вося 9 тӧлысьӧн чинтыны кага ваян арлыда 1000 ань вылӧ абортъяслысь лыдпассӧ 9-сянь 7,05-ӧдз.</text:p>
      <text:p text:style-name="P30">2024 вося 9 тӧлысьлӧн кывкӧртӧдъяс серти 185 ань ӧткажитчӧмаӧсь искусственнӧя кага бырӧдӧмысь да сувтӧмаӧсь учёт вылӧ, тайӧ аньяслӧн консультацияясӧ аборт вылӧ шыӧдчысьяслӧн ӧтувъя лыдысь 15,5%.</text:p>
      <text:p text:style-name="P28"><text:span text:style-name="T35">Збыльмӧд</text:span><text:span text:style-name="T38">ӧны</text:span><text:span text:style-name="T35"> нӧбасьысь аньясӧс уджӧн могмӧдӧм серти проект – уджтӧмалысь да удж корсьысь нӧбасьысь аньяслы</text:span><text:span text:style-name="T41"> торйӧн лӧсьӧдӧм ӧтув уджалан алгоритм серти</text:span><text:span text:style-name="T40"> </text:span><text:span text:style-name="T35">уджӧн могмӧдӧмын </text:span><text:span text:style-name="T38">отсалӧм</text:span><text:span text:style-name="T35">.</text:span></text:p>
      <text:p text:style-name="P31">2024 во заводитчӧмсянь йӧзӧс уджӧн могмӧдан шӧринъяс отсӧгӧн уджӧн могмӧдӧма 26 нӧбасьысь аньӧс, на пиысь квайтӧн восьтісны ассьыныс удж.</text:p>
      <text:p text:style-name="P8">2023 воын примитӧм мераяс отсӧгӧн тӧдчымӧн надзмис чужысьяслӧн <text:span text:style-name="T46">лыд</text:span> чинӧм<text:span text:style-name="T46">ыс</text:span> да содіс чужысьяслӧн ӧтувъя коэффициент<text:span text:style-name="T46">ыс</text:span> (ӧти аньлӧн чужысь челядьлӧн лыд), мый лоӧ Рытыв-Войвыв федеральнӧй кытшса став регион пӧвстын медся ыджыдӧн (1 ань вылӧ 1,56 <text:span text:style-name="T48">чужӧм </text:span><text:span text:style-name="T49">кага</text:span>).</text:p>
      <text:p text:style-name="P7"><text:span text:style-name="T18">“Татшӧм бур </text:span><text:span text:style-name="T19">бӧртасыс</text:span><text:span text:style-name="T18"> сетӧ лача, мый водзӧ вылӧ чужысьяслӧн лыдыс кутас </text:span><text:span text:style-name="T19">содны</text:span><text:span text:style-name="T18">. </text:span><text:span text:style-name="T20">Чайтам, мый лыдпасъясыс кутасны</text:span><text:span text:style-name="T18"> содны 2028 восянь. Тайӧ йитчӧма сыкӧд, мый челядь чужтан арлыдӧ кутасны пырны том йӧз, кодъяс чужисны 2000-ӧд воясын”, - висьталіс сёрни бӧрын Коми Республикаса Юралысь Владимир Уйба.</text:span></text:p>
      <text:p text:style-name="P5">Фото<text:span text:style-name="T46">ыс</text:span> <text:span text:style-name="T46">РФ-са Каналан Думалӧн </text:span>пресс-служб<text:span text:style-name="T46">аысь</text:span>: http://duma.gov.ru/</text:p>
      <text:p text:style-name="P22"/>
      <text:p text:style-name="P17"><text:span text:style-name="T2">2024.10.2</text:span><text:span text:style-name="T1">8</text:span></text:p>
      <text:h text:style-name="P4" text:outline-level="1">Владимир Уйба выступил в Госдуме с докладом о социальной поддержке многодетных семей</text:h>
      <text:p text:style-name="P2">Сегодня, 28 октября, Глава Республики Коми принял участие в заседании Экспертного совета по вопросам совершенствования законодательства в социальной сфере при заместителе Председателя Государственной Думы Российской Федерации Анне Кузнецовой.</text:p>
      <text:p text:style-name="P2"/>
      <text:p text:style-name="P3">Владимир Уйба представил доклад о реализации Указа Президента России Владимира Путина «О мерах социальной поддержки многодетных семей» и принимаемых в Республике Коми мерах в сфере профилактики абортов.</text:p>
      <text:p text:style-name="P2">В Республике Коми за 9 месяцев 2024 года количество многодетных семей выросло до 12,5 тысяч семей, в период 2021-2023 годов их было около 11 тысяч.</text:p>
      <text:p text:style-name="P2">Такому росту в значительной мере способствовало принятие в январе текущего года Указа Президента РФ «О мерах социальной поддержки многодетных семей», который упорядочил понятие статуса многодетной семьи.</text:p>
      <text:p text:style-name="P2">Следуя Указу Президента Российской Федерации в Республике Коми не только сохранены в полном объёме все меры поддержки, ранее установленные для многодетных семей, но и введены новые. При этом самые востребованные меры предоставляются независимо от дохода семьи или какого-либо критерия нуждаемости.</text:p>
      <text:p text:style-name="P2">К наиболее востребованным мерам относятся:</text:p>
      <text:p text:style-name="P2">- Повышение с 2024 года в два раза – со 150 тысяч до 300 тысяч рублей – размера регионального семейного капитала в связи с рождением (усыновлением) третьего или последующих детей.</text:p>
      <text:p text:style-name="P2">- Предоставление бесплатного питания обучающимся в общеобразовательных и профессиональных образовательных организациях Республики Коми.</text:p>
      <text:p text:style-name="P6">Данная мера является для республики новой и с 1 сентября текущего года все школьники из многодетных семей обеспечиваются бесплатным горячим питанием. Бесплатное питание в образовательных организациях Республики Коми также предоставляется детям из малоимущих семей и семей участников специальной военной операции.</text:p>
      <text:p text:style-name="P2">- Содействие в улучшении жилищных условий и предоставлении земельных участков, обеспеченных необходимыми объектами инфраструктуры.</text:p>
      <text:p text:style-name="P6"><text:soft-page-break/>Для всех многодетных семей установлена социальная выплата на строительство или приобретение жилья, размер которой рассчитывается индивидуально для каждой семьи и зависит от количества членов семьи и средней рыночной стоимости одного квадратного метра общей площади жилого помещения по муниципальному образованию.</text:p>
      <text:p text:style-name="P6">Дополнительно для семей, имеющих шесть и более детей, проживающих совместно с родителями, нуждающихся в улучшении жилищных условий, установлена мера социальной поддержки в виде предоставления единовременной социальной выплаты на строительство или приобретение жилого помещения.</text:p>
      <text:p text:style-name="P6">В 2023 году размер указанной социальной выплаты в среднем составил 8 млн рублей на семью. С начала 2021 года обеспечено 34 семьи.</text:p>
      <text:p text:style-name="P6">Также, в целях улучшения жилищных условий многодетным семьям, находящимся на учёте, бесплатно предоставляются в собственность земельные участки либо единовременная выплата в размере 300 тысяч рублей.</text:p>
      <text:p text:style-name="P2">- Единовременная выплата семьям, где 7 и более детей, на приобретение 7-местного автомобиля или снегохода. Размер выплаты 1 млн 800 тысяч рублей на приобретение автомобиля или 1 млн 200 тысяч рублей на снегоход.</text:p>
      <text:p text:style-name="P6">Эта выплата была введена в 2021 году по поручению Главы Республики Коми, за период с 2021 по 2023 годы обеспечено 63 семьи. До конца 2024 года будет обеспечено ещё 10 семей.</text:p>
      <text:p text:style-name="P2">Не менее востребованными мерами поддержки многодетных семей стали:</text:p>
      <text:p text:style-name="P2">- Ежемесячная выплата на третьего ребёнка до трёх лет семьям со среднедушевым доходом, не превышающим двукратную величину прожиточного минимума (более 21 тысяч рублей для северной природно-климатической зоны, более 17 тысяч рублей – для южной).</text:p>
      <text:p text:style-name="P2">- Ежегодная денежная выплата для подготовки детей к обучению в образовательной организации в размере 5 тысяч рублей на каждого ребёнка в возрасте от 6 до 18 лет семьям, где 7 и более детей.</text:p>
      <text:p text:style-name="P2">- Компенсация стоимости платного очного обучения ребёнка в средних профессиональных образовательных организациях в размере 50 % от стоимости обучения, но не более 25 тысяч рублей за каждый учебный год.</text:p>
      <text:p text:style-name="P2">Глава Республики Коми рассказал о мерах, принимаемых в Республике Коми в сфере профилактики абортов.</text:p>
      <text:p text:style-name="P2"><text:soft-page-break/>В регионе последние 10 лет наблюдается динамика снижения рождаемости детей. В 2023 году в Республике Коми родилось 6 311 детей. Это в 2 раза меньше, чем 10 лет назад, когда был пик рождаемости (в 2013 году родилось 12 436 детей).</text:p>
      <text:p text:style-name="P2">В 2023 году был проведён комплексный анализ демографической ситуации в республике и определены факторы, влияющие на общее число рождений в регионе. Так, одним из основных факторов является высокое число прерываний беременности. На основании полученных результатов в 2023 году разработана Региональная программа по повышению рождаемости в Республике Коми, в комплекс мероприятий которой вошли не только меры социальной поддержки семей с детьми, но и мероприятия, направленные на сокращение количества абортов.</text:p>
      <text:p text:style-name="P2">Такими мероприятиями стали:</text:p>
      <text:p text:style-name="P2">1) повышение с 2024 года размера регионального семейного капитала до 500 тысяч рублей для мам, родивших первенца до 24 лет включительно;</text:p>
      <text:p text:style-name="P2">2) увеличение с 1 января 2024 года пособия на приобретение продуктов питания в 10 раз – с одной до 10 тысяч рублей;</text:p>
      <text:p text:style-name="P2">3) предоставление денежных выплат врачам акушерам-гинекологам в размере:</text:p>
      <text:p text:style-name="P2">- за консультирование женщин в период репродуктивного выбора (в сроки до 12 недель включительно), по итогам которого женщина отказалась от аборта – 5 тысяч рублей (за каждый случай сохраненной беременности);</text:p>
      <text:p text:style-name="P2">- за диспансерное наблюдение и лечение беременных женщин, ранее отказавшихся от аборта, до родов (при рождении доношенного жизнеспособного ребёнка) – 25 тысяч рублей (за каждый случай).</text:p>
      <text:p text:style-name="P2">Указанные мероприятия позволили снизить показатель абортов за 9 месяцев 2024 года с 9 до 7,05 на 1000 женщин фертильного возраста.</text:p>
      <text:p text:style-name="P2">По итогам 9 месяцев 2024 года 185 женщин отказались от искусственного прерывания беременности и встали на учёт, это 15,5 % от общего числа обратившихся в женские консультации за направлением на аборт.</text:p>
      <text:p text:style-name="P2">Реализуется проект по трудоустройству беременных женщин – оказание содействия в трудоустройстве безработным и ищущим работу беременным женщинам по специально выработанному алгоритму взаимодействия.</text:p>
      <text:p text:style-name="P2"><text:soft-page-break/>С начала 2024 года, при содействии центров занятости, организована занятость 26 беременных женщин, из которых 6 открыли собственное дело.</text:p>
      <text:p text:style-name="P2">В 2023 году, благодаря принимаемым мерам, произошло существенное замедление темпов снижения рождаемости и увеличение суммарного коэффициента рождаемости (число детей, родившихся у одной женщины), который является самым высоким среди всех регионов Северо-Западного федерального округа (1,56 рождений на 1 женщину).</text:p>
      <text:p text:style-name="P2">«Такой положительный результат вселяет надежду на стабильную позитивную динамику рождений в дальнейшем. Постепенное увеличение рождаемости прогнозируется с 2028 года. Это связано с тем, что в детородный возраст начнут вступать молодые люди, рождённые в 2000-х годах», - прокомментировал после выступления Глава Республики Коми Владимир Уйба.</text:p>
      <text:p text:style-name="P6">Фото пресс-службы Государственной Думы РФ: http://duma.gov.ru/</text:p>
      <text:p text:style-name="P24">601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11:32:35.751000000</dc:date>
    <meta:editing-duration>PT1H47M42S</meta:editing-duration>
    <meta:editing-cycles>18</meta:editing-cycles>
    <meta:generator>LibreOffice/7.3.7.2$Windows_X86_64 LibreOffice_project/e114eadc50a9ff8d8c8a0567d6da8f454beeb84f</meta:generator>
    <meta:document-statistic meta:table-count="0" meta:image-count="0" meta:object-count="0" meta:page-count="7" meta:paragraph-count="77" meta:word-count="1826" meta:character-count="13194" meta:non-whitespace-character-count="11429"/>
  </office:meta>
</office:document-meta>
</file>