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b519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9b519" officeooo:paragraph-rsid="0009b51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9b51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7ed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16c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fec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43b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fb9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03a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c066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2329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aefe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93d9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da5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299c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9b519" officeooo:paragraph-rsid="0009b519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b519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style="italic" officeooo:paragraph-rsid="001dda59" style:font-size-asian="14pt" style:font-style-asian="italic" style:font-size-complex="14pt" style:font-style-complex="italic"/>
    </style:style>
    <style:style style:name="T1" style:family="text">
      <style:text-properties officeooo:rsid="0009fd63"/>
    </style:style>
    <style:style style:name="T2" style:family="text">
      <style:text-properties officeooo:rsid="000b7ed4"/>
    </style:style>
    <style:style style:name="T3" style:family="text">
      <style:text-properties officeooo:rsid="000b8d3d"/>
    </style:style>
    <style:style style:name="T4" style:family="text">
      <style:text-properties officeooo:rsid="000c16c7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cba44"/>
    </style:style>
    <style:style style:name="T8" style:family="text">
      <style:text-properties officeooo:rsid="000dfec4"/>
    </style:style>
    <style:style style:name="T9" style:family="text">
      <style:text-properties officeooo:rsid="000e43b9"/>
    </style:style>
    <style:style style:name="T10" style:family="text">
      <style:text-properties officeooo:rsid="000ffb9e"/>
    </style:style>
    <style:style style:name="T11" style:family="text">
      <style:text-properties officeooo:rsid="001203ae"/>
    </style:style>
    <style:style style:name="T12" style:family="text">
      <style:text-properties officeooo:rsid="0012c066"/>
    </style:style>
    <style:style style:name="T13" style:family="text">
      <style:text-properties officeooo:rsid="0013027f"/>
    </style:style>
    <style:style style:name="T14" style:family="text">
      <style:text-properties officeooo:rsid="00142329"/>
    </style:style>
    <style:style style:name="T15" style:family="text">
      <style:text-properties officeooo:rsid="00157e9e"/>
    </style:style>
    <style:style style:name="T16" style:family="text">
      <style:text-properties officeooo:rsid="00160f52"/>
    </style:style>
    <style:style style:name="T17" style:family="text">
      <style:text-properties officeooo:rsid="0017aefe"/>
    </style:style>
    <style:style style:name="T18" style:family="text">
      <style:text-properties officeooo:rsid="001993d9"/>
    </style:style>
    <style:style style:name="T19" style:family="text">
      <style:text-properties officeooo:rsid="001a5a48"/>
    </style:style>
    <style:style style:name="T20" style:family="text">
      <style:text-properties officeooo:rsid="001be78e"/>
    </style:style>
    <style:style style:name="T21" style:family="text">
      <style:text-properties officeooo:rsid="001dda59"/>
    </style:style>
    <style:style style:name="T22" style:family="text">
      <style:text-properties fo:language="ru" fo:country="RU" officeooo:rsid="001ef48c"/>
    </style:style>
    <style:style style:name="T23" style:family="text">
      <style:text-properties fo:language="ru" fo:country="RU" officeooo:rsid="002192f7"/>
    </style:style>
    <style:style style:name="T24" style:family="text">
      <style:text-properties officeooo:rsid="0022f0c2"/>
    </style:style>
    <style:style style:name="T25" style:family="text">
      <style:text-properties officeooo:rsid="0023e5a3"/>
    </style:style>
    <style:style style:name="T26" style:family="text">
      <style:text-properties officeooo:rsid="0024299c"/>
    </style:style>
    <style:style style:name="T27" style:family="text">
      <style:text-properties officeooo:rsid="00262637"/>
    </style:style>
    <style:style style:name="T28" style:family="text">
      <style:text-properties officeooo:rsid="00280a08"/>
    </style:style>
    <style:style style:name="T29" style:family="text">
      <style:text-properties officeooo:rsid="00288581"/>
    </style:style>
    <style:style style:name="T30" style:family="text">
      <style:text-properties officeooo:rsid="00294b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2024.11.02</text:p>
      <text:p text:style-name="P19">«Сообщество» <text:span text:style-name="T1">форум дырйи Владимир Уйба </text:span><text:span text:style-name="T24">висьталіс, кыдзи</text:span><text:span text:style-name="T1"> </text:span><text:span text:style-name="T2">Коми Республика</text:span><text:span text:style-name="T24">ын</text:span><text:span text:style-name="T1"> </text:span><text:span text:style-name="T24">отсалӧны </text:span><text:span text:style-name="T1">челядя семьяяслы</text:span></text:p>
      <text:p text:style-name="P5">Форумлӧн темаыс – «Россия 2030: выль кад кежлӧ ӧтйӧза водзмӧстчӧмъяс». Сійӧ мунӧ Москваын Россия Федерацияса <text:span text:style-name="T26">ӧ</text:span><text:span text:style-name="T2">тйӧза</text:span> палаталӧн <text:span text:style-name="T3">веськӧдлӧм</text:span> улын. <text:span text:style-name="T3">Сёрнитасны</text:span> демография, семьяӧс, челядьӧс да традиционнӧй семейнӧй <text:span text:style-name="T29">донаторъяс</text:span> <text:span text:style-name="T24">видзӧм йылысь</text:span>. Коми Республикаса Юралысь сёрнитіс<text:span text:style-name="T4"> </text:span>«Оланпас <text:span text:style-name="T24">пыртан</text:span> да проектнӧй демографическӧй водзмӧстчӧмъяс. Регионъяслӧн практика» <text:span text:style-name="T3">секция</text:span><text:span text:style-name="T23">ын </text:span><text:span text:style-name="T4">докладӧн</text:span><text:span text:style-name="T3">.</text:span></text:p>
      <text:p text:style-name="P5"/>
      <text:p text:style-name="P6">Мероприятие<text:span text:style-name="T4">лӧн модераторӧн</text:span> <text:span text:style-name="T4">вӧлі </text:span>Россия Федерацияса <text:span text:style-name="T24">ӧ</text:span><text:span text:style-name="T4">тйӧза</text:span> палатаӧ пырысь, <text:span text:style-name="T6">«</text:span><text:span text:style-name="T5">Женщины за жизнь</text:span><text:span text:style-name="T6">»</text:span> <text:span text:style-name="T24">бурвӧчан</text:span> фонд<text:span text:style-name="T4">са президент, нёль челядя мам</text:span> Наталия Москвитина. </text:p>
      <text:p text:style-name="P6">«Ми дасьтім миян республикаын челядя семьяяслы социальнӧй отсӧг сетан <text:span text:style-name="T7">ыджыд</text:span> уджтас. Тайӧ мераясыс адреснӧйӧсь да стӧчӧсь», - пасйис аслас докладын Коми Республикаса Юралысь.</text:p>
      <text:p text:style-name="P7">Владимир Уйба тӧдчӧдіс, мый республикаын вӧчӧны ставсӧ, медым <text:span text:style-name="T25">регионын чужис унджык кага</text:span> Уджлӧн ӧти нырвизь – абортъясысь <text:span text:style-name="T22">ӧлӧд</text:span>ӧм. Регионса Юралысьлӧн видзӧдлас серти, колӧ чорыдджыка видзӧдны <text:span text:style-name="T25">асшӧр</text:span> клиникаяс бӧрся, кыдзи найӧ пӧртӧны олӧмӧ абортъясысь <text:span text:style-name="T22">ӧлӧдӧм</text:span> <text:span text:style-name="T8">серти</text:span> <text:span text:style-name="T8">оланпастэчассӧ</text:span>. Сійӧ сідзжӧ вӧзйис <text:span text:style-name="T9">кирит</text:span><text:span text:style-name="T8">ны</text:span> <text:span text:style-name="T25">асшӧр</text:span> клиникаясын ОМС <text:span text:style-name="T9">система </text:span><text:span text:style-name="T8">серти</text:span> нӧбасьӧм<text:span text:style-name="T9"> дугӧдан</text:span> услуга<text:span text:style-name="T8">сӧ</text:span>.</text:p>
      <text:p text:style-name="P8">Регионын уджалӧны и врачьясӧс ышӧдан мераяс. Сідз, урчитӧма вештыны 5 сюрс шайт акушер-гинекологъяслы, кодъяс консультация дырйи эскӧдісны аньӧс ӧткажитчыны абортысь. Абортысь ӧткажитчысь аньлӧн кага чужӧм бӧрын <text:span text:style-name="T10">врач </text:span>акушер-гинекологлы, коді нуӧдіс сійӧс <text:s/>став нӧбасян кадсӧ, мынтӧны 25 сюрс шайт.</text:p>
      <text:p text:style-name="P9">Таысь кындзи, збыльмӧд<text:span text:style-name="T10">ӧны</text:span> паськыд юӧртан кампания, <text:span text:style-name="T26">сійӧс</text:span> веськӧдӧма нӧбасьӧмсӧ <text:span text:style-name="T10">дугӧд</text:span>ӧмысь ӧлӧдӧм, <text:span text:style-name="T25">гозъялысь</text:span> дзоньвидзалун видзӧм вылӧ. Восьтӧма томуловлы репродуктивнӧй дзоньвидзалун <text:span text:style-name="T10">серти </text:span>школа, кӧні занятиеяссӧ нуӧдӧ Коми республиканскӧй клиническӧй перинатальнӧй шӧринысь психолог, сы лыдын велӧдан организацияяслы онлайн-трансляцияӧн.</text:p>
      <text:p text:style-name="P10">Комплекснӧй удж сетӧ позянлун быд во чинтыны Коми Республикаын абортъяслысь ӧтувъя лыдсӧ. 2024 вося 9 тӧлысьӧн вӧлі вӧчӧма 1945 аборт, 2023 воын – 3123, 2022 воын – 3454. Ӧткодялӧм могысь, вит во сайын, 2018 воын, регионын вӧлі вӧчӧма 4844 аборт.</text:p>
      <text:p text:style-name="P10"><text:span text:style-name="T11">2</text:span>024 вося 9 тӧлысьлӧн кывкӧртӧдъяс серти 185 ань ӧткажитчӧмаӧсь искусственнӧя кага бырӧдӧмысь да сувтӧмаӧсь учёт вылӧ. <text:span text:style-name="T11">Т</text:span>айӧ аньяслӧн консультацияясӧ аборт вылӧ шыӧдчысьяслӧн ӧтувъя лыдысь 15,5%.</text:p>
      <text:p text:style-name="P17">Коми Республикаын нӧбасьысь аньяслы да челядя семьяяслы отсӧг<text:span text:style-name="T26">сӧ сетӧны</text:span> быд боксянь. 2024 воын регионса семейнӧй капитал<text:span text:style-name="T26">сӧ</text:span> вӧлі <text:span text:style-name="T26">содтӧма</text:span> кык пӧв – 150 сюрс шайтсянь 300 сюрс шайтӧдз, а 24 арӧсӧдз медводдза кага чужтысь мамъяслы – 500 сюрс шайтӧдз. Сідз, Коми <text:soft-page-break/>Республикаын медводдза кага чужтігӧн, федеральнӧй мам капитал артыштӧмӧн, семья вермас босьтны 1 миллион 131 сюрс шайтӧдз.</text:p>
      <text:p text:style-name="P11"><text:span text:style-name="T12">С</text:span>тав нӧбасьысь <text:span text:style-name="T12">аньлы</text:span> да <text:span text:style-name="T12">гӧля</text:span> олысь семьяясысь нёньӧд<text:span text:style-name="T13">ч</text:span>ысь <text:span text:style-name="T13">мамлы</text:span> сетӧны сёян-юан ньӧбӧм вылӧ сьӧм – тӧлысьнас 10 сюрс шайтӧн.</text:p>
      <text:p text:style-name="P11"><text:span text:style-name="T14">Пузчужӧм кагаа б</text:span>ыд семьялы веськыда кага чужтан<text:span text:style-name="T13">ін</text:span>ын сетӧны <text:span text:style-name="T14">козин</text:span>, кытчӧ пыртӧма <text:span text:style-name="T27">дзолюклы</text:span> медводдза тӧлысьясӧ 19 колана<text:span text:style-name="T27">тор</text:span> – паськӧм да <text:span text:style-name="T13">личнӧй гигиена предметъяс</text:span>.</text:p>
      <text:p text:style-name="P12">Регионын отсалӧны и уна челядя семьяяслы. <text:span text:style-name="T27">Шуам, </text:span>семьяяслы, кӧні быдмӧ 7 да унджык челядь, <text:span text:style-name="T29">ӧтчыдысь</text:span> сет<text:span text:style-name="T14">ӧны</text:span> 1,8 миллион шайт 7 местаа автомашина ньӧбӧм вылӧ либӧ 1,2 миллион шайт снегоход ньӧбӧм вылӧ.</text:p>
      <text:p text:style-name="P12">6 да унджык челядя семьяяслы, кодъяс олӧны бать-мамкӧд ӧтлаын, кодъяслы колӧ бурмӧдны олан условиеяс, <text:span text:style-name="T14">содтӧд </text:span>сет<text:span text:style-name="T14">ӧны</text:span> оланін стрӧитӧм либӧ ньӧбӧм вылӧ ӧтчыдысь мынтан сьӧм. 2021 во заводитчӧмсянь <text:span text:style-name="T27">сьӧмнас </text:span>могмӧдӧма 34 семьяӧс.</text:p>
      <text:p text:style-name="P13"><text:span text:style-name="T18">Быд боксянь отсалӧм</text:span><text:span text:style-name="T30">ӧн артмӧны</text:span><text:span text:style-name="T27"> бур вежсьӧмъяс</text:span>. <text:span text:style-name="T16">Ч</text:span>ужысьяс серти ӧтувъя коэффициентыс, мӧд ногӧн кӧ, кымын <text:span text:style-name="T27">челядь</text:span> <text:span text:style-name="T27">эм</text:span> кага ваян арлыда ӧти ань<text:span text:style-name="T27">лӧн</text:span>, 2023 воын вӧлі 1,56, <text:span text:style-name="T16">а 2022 воын – 1,53 да вевтыртӧ</text:span> россияса шӧркодь лыдпассӧ, <text:span text:style-name="T17">кутшӧм </text:span>2023 воын вӧлі 1,41.</text:p>
      <text:p text:style-name="P14">2024 во<text:span text:style-name="T27">ся</text:span> медводдза джынлӧн кывкӧртӧдъяс серти содіс ӧчередь серти медводдза да мӧд кагаяслӧн чужан пайыс. <text:span text:style-name="T19">П</text:span>ыр унджык <text:span text:style-name="T27">том мам чужтӧ кагаӧс, содӧ и у</text:span>на челядя семьяяс<text:span text:style-name="T27">лӧн лыдыс</text:span>. Ӧні республикаын олӧ 12 497 уна челядя семья, а 2020 воын татшӧмыс вӧлі 10 612.</text:p>
      <text:p text:style-name="P15">«Ми ставӧн гӧгӧрвоам, мый 90-ӧд воясӧ чуж<text:span text:style-name="T27">ис этша кага</text:span>, <text:span text:style-name="T27">да</text:span> ӧні сійӧ кадас чужӧм нывкаяс да зонкаяс асьныс нин лоисны бать-мамӧн, но найӧ этшаӧнӧсь. <text:span text:style-name="T27">Т</text:span>алун<text:span text:style-name="T27">ъя</text:span> мог – чинтыны аборт<text:span text:style-name="T27">ъяслысь лыдсӧ</text:span>, медым чужис кыдз позьӧ унджык челядь, Ро<text:span text:style-name="T20">ссия</text:span> Федерацияса выль граждана», -<text:span text:style-name="T21"> </text:span>шуис Коми Республикаса Юралысь <text:span text:style-name="T21">доклад помас</text:span>.</text:p>
      <text:p text:style-name="P20">1-18 <text:span text:style-name="T21">№-а фото </text:span>- РФ-<text:span text:style-name="T30">лӧн</text:span> <text:span text:style-name="T28">ӧ</text:span><text:span text:style-name="T21">тйӧза</text:span> палата<text:span text:style-name="T30">са</text:span> пресс-служба<text:span text:style-name="T30">лӧн</text:span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2024.11.02</text:p>
      <text:p text:style-name="P4">Владимир Уйба поделился опытом Республики Коми по поддержке семей с детьми на Форуме «Сообщество»</text:p>
      <text:p text:style-name="P2">Тема Форума - «Россия 2030: общественные инициативы для нового времени». Он проходит в Москве под эгидой Общественной палаты Российской Федерации. На повестке – вопросы демографии, защиты семьи, детей и традиционных семейных ценностей. Глава Республики Коми выступил с докладом на секции «Законодательные и проектные демографические инициативы. Практика регионов».</text:p>
      <text:p text:style-name="P2">Модератором мероприятия выступила член Общественной палаты Российской Федерации, президент Благотворительного фонда «Женщины за жизнь», мама четверых детей Наталья Москвитина.</text:p>
      <text:p text:style-name="P2">«Мы разработали в нашей республике комплексную программу социальной поддержки семей с детьми. Эти меры носят адресный и конкретный характер», - отметил в своём докладе Глава Республики Коми.</text:p>
      <text:p text:style-name="P2">Владимир Уйба подчеркнул, что в республике делается всё возможное, чтобы повысить уровень рождаемости. Одно из направлений работы – профилактика абортов. По мнению Главы региона, необходимо более жёстко контролировать частные клиники по выполнению ими законодательства по профилактике абортов. Он также предложил вывести в частных клиниках услугу по прерыванию беременности из системы ОМС.</text:p>
      <text:p text:style-name="P2">В регионе действуют и стимулирующие меры для врачей. Например, установлена денежная выплата в 5 тысяч рублей врачам акушерам-гинекологам, которые во время консультации убедили женщину отказаться от аборта. После того, как отказавшаяся от аборта женщина рожает ребёнка, врач акушер-гинеколог, который вел её весь период беременности до родов, получает выплату в 25 тысяч рублей.</text:p>
      <text:p text:style-name="P2">Кроме того, реализуется широкая информационная кампания, направленная на профилактику прерывания беременности, сохранение репродуктивного здоровья. Открыта школа для подростков по репродуктивному здоровью, занятия в которой ведёт психолог Коми республиканского клинического перинатального центра, в том числе с онлайн-трансляцией для образовательных организаций.</text:p>
      <text:p text:style-name="P2">Комплексная работа позволяет каждый год снижать общее число абортов в Республике Коми. за 9 месяцев 2024 года было сделано 1945 абортов, в 2023 году – 3123, в 2022 году – 3454. Для сравнения, пять лет назад, в 2018 году, в регионе было сделано 4844 аборта.</text:p>
      <text:p text:style-name="P2">По итогам 9 месяцев 2024 года 185 женщин отказались от искусственного прерывания беременности и встали на учёт. Это 15,5% от общего числа пациенток, которые обратились в женские консультации за направлением на аборт.</text:p>
      <text:p text:style-name="P2">Беременные женщины и семьи с детьми в Республике Коми получают всестороннюю поддержку. В 2024 году региональный семейный <text:soft-page-break/>капитал был увеличен в 2 раза – со 150 тысяч до 300 тысяч рублей, а для мам, родивших первенца до 24 лет включительно, региональный семейный капитал увеличен до 500 тысяч рублей. Так, в Республике Коми при рождении первого ребёнка, с учётом федерального материнского капитала, семья может получить до 1 миллиона 131 тысячи рублей.</text:p>
      <text:p text:style-name="P2">Всем беременным женщинам и кормящим женщинам из малоимущих семей предоставляются выплаты на приобретение продуктов питания – по 10 тысяч рублей в месяц.</text:p>
      <text:p text:style-name="P2">Каждой семье с новорождённым ребёнком прямо в роддоме вручается «Подарок новорожденному», в который включено 19 предметов, необходимых ребёнку в первые месяцы жизни – одежда и предметы личной гигиены.</text:p>
      <text:p text:style-name="P2">В регионе поддерживаются и многодетные семьи. Единовременно предоставляется 1,8 млн рублей на приобретение 7-местного автомобиля или 1,2 млн рублей на приобретение снегохода семьям, где воспитывается 7 и более детей.</text:p>
      <text:p text:style-name="P2">Дополнительно для семей, имеющих 6 и более детей, проживающих совместно с родителями, нуждающихся в улучшении жилищных условий, предоставляется единовременная выплата на строительство или приобретение жилья. С начала 2021 года обеспечено 34 семьи.</text:p>
      <text:p text:style-name="P2">Комплексный подход даёт свои плоды. Суммарный коэффициент рождаемости, то есть сколько детей приходится на одну женщину детородного возраста, в 2023 году составил 1,56 против 1,53 в 2022 году и превосходит среднероссийский показатель, который в 2023 году составил 1,41.</text:p>
      <text:p text:style-name="P2">По итогам первого полугодия 2024 года увеличилась доля рождений первых и вторых по очерёдности детей. Растёт доля детей, родившихся у молодых женщин, всё больше становится многодетных семей. В настоящее время в республике проживают 12 497 многодетных семей, а в 2020 году их было 10 612.</text:p>
      <text:p text:style-name="P2">«Все мы понимаем, что в 90-е годы было падение рождаемости, и сейчас, родившиеся в тот период девочки и мальчики сами уже стали родителями, но их мало. Чтобы компенсировать демографический спад, наша задача сегодня – сокращать аборты, чтобы как можно больше рождалось детей, новых граждан Российской Федерации», - сказал в завершении доклада Глава Республики Коми.</text:p>
      <text:p text:style-name="P2">Фото №1-18 - пресс-службы Общественной палаты РФ</text:p>
      <text:p text:style-name="P2"/>
      <text:p text:style-name="P2"/>
      <text:p text:style-name="P2"/>
      <text:p text:style-name="P3">4027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6T16:47:53.686000000</dc:date>
    <meta:editing-duration>PT29M17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9" meta:word-count="1215" meta:character-count="8878" meta:non-whitespace-character-count="7682"/>
  </office:meta>
</office:document-meta>
</file>