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bold" officeooo:paragraph-rsid="00080194" style:font-size-asian="14pt" style:font-weight-asian="bold" style:font-size-complex="14pt" style:font-weight-complex="bold"/>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bold" officeooo:paragraph-rsid="00080194" style:font-size-asian="14pt" style:font-weight-asian="bold" style:font-size-complex="14pt" style:font-weight-complex="bold"/>
    </style:style>
    <style:style style:name="P3"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bold" officeooo:paragraph-rsid="00080194" style:font-size-asian="14pt" style:font-size-complex="14pt"/>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80194"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80194"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bold" style:font-size-asian="14pt" style:font-weight-asian="bold" style:font-size-complex="14pt" style:font-weight-complex="bold"/>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bold"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officeooo:paragraph-rsid="00080194"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officeooo:rsid="00090768" officeooo:paragraph-rsid="00090768"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color="#000000" loext:opacity="100%" style:font-name="Times New Roman" fo:font-size="14pt" fo:language="kpv" fo:country="RU" officeooo:paragraph-rsid="00080194"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080194"/>
    </style:style>
    <style:style style:name="T3" style:family="text">
      <style:text-properties fo:font-variant="normal" fo:text-transform="none" fo:letter-spacing="normal" fo:font-style="normal" fo:font-weight="normal" officeooo:rsid="000a2cbe"/>
    </style:style>
    <style:style style:name="T4" style:family="text">
      <style:text-properties fo:font-variant="normal" fo:text-transform="none" fo:letter-spacing="normal" fo:font-style="normal" fo:font-weight="normal" officeooo:rsid="000bbae8"/>
    </style:style>
    <style:style style:name="T5" style:family="text">
      <style:text-properties fo:font-variant="normal" fo:text-transform="none" fo:letter-spacing="normal" fo:font-style="normal" fo:font-weight="normal" officeooo:rsid="000d7d2f"/>
    </style:style>
    <style:style style:name="T6" style:family="text">
      <style:text-properties officeooo:rsid="00080194"/>
    </style:style>
    <style:style style:name="T7" style:family="text">
      <style:text-properties officeooo:rsid="0008f858"/>
    </style:style>
    <style:style style:name="T8" style:family="text">
      <style:text-properties officeooo:rsid="000bbae8"/>
    </style:style>
    <style:style style:name="T9" style:family="text">
      <style:text-properties officeooo:rsid="000c0904"/>
    </style:style>
    <style:style style:name="T10" style:family="text">
      <style:text-properties officeooo:rsid="000d7d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4.11.2024</text:p>
      <text:p text:style-name="P6">Коми Республикаса Юралысь чолӧмалӧ Войтырлӧн ӧтувтчан лунӧн</text:p>
      <text:p text:style-name="P6"/>
      <text:p text:style-name="P12"><text:span text:style-name="T1">«</text:span>Коми Республикаса пыдди пуктана олысьяс!</text:p>
      <text:p text:style-name="P12">Чолӧмала тіянӧс Войтырлӧн ӧтувтчан лунӧн!</text:p>
      <text:p text:style-name="P12"><text:span text:style-name="T1">Тайӧ гажыслӧн подул</text:span><text:span text:style-name="T2">ас</text:span><text:span text:style-name="T1"> –</text:span><text:span text:style-name="T5"> </text:span><text:span text:style-name="T1">миян страналӧн кольӧм кадся героическӧй лист бокъяс. 17 нэмын Кузьма Минин</text:span><text:span text:style-name="T4">лӧн</text:span><text:span text:style-name="T1"> да Дмитрий Пожарский</text:span><text:span text:style-name="T4">лӧн</text:span><text:span text:style-name="T1"> веськӧдлӧм улын </text:span><text:span text:style-name="T5">йӧзыс</text:span><text:span text:style-name="T1"> мездіс</text:span><text:span text:style-name="T5">ны</text:span><text:span text:style-name="T1"> М</text:span><text:span text:style-name="T2">оскваӧс</text:span><text:span text:style-name="T1"> польскӧй интервентъясысь.</text:span></text:p>
      <text:p text:style-name="P5">Миян <text:span text:style-name="T9">странаын олӧ уна сикас </text:span>войтыр. <text:span text:style-name="T9">Налӧн </text:span><text:span text:style-name="T8">ӧтувъялуныс</text:span><text:span text:style-name="T6">,</text:span> Айму<text:span text:style-name="T9">нымӧс</text:span> дор<text:span text:style-name="T9">йыны </text:span>дасьлун<text:span text:style-name="T6">ыс </text:span><text:span text:style-name="T9">пыр</text:span> <text:span text:style-name="T9">отсалісны</text:span> <text:span text:style-name="T6">с</text:span>ӧвмӧ<text:span text:style-name="T6">д</text:span><text:span text:style-name="T9">ны</text:span><text:span text:style-name="T6"> Россиянымӧс, зумыда </text:span><text:span text:style-name="T9">мунны</text:span><text:span text:style-name="T6"> </text:span>водзӧ. Чужан му <text:span text:style-name="T9">дорӧ муслун</text:span>, <text:span text:style-name="T7">сылӧн олӧм</text:span> вӧсна кывкутӧм – <text:span text:style-name="T10">буретш </text:span><text:span text:style-name="T9">тайӧ </text:span><text:span text:style-name="T10">тӧдчанаторъясыс</text:span><text:span text:style-name="T9"> нуӧдіс</text:span><text:span text:style-name="T10">ны</text:span><text:span text:style-name="T9"> </text:span>миян<text:span text:style-name="T9">лысь</text:span> пӧль-пӧч<text:span text:style-name="T10">ьяс</text:span><text:span text:style-name="T9">нымӧс</text:span> Айму вӧсна подвигъяс <text:span text:style-name="T10">вылӧ</text:span>.</text:p>
      <text:p text:style-name="P5">Талун ми ӧтвылысь тышкасям неонацизм<text:span text:style-name="T7">кӧд</text:span>, дор<text:span text:style-name="T7">ъям </text:span><text:span text:style-name="T9">страналысь</text:span><text:span text:style-name="T7"> асшӧрлунсӧ </text:span><text:span text:style-name="T9">да ӧтторъялунсӧ</text:span><text:span text:style-name="T7">.</text:span> Россияса медбур пиян повтӧм<text:span text:style-name="T10">а</text:span>, кианыс ӧружиеӧн дорйӧны <text:span text:style-name="T9">Чужан му</text:span>. <text:span text:style-name="T9">Т</text:span>ані, тылын, <text:span text:style-name="T9">ми </text:span>зілям вӧчны став позянасӧ налы отсӧг сетӧм могысь: мӧдӧдам фронт вылӧ гуманитарнӧй грузъяс, тӧждысям спецоперацияын участвуйтысьяслӧн семьяяс вӧсна. Ми виччысям воинъяс<text:span text:style-name="T9">нымӧс</text:span> бӧр <text:span text:style-name="T9">гортӧ</text:span>. <text:span text:style-name="T7">Вермӧмыс – </text:span>Россия сайын!</text:p>
      <text:p text:style-name="P5">Сиа Коми Республикаса став олысьлы крепыд дзоньвидзалун, уджын вермӧмъяс, ӧтсӧглас<text:span text:style-name="T7">а олӧм</text:span> да <text:span text:style-name="T9">став </text:span>бур<text:span text:style-name="T9">сӧ</text:span>!»</text:p>
      <text:p text:style-name="P7"><text:span text:style-name="T7">Коми Республикаса Юралысь </text:span>Владимир Уйба</text:p>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oft-page-break/>04.11.2024</text:p>
      <text:h text:style-name="P1" text:outline-level="1">Поздравление Главы Республики Коми с Днём народного единства</text:h>
      <text:p text:style-name="P2"/>
      <text:p text:style-name="P4">«Уважаемые жители Республики Коми!</text:p>
      <text:p text:style-name="P4">Поздравляю вас с Днём народного единства!</text:p>
      <text:p text:style-name="P4">В основе этого праздника лежат героические страницы прошлого нашей страны. В 17 веке народное ополчение под предводительством Кузьмы Минина и Дмитрия Пожарского, объединившись, освободило Москву от польских интервентов.</text:p>
      <text:p text:style-name="P4">Сплочённость нашего многонационального народа, готовность постоять за Отчизну во все времена были залогом развития России, её уверенного движения вперед. Глубокий патриотизм, ответственность за судьбу Родины помогали нашим предкам совершать подвиги во имя Отечества.</text:p>
      <text:p text:style-name="P4">Сегодня мы вместе боремся с неонацизмом, отстаиваем независимость и целостность нашей страны. Лучшие сыны России, проявляя храбрость и беспримерное мужество, с оружием в руках защищают Отчизну. Мы здесь, в тылу, стараемся сделать всё возможное для их поддержки: отправляем на передовую гуманитарные грузы, окружаем вниманием и заботой семьи участников спецоперации. Мы ждём возвращения наших воинов. Победа будет за Великой Россией!</text:p>
      <text:p text:style-name="P4">Желаю всем жителям Республики Коми крепкого здоровья, успехов в плодотворном труде, согласия, мира, добра и благополучия!»</text:p>
      <text:p text:style-name="P3">Глава Республики Коми Владимир Уйба</text:p>
      <text:p text:style-name="P9"/>
      <text:p text:style-name="P9"/>
      <text:p text:style-name="P10">105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05T10:18:59.082373131</meta:creation-date>
    <dc:date>2024-11-05T13:39:46.359000000</dc:date>
    <meta:editing-duration>PT27M34S</meta:editing-duration>
    <meta:editing-cycles>5</meta:editing-cycles>
    <meta:generator>LibreOffice/7.3.7.2$Windows_X86_64 LibreOffice_project/e114eadc50a9ff8d8c8a0567d6da8f454beeb84f</meta:generator>
    <meta:document-statistic meta:table-count="0" meta:image-count="0" meta:object-count="0" meta:page-count="2" meta:paragraph-count="19" meta:word-count="306" meta:character-count="2362" meta:non-whitespace-character-count="2072"/>
  </office:meta>
</office:document-meta>
</file>