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b0c52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officeooo:paragraph-rsid="000b0c52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font-weight="bold" officeooo:paragraph-rsid="000b0c52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c31b3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c6f0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b0c52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0b0c52" officeooo:paragraph-rsid="000b0c5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0c6f0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c31b3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style="itali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officeooo:rsid="000b0c52" officeooo:paragraph-rsid="000b0c5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text-line-through-style="none" style:text-line-through-type="none" style:font-name="Times New Roman" fo:font-size="14pt" fo:language="kpv" fo:country="RU" fo:font-style="italic" style:text-underline-style="none" style:text-blinking="false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text-line-through-style="none" style:text-line-through-type="none" style:font-name="Times New Roman" fo:font-size="14pt" fo:font-style="italic" style:text-underline-style="none" style:text-blinking="false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text-line-through-style="none" style:text-line-through-type="none" style:font-name="Times New Roman" fo:font-size="14pt" fo:font-style="italic" style:text-underline-style="none" officeooo:paragraph-rsid="000b0c52" style:text-blinking="false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b0c5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font-style="italic" style:font-size-asian="14pt" style:font-size-complex="14pt"/>
    </style:style>
    <style:style style:name="T3" style:family="text">
      <style:text-properties fo:color="#000000" loext:opacity="100%" style:text-line-through-style="none" style:text-line-through-type="none" style:font-name="Times New Roman" fo:font-size="14pt" fo:font-style="italic" style:text-underline-style="none" style:text-blinking="false" fo:background-color="transparent" loext:char-shading-value="0" style:font-size-asian="14pt" style:font-size-complex="14pt"/>
    </style:style>
    <style:style style:name="T4" style:family="text">
      <style:text-properties fo:color="#000000" loext:opacity="100%" style:text-line-through-style="none" style:text-line-through-type="none" style:font-name="Times New Roman" fo:font-size="14pt" fo:font-style="italic" style:text-underline-style="none" officeooo:rsid="000b0c52" style:text-blinking="false" fo:background-color="transparent" loext:char-shading-value="0" style:font-size-asian="14pt" style:font-size-complex="14pt"/>
    </style:style>
    <style:style style:name="T5" style:family="text">
      <style:text-properties fo:color="#000000" loext:opacity="100%" officeooo:rsid="000b0c52"/>
    </style:style>
    <style:style style:name="T6" style:family="text">
      <style:text-properties fo:color="#000000" loext:opacity="100%" officeooo:rsid="000f88b9"/>
    </style:style>
    <style:style style:name="T7" style:family="text">
      <style:text-properties officeooo:rsid="000b0c52"/>
    </style:style>
    <style:style style:name="T8" style:family="text">
      <style:text-properties fo:font-weight="normal" officeooo:rsid="000b0c52" style:font-weight-asian="normal" style:font-weight-complex="normal"/>
    </style:style>
    <style:style style:name="T9" style:family="text">
      <style:text-properties fo:font-weight="normal" officeooo:rsid="000c31b3" style:font-weight-asian="normal" style:font-weight-complex="normal"/>
    </style:style>
    <style:style style:name="T10" style:family="text">
      <style:text-properties fo:font-weight="normal" officeooo:rsid="000f88b9" style:font-weight-asian="normal" style:font-weight-complex="normal"/>
    </style:style>
    <style:style style:name="T11" style:family="text">
      <style:text-properties officeooo:rsid="000c31b3"/>
    </style:style>
    <style:style style:name="T12" style:family="text">
      <style:text-properties fo:language="ru" fo:country="RU" officeooo:rsid="000d5134"/>
    </style:style>
    <style:style style:name="T13" style:family="text">
      <style:text-properties fo:language="ru" fo:country="RU" officeooo:rsid="00116e9c"/>
    </style:style>
    <style:style style:name="T14" style:family="text">
      <style:text-properties officeooo:rsid="000f88b9"/>
    </style:style>
    <style:style style:name="T15" style:family="text">
      <style:text-properties officeooo:rsid="00116e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11.06</text:p>
      <text:p text:style-name="P1"><text:span text:style-name="T5">Александр Гуцан да </text:span>Коми Республикаса Юралысьлысь могъяс недыр <text:span text:style-name="T14">кад чӧж </text:span>олӧмӧ пӧртысь<text:span text:style-name="T1"> Ростислав Гольдштейн </text:span><text:span text:style-name="T5">аддзысьлісны </text:span><text:span text:style-name="T6">у</text:span><text:span text:style-name="T5">дж серти</text:span></text:p>
      <text:p text:style-name="P4"><text:span text:style-name="T7">Талун </text:span>Рытыв-Войвыв федеральнӧй кытшын Россия Федерацияса Президентӧс полномочнӧй петкӧдлысь Александр Гуцан удж серти <text:span text:style-name="T7">аддзысьліс </text:span>Ростислав Гольдштейн<text:span text:style-name="T7">кӧд</text:span>, <text:span text:style-name="T7">кодӧс 2024 вося вӧльгым тӧлысь 5 лунӧ Россия Федерацияса Президентлӧн Индӧдӧн </text:span><text:span text:style-name="T11">индӧма </text:span><text:span text:style-name="T8">Коми Республикаса Юралысьлысь могъяс недыр </text:span><text:span text:style-name="T10">кад чӧж </text:span><text:span text:style-name="T8">олӧмӧ пӧртысь</text:span><text:span text:style-name="T9">ӧн</text:span>.</text:p>
      <text:p text:style-name="P4"/>
      <text:p text:style-name="P8">Сёрнитісны регионын <text:span text:style-name="T15">общественно</text:span>-политическӧй серпас да Коми Республикаӧс социальнӧ<text:span text:style-name="T14">я</text:span> да экономика боксянь сӧвмӧд<text:span text:style-name="T14">ӧм йылысь</text:span>.</text:p>
      <text:p text:style-name="P5">Аски, вӧльгым тӧлысь 7 лунӧ, полномочнӧй петкӧдлысь официальнӧя тӧдмӧдас Коми Республикаса Юралысьлысь могъяс <text:span text:style-name="T14">недыр кад чӧж </text:span>олӧмӧ пӧртысь Ростислав Гольдштейн<text:span text:style-name="T15">кӧд</text:span> Коми Республикаса Веськӧдлан котыр<text:span text:style-name="T13">ӧс</text:span>, муниципалитетъяс<text:span text:style-name="T14">са</text:span> юралысьяс<text:span text:style-name="T13">ӧс</text:span>, мутас власьт органъясӧн юрнуӧдысьяс<text:span text:style-name="T13">ӧс</text:span>.</text:p>
      <text:p text:style-name="P10">Ӧшмӧс: <text:a xlink:type="simple" xlink:href="http://szfo.gov.ru/press/events/5035/" text:style-name="Internet_20_link" text:visited-style-name="Visited_20_Internet_20_Link">Рытыв-Войвыв федеральнӧй кытшын Россия Федерацияса Президентӧс полномочнӧй петкӧдлысьлӧн официальнӧй сайт</text:a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1">2024.11.06</text:p>
      <text:p text:style-name="P3">Состоялась рабочая встреча Александра Гуцана и врио Республики Коми Ростислава Гольдштейна</text:p>
      <text:p text:style-name="P2">Сегодня полномочный представитель Президента Российской Федерации в Северо-Западном федеральном округе Александр Гуцан провёл рабочую встречу с Ростиславом Гольдштейном, назначенным 5 ноября 2024 г. Указом Президента Российской Федерации временно исполняющим обязанности главы Республики Коми.</text:p>
      <text:p text:style-name="P2">В ходе беседы обсуждена общественно-политическая ситуация в регионе и вопросы социально-экономического развития Республики Коми.</text:p>
      <text:p text:style-name="P2">Завтра, 7 ноября, полномочный представитель официально представит врио Главы Республики Коми Ростислава Гольдштейна правительству Республики, главам муниципалитетов, руководителям территориальных органов власти.</text:p>
      <text:p text:style-name="P6"><text:span text:style-name="T2">Источник: </text:span><text:a xlink:type="simple" xlink:href="http://szfo.gov.ru/press/events/5035/" office:target-frame-name="_blank" xlink:show="new" text:style-name="Internet_20_link" text:visited-style-name="Visited_20_Internet_20_Link"><text:span text:style-name="T3">Официальный сайт полномочного представителя Президента Российской Федерации в Северо-Западном федеральном округе</text:span></text:a></text:p>
      <text:p text:style-name="P14"/>
      <text:p text:style-name="P14"/>
      <text:p text:style-name="P6"><text:soft-page-break/><text:span text:style-name="T4">75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7T12:27:48.618000000</dc:date>
    <meta:editing-duration>PT1H10M57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02" meta:character-count="1803" meta:non-whitespace-character-count="1614"/>
  </office:meta>
</office:document-meta>
</file>