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dda88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dda88" officeooo:paragraph-rsid="000dda88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dda88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ccf3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01744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1ffb1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85cb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5bc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7a394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a698a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c5516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de1b7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dda88" officeooo:paragraph-rsid="000dda88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e8e9d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officeooo:paragraph-rsid="000eccf3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dda88" style:font-size-asian="14pt" style:font-size-complex="14pt"/>
    </style:style>
    <style:style style:name="T1" style:family="text">
      <style:text-properties officeooo:rsid="00101744"/>
    </style:style>
    <style:style style:name="T2" style:family="text">
      <style:text-properties officeooo:rsid="0011ffb1"/>
    </style:style>
    <style:style style:name="T3" style:family="text">
      <style:text-properties officeooo:rsid="00135d7e"/>
    </style:style>
    <style:style style:name="T4" style:family="text">
      <style:text-properties officeooo:rsid="001385cb"/>
    </style:style>
    <style:style style:name="T5" style:family="text">
      <style:text-properties officeooo:rsid="00145bcf"/>
    </style:style>
    <style:style style:name="T6" style:family="text">
      <style:text-properties officeooo:rsid="0017a394"/>
    </style:style>
    <style:style style:name="T7" style:family="text">
      <style:text-properties officeooo:rsid="0018a905"/>
    </style:style>
    <style:style style:name="T8" style:family="text">
      <style:text-properties officeooo:rsid="001a698a"/>
    </style:style>
    <style:style style:name="T9" style:family="text">
      <style:text-properties officeooo:rsid="001c551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ea74a" style:font-weight-asian="normal" style:font-weight-complex="normal"/>
    </style:style>
    <style:style style:name="T12" style:family="text">
      <style:text-properties fo:font-weight="normal" officeooo:rsid="001f9479" style:font-weight-asian="normal" style:font-weight-complex="normal"/>
    </style:style>
    <style:style style:name="T13" style:family="text">
      <style:text-properties officeooo:rsid="001de1b7"/>
    </style:style>
    <style:style style:name="T14" style:family="text">
      <style:text-properties officeooo:rsid="001ea74a"/>
    </style:style>
    <style:style style:name="T15" style:family="text">
      <style:text-properties officeooo:rsid="001f28ac"/>
    </style:style>
    <style:style style:name="T16" style:family="text">
      <style:text-properties officeooo:rsid="001f3596"/>
    </style:style>
    <style:style style:name="T17" style:family="text">
      <style:text-properties officeooo:rsid="001f9479"/>
    </style:style>
    <style:style style:name="T18" style:family="text">
      <style:text-properties officeooo:rsid="0021119e"/>
    </style:style>
    <style:style style:name="T19" style:family="text">
      <style:text-properties officeooo:rsid="0021c74f"/>
    </style:style>
    <style:style style:name="T20" style:family="text">
      <style:text-properties officeooo:rsid="000dda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2024.11.09</text:p>
      <text:p text:style-name="P16"><text:span text:style-name="T14">Н</text:span>ьӧввужй<text:span text:style-name="T14">ӧн</text:span> лыйсьӧм <text:span text:style-name="T2">серти</text:span> Коми Республикаса федерациялы <text:span text:style-name="T14">сетасны</text:span> выль спорт инвентар</text:p>
      <text:p text:style-name="P5"><text:span text:style-name="T10">Коми Республикаса Юралысьлысь</text:span> могъяс недыр кад чӧж олӧмӧ пӧртысь<text:span text:style-name="T10"> Ростислав Гольдштейн тшӧктіс регионса Веськӧдлан котырлы видлавны тайӧ юалӧмсӧ «Айму </text:span><text:span text:style-name="T12">Д</text:span><text:span text:style-name="T10">орйысьяслӧн кубок» </text:span><text:span text:style-name="T11">т</text:span><text:span text:style-name="T10">оръя военнӧй операцияса ветеранъяс пӧвстын вынйӧр сӧвмӧдан республиканскӧй мероприятие вылӧ ветлӧм бӧрын.</text:span></text:p>
      <text:p text:style-name="P17"/>
      <text:p text:style-name="P6">Ордйысьӧм<text:span text:style-name="T1">ъяс</text:span>ыс мунӧ<text:span text:style-name="T1">ны</text:span> Сыктывкарын. Коми Республикаса 12 муниципалитетысь СВО-са 54 ветеран ордйысьӧны пуляӧн, ньӧввужйӧн лыйс<text:span text:style-name="T2">ьӧм</text:span><text:span text:style-name="T14">ы</text:span>н, пауэрлифтинг<text:span text:style-name="T14">ы</text:span>н, пызанвывса теннис<text:span text:style-name="T14">ы</text:span>н, армрестлинг<text:span text:style-name="T14">ы</text:span>н да бокс<text:span text:style-name="T14">ы</text:span>н (кучкӧмлӧн вын).</text:p>
      <text:p text:style-name="P7">Талун, вӧльгым тӧлысь 9 лунӧ, Ростислав Гольдштейн сёрнитіс спортсменъяскӧд – СВО-са ветеранъяскӧд, сиис налы бура петкӧдчыны.</text:p>
      <text:p text:style-name="P7">Ньӧввужй<text:span text:style-name="T15">ӧн</text:span> лыйсьӧм <text:span text:style-name="T2">серти</text:span> Коми Республикаса федерация<text:span text:style-name="T15">л</text:span>ӧн <text:span text:style-name="T15">президент</text:span> Владимир Торопов шыӧдчис регионса юрнуӧдысь дорӧ да корис отсавны ньӧбны содтӧд спорт кӧлуй: «Тайӧ спорт сикасас <text:span text:style-name="T16">пырӧдчӧ пыр</text:span> унджык <text:span text:style-name="T16">морт</text:span>, тшӧтш и СВО-са ветеранъяс. Ӧти комплектлӧн доныс, тайӧ кӧ Россияса сборнӧйлӧн тшупӧд, <text:span text:style-name="T16">артавсьӧ </text:span>200 сюрс шайтсянь да унджык. Сёрнитны кӧ <text:span text:style-name="T19">медводдза</text:span> тшупӧд йылысь – 50 сюрссянь. Миянлы тайӧ зэв ыджыд сьӧм».</text:p>
      <text:p text:style-name="P8">«Кутам корсьны <text:span text:style-name="T16">сьӧмсӧ</text:span>, отсавны, медым миян <text:span text:style-name="T16">ныв-зон</text:span> <text:span text:style-name="T3">пырӧдчисны </text:span><text:span text:style-name="T16">спортӧ,</text:span><text:span text:style-name="T3"> </text:span>бура занимайтчисны <text:span text:style-name="T16">сэні да</text:span> <text:span text:style-name="T4">социализируйтч</text:span><text:span text:style-name="T13">и</text:span><text:span text:style-name="T4">сны</text:span>. Гашкӧ, <text:span text:style-name="T16">оз ставыс артмы дзик пыр</text:span>, но вочасӧн тайӧ юалӧмсӧ решитам», – вочавидзис Ростислав Гольдштейн да тшӧктіс Коми Республикаса Веськӧдлан котырлы «Айму дорйысьяс» канму фондлӧн регионса филиалкӧд ӧтув сетны вӧзйӧмъяс.</text:p>
      <text:p text:style-name="P9"><text:span text:style-name="T5">Урасьӧм тӧлысь</text:span>ын Коми Республикаса сборнӧй командаын СВО-са сизим ветеран пырӧдчисны Калугаын «Айму <text:span text:style-name="T17">Д</text:span>орйысьяслӧн кубок» СВО-са ветеранъяс пӧвстын <text:span text:style-name="T17">вынйӧр сӧвмӧдан</text:span> <text:span text:style-name="T17">дінму</text:span>костса <text:span text:style-name="T17">комплекснӧй </text:span>мероприятиеӧ. Турнир <text:span text:style-name="T17">вылӧ</text:span> <text:span text:style-name="T17">локтісны</text:span> Шӧр кытшса да Рытыв-Войвыв федеральнӧй кытшса 28 регионысь 200-ысь унджык СВО-са ветеран. «Армрестлинг» дисциплинаын вермис Станислав Силявко. Сійӧ пырӧдчас ордйысьӧмлӧн бӧръя тшупӧдӧ, <text:span text:style-name="T17">мый</text:span> мунас Сочиын вӧльгым тӧлысь 14-17 лунъясӧ. Ростислав Гольдштейн сиис спортсменлы бура петкӧд<text:span text:style-name="T17">л</text:span>ыны Коми Республика<text:span text:style-name="T17">нымӧс</text:span> да <text:span text:style-name="T6">локны </text:span><text:span text:style-name="T17">вермӧмӧн</text:span>.</text:p>
      <text:p text:style-name="P10">«Айму дорйысьяс» <text:span text:style-name="T8">канму </text:span>фонды<text:span text:style-name="T17">н</text:span> спорт, паралимпи<text:span text:style-name="T7">зм,</text:span> культура да прӧст кад <text:span text:style-name="T18">котыртан </text:span>удж <text:span text:style-name="T18">серти</text:span> департамент<text:span text:style-name="T18">са начальник</text:span> Сергей Нестеров вылӧ донъяліс мероприятие котыртӧмсӧ, шуис сійӧс спортын да культураын тӧдчана патриотическӧй гажӧн.</text:p>
      <text:p text:style-name="P11">Сійӧ сідзжӧ шыӧдчис вӧзйӧмӧн: «Мӧд во Ханты-Мансийскын лоӧ «<text:span text:style-name="T13">Айму </text:span><text:span text:style-name="T18">Д</text:span><text:span text:style-name="T13">орйысьяслӧн тӧвся кубок</text:span>» ставроссияса мероприятие. Но тӧвся спорт сикасъяс <text:span text:style-name="T8">серти</text:span> регион<text:span text:style-name="T8">альнӧй</text:span> кубок<text:span text:style-name="T8">сӧ</text:span> некод на эз нуӧдлы. Вӧзъям сійӧс нуӧдны Коми Республикаын».</text:p>
      <text:p text:style-name="P14"><text:soft-page-break/>«Аттьӧ, примит<text:span text:style-name="T8">ам</text:span>. <text:span text:style-name="T8">Мӧвп</text:span>ыс зэв бур. Видзӧдлам, кыдзи сійӧс <text:span text:style-name="T18">позьӧ </text:span>нуӧдны, медым <text:span text:style-name="T18">сійӧ вӧлі </text:span>быдӧнлы <text:span text:style-name="T18">коланаӧн да </text:span>интереснӧ<text:span text:style-name="T18">йӧн</text:span><text:span text:style-name="T8">»</text:span>, – ошкис водзмӧстчӧмсӧ Ростислав Гольдштейн.</text:p>
      <text:p text:style-name="P13">Коми Республикаса Юралысьлысь могъяс <text:span text:style-name="T9">недыр кад чӧж </text:span>олӧмӧ пӧртысь сідзжӧ тӧдчӧдіс, мый «талун<text:span text:style-name="T18">ъя </text:span>медыджыд мог – <text:span text:style-name="T18">тӧждысьны</text:span> СВО-ын быд участвуйтысь <text:span text:style-name="T18">вӧсна</text:span>. Тайӧ ёнджыкасӧ колӧ оз весиг <text:span text:style-name="T9">зонъяс</text:span>лы, кодъяс участвуйтӧны талун<text:span text:style-name="T18">ъя</text:span> ордйысьӧмын, <text:span text:style-name="T18">а</text:span> миянлы – гражданскӧйяслы, кодъяс вӧсна Айму дорйигӧн найӧ сетісны ассьыныс дзоньвидзалун<text:span text:style-name="T18">ны</text:span>сӧ, олӧм<text:span text:style-name="T18">ны</text:span>сӧ!»</text:p>
      <text:p text:style-name="P13">*** Айму <text:span text:style-name="T18">Д</text:span>орйысьяслӧн кубок – тайӧ «Айму дорйысьяс» <text:span text:style-name="T9">канму</text:span> фондлӧн, <text:span text:style-name="T18">кутшӧмӧс</text:span> лӧсьӧдісны странаса Президент Владимир Путинлӧн тшӧктӧм серти, Россияса войтырлӧн <text:span text:style-name="T18">а</text:span>ссамблеялӧн, Россияса <text:span text:style-name="T18">п</text:span>аралимпийскӧй комитетлӧн ӧтувъя проект. <text:span text:style-name="T18">Сійӧс тшӧтш отсалӧ пӧртны олӧмӧ</text:span> Россия Федерацияса спорт министерство.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<text:soft-page-break/><text:span text:style-name="T20">2024.11.09</text:span></text:p>
      <text:p text:style-name="P4">Федерация стрельбы из лука Республики Коми получит новый спортинвентарь</text:p>
      <text:p text:style-name="P2">Врио Главы Республики Коми Ростислав Гольдштейн поручил Правительству региона проработать этот вопрос после посещения Республиканского физкультурного мероприятия среди ветеранов Специальной военной операции «Кубок Защитников Отечества».</text:p>
      <text:p text:style-name="P2">Соревнования проходят в Сыктывкаре. 54 ветерана СВО из 12 муниципалитетов Республики Коми соревнуются в пулевой стрельбе, стрельбе из лука, пауэрлифтинге, настольном теннисе, армрестлинге и боксе (сила удара).</text:p>
      <text:p text:style-name="P2">Сегодня, 9 ноября, Ростислав Гольдштейн пообщался со спортсменами – ветеранами СВО, пожелал им успешного выступления.</text:p>
      <text:p text:style-name="P2">Президент федерации стрельбы из лука Республики Коми Владимир Торопов обратился к руководителю региона с просьбой помочь с приобретением дополнительного спортинвентаря: «Желающих заниматься этим видом спорта становится всё больше, в том числе среди ветеранов СВО. Стоимость одного комплекта, если это уровень сборной России, составляет от 200 тысяч рублей и больше. Если говорить о начальном уровне – от 50 тысяч. Для нас это очень большие суммы».</text:p>
      <text:p text:style-name="P2">«Будем изыскивать, помогать, чтобы наши ребята нормально занимались, социализировались и были вовлечены в спорт. Может быть не всё сразу, но постепенно этот вопрос решим», - ответил Ростислав Гольдштейн, поручив Правительству Республики Коми совместно с региональным филиалом Госфонда «Защитники Отечества» представить предложения.</text:p>
      <text:p text:style-name="P2">В феврале семь ветеранов СВО в составе сборной команды Республики Коми приняли участие в Межрегиональном комплексном физкультурном мероприятии среди ветеранов СВО «Кубок Защитников Отечества» в Калуге. Турнир собрал более 200 ветеранов СВО из 28 регионов Центрального округа и Северо-Западного Федерального округа. В дисциплине «армрестлинг» победу одержал Станислав Силявко. Он примет участие в финальном этапе соревнований, который состоится в Сочи с 14 по 17 ноября. Ростислав Гольдштейн пожелал спортсмену достойно представить Республику и вернуться с победой.</text:p>
      <text:p text:style-name="P2">Начальник департамента спорта, паралимпизма и культурно-досуговой деятельности Госфонда «Защитники Отечества» Сергей Нестеров высоко оценил уровень организации мероприятия, назвав его ярким спортивным и культурным патриотическим праздником.</text:p>
      <text:p text:style-name="P2">Он также обратился с предложением: «В следующем году в Ханты-Мансийске состоится Всероссийское мероприятие «Зимний Кубок Защитников Отечества». Но региональный кубок по зимним видам спорта ещё никто не проводил. Предлагаем провести его в Республике Коми».</text:p>
      <text:p text:style-name="P2">«Спасибо, принимается. Идея очень классная. Посмотрим, как его провести, чтобы всем было интересно и полезно», - поддержал инициативу <text:soft-page-break/>Ростислав Гольдштейн.</text:p>
      <text:p text:style-name="P2">Врио Главы Республики Коми также подчеркнул, что «основная задача сегодня – чтобы каждый участник СВО оказался в зоне нашего внимания. Это больше нужно даже не для ребят, которые сегодня участвуют в соревновании, это больше нужно для нас – гражданских, ради которых они отдали своё здоровье, жизни, защищая Отечество!»</text:p>
      <text:p text:style-name="P2">*** Кубок Защитников Отечества – это совместный проект Государственного фонда «Защитники Отечества», созданного по поручению Президента страны Владимира Путина, Ассамблеи народов России, Паралимпийского комитета России при поддержке Министерства спорта Российской Федерации.</text:p>
      <text:p text:style-name="P2"><text:line-break/></text:p>
      <text:p text:style-name="P2"/>
      <text:p text:style-name="P3">2815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3T10:45:03.853000000</dc:date>
    <meta:editing-duration>PT1H36M32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9" meta:word-count="813" meta:character-count="6478" meta:non-whitespace-character-count="5678"/>
  </office:meta>
</office:document-meta>
</file>