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52c10" officeooo:paragraph-rsid="001686f2" fo:background-color="transparent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bold" officeooo:rsid="00152c10" officeooo:paragraph-rsid="00152c10" fo:background-color="transparent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20c93" officeooo:paragraph-rsid="00120c93" fo:background-color="transparent" style:font-size-asian="14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20c93" officeooo:paragraph-rsid="00125704" fo:background-color="transparent" style:font-size-asian="14pt" style:font-size-complex="14pt"/>
    </style:style>
    <style:style style:name="P6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120c93" officeooo:paragraph-rsid="000b0c52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officeooo:rsid="00120c93" officeooo:paragraph-rsid="00120c93" fo:background-color="transparent" style:font-size-asian="14pt" style:font-size-complex="14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use-window-font-color="true" loext:opacity="0%" style:font-name="Times New Roman" fo:font-size="14pt" officeooo:rsid="000b0c52" officeooo:paragraph-rsid="000b0c52" fo:background-color="transparent" style:font-size-asian="14pt" style:font-size-complex="14pt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officeooo:rsid="000b0c52" officeooo:paragraph-rsid="00120c93" fo:background-color="transparent" style:font-size-asian="14pt" style:font-size-complex="14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rsid="000b0c52" officeooo:paragraph-rsid="00120c93" fo:background-color="transparent" style:font-size-asian="14pt" style:font-size-complex="14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rsid="000b0c52" officeooo:paragraph-rsid="00125704" fo:background-color="transparent" style:font-size-asian="14pt" style:font-size-complex="14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rsid="000b0c52" officeooo:paragraph-rsid="0013ac36" fo:background-color="transparent" style:font-size-asian="14pt" style:font-size-complex="14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officeooo:rsid="001846a7" officeooo:paragraph-rsid="00195f84" fo:background-color="transparent" style:font-size-asian="14pt" style:font-size-complex="14pt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background-color="transparent" style:font-size-asian="14pt" style:font-size-complex="14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font-weight="normal" officeooo:rsid="001846a7" officeooo:paragraph-rsid="001846a7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font-weight="normal" officeooo:rsid="001846a7" officeooo:paragraph-rsid="00195f84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font-weight="normal" officeooo:rsid="001846a7" officeooo:paragraph-rsid="001846a7" fo:background-color="transparent" style:font-size-asian="14pt" style:font-size-complex="14pt"/>
    </style:style>
    <style:style style:name="P1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font-weight="normal" officeooo:rsid="001846a7" officeooo:paragraph-rsid="001846a7" fo:background-color="transparent" style:font-size-asian="14pt" style:font-size-complex="14pt"/>
    </style:style>
    <style:style style:name="P1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font-weight="normal" officeooo:paragraph-rsid="001686f2" fo:background-color="transparent" style:font-size-asian="14pt" style:font-size-complex="14pt"/>
    </style:style>
    <style:style style:name="P2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font-weight="bold" fo:background-color="transparent" style:font-size-asian="14pt" style:font-size-complex="14pt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officeooo:rsid="00120c93" officeooo:paragraph-rsid="000b0c52" fo:background-color="transparent" style:font-size-asian="14pt" style:font-size-complex="14pt"/>
    </style:style>
    <style:style style:name="T1" style:family="text">
      <style:text-properties fo:color="#000000" loext:opacity="100%" fo:language="kpv" fo:country="RU" fo:font-weight="normal" style:font-name-asian="Times New Roman1" style:language-asian="zh" style:country-asian="CN" style:font-weight-asian="normal" style:font-name-complex="Times New Roman1" style:language-complex="ar" style:country-complex="SA"/>
    </style:style>
    <style:style style:name="T2" style:family="text">
      <style:text-properties fo:color="#000000" loext:opacity="100%" fo:language="kpv" fo:country="RU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" style:family="text">
      <style:text-properties fo:color="#000000" loext:opacity="100%" fo:language="kpv" fo:country="RU" fo:font-weight="normal" officeooo:rsid="00195f84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" style:family="text">
      <style:text-properties fo:color="#000000" loext:opacity="100%" fo:language="kpv" fo:country="RU" fo:font-weight="normal" officeooo:rsid="00195f84" style:font-name-asian="Times New Roman1" style:language-asian="zh" style:country-asian="CN" style:font-weight-asian="normal" style:font-name-complex="Times New Roman1" style:language-complex="ar" style:country-complex="SA"/>
    </style:style>
    <style:style style:name="T5" style:family="text">
      <style:text-properties fo:color="#000000" loext:opacity="100%" fo:language="kpv" fo:country="RU" fo:font-weight="normal" officeooo:rsid="001ccfbe" style:font-name-asian="Times New Roman1" style:language-asian="zh" style:country-asian="CN" style:font-weight-asian="normal" style:font-name-complex="Times New Roman1" style:language-complex="ar" style:country-complex="SA"/>
    </style:style>
    <style:style style:name="T6" style:family="text">
      <style:text-properties fo:color="#000000" loext:opacity="100%" fo:language="kpv" fo:country="RU" style:font-name-complex="Times New Roman1"/>
    </style:style>
    <style:style style:name="T7" style:family="text">
      <style:text-properties fo:color="#000000" loext:opacity="100%" fo:language="kpv" fo:country="RU" style:font-name-complex="Times New Roman1" style:language-complex="ar" style:country-complex="SA"/>
    </style:style>
    <style:style style:name="T8" style:family="text">
      <style:text-properties fo:color="#000000" loext:opacity="100%" fo:language="kpv" fo:country="RU" fo:background-color="#ffffff" loext:char-shading-value="0" style:font-name-complex="Times New Roman1"/>
    </style:style>
    <style:style style:name="T9" style:family="text">
      <style:text-properties fo:color="#000000" loext:opacity="100%" fo:language="kpv" fo:country="RU" fo:font-weight="bold" style:font-weight-asian="bold" style:font-name-complex="Times New Roman1" style:language-complex="ar" style:country-complex="SA" style:font-weight-complex="bold"/>
    </style:style>
    <style:style style:name="T10" style:family="text">
      <style:text-properties fo:color="#000000" loext:opacity="100%" fo:language="kpv" fo:country="RU" fo:font-weight="bold" style:font-weight-asian="bold" style:font-weight-complex="bold"/>
    </style:style>
    <style:style style:name="T11" style:family="text">
      <style:text-properties fo:color="#000000" loext:opacity="100%" fo:font-size="14pt" fo:language="kpv" fo:country="RU" fo:font-style="normal" style:text-underline-style="none" fo:font-weight="bold" style:letter-kerning="true" fo:background-color="#ffffff" loext:char-shading-value="0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fo:color="#000000" loext:opacity="100%" fo:font-size="14pt" fo:language="kpv" fo:country="RU" fo:font-style="normal" style:text-underline-style="none" fo:font-weight="normal" officeooo:rsid="001686f2" style:letter-kerning="true" fo:background-color="#ffffff" loext:char-shading-value="0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language="kpv" fo:country="RU"/>
    </style:style>
    <style:style style:name="T14" style:family="text">
      <style:text-properties fo:language="kpv" fo:country="RU" officeooo:rsid="00120c93"/>
    </style:style>
    <style:style style:name="T15" style:family="text">
      <style:text-properties fo:language="kpv" fo:country="RU" style:font-name-complex="Times New Roman1"/>
    </style:style>
    <style:style style:name="T16" style:family="text">
      <style:text-properties fo:language="kpv" fo:country="RU" style:font-name-complex="Times New Roman1" style:language-complex="ar" style:country-complex="SA"/>
    </style:style>
    <style:style style:name="T17" style:family="text">
      <style:text-properties fo:language="kpv" fo:country="RU" officeooo:rsid="001ebe81" style:font-name-complex="Times New Roman1" style:language-complex="ar" style:country-complex="SA"/>
    </style:style>
    <style:style style:name="T18" style:family="text">
      <style:text-properties fo:language="kpv" fo:country="RU" officeooo:rsid="001846a7" style:font-name-complex="Times New Roman1"/>
    </style:style>
    <style:style style:name="T19" style:family="text">
      <style:text-properties fo:language="kpv" fo:country="RU" officeooo:rsid="001ebe81" style:font-name-complex="Times New Roman1"/>
    </style:style>
    <style:style style:name="T20" style:family="text">
      <style:text-properties fo:language="kpv" fo:country="RU" fo:font-weight="bold" style:font-weight-asian="bold" style:font-weight-complex="bold"/>
    </style:style>
    <style:style style:name="T21" style:family="text">
      <style:text-properties fo:language="kpv" fo:country="RU" fo:font-weight="normal" style:font-name-asian="Times New Roman1" style:language-asian="zh" style:country-asian="CN" style:font-weight-asian="normal" style:font-name-complex="Times New Roman1" style:language-complex="ar" style:country-complex="SA"/>
    </style:style>
    <style:style style:name="T22" style:family="text">
      <style:text-properties fo:language="kpv" fo:country="RU" fo:font-weight="normal" officeooo:rsid="00195f84" style:font-name-asian="Times New Roman1" style:language-asian="zh" style:country-asian="CN" style:font-weight-asian="normal" style:font-name-complex="Times New Roman1" style:language-complex="ar" style:country-complex="SA"/>
    </style:style>
    <style:style style:name="T23" style:family="text">
      <style:text-properties fo:language="kpv" fo:country="RU" fo:font-weight="normal" officeooo:rsid="00195f84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4" style:family="text">
      <style:text-properties fo:language="kpv" fo:country="RU" fo:font-weight="normal" officeooo:rsid="001ebe81" style:font-name-asian="Times New Roman1" style:language-asian="zh" style:country-asian="CN" style:font-weight-asian="normal" style:font-name-complex="Times New Roman1" style:language-complex="ar" style:country-complex="SA"/>
    </style:style>
    <style:style style:name="T25" style:family="text">
      <style:text-properties fo:language="kpv" fo:country="RU" fo:font-weight="normal" officeooo:rsid="00195f84" style:font-name-asian="Droid Sans Fallback" style:language-asian="zh" style:country-asian="CN" style:font-weight-asian="normal" style:font-name-complex="Times New Roman1" style:language-complex="ar" style:country-complex="SA" style:font-weight-complex="normal"/>
    </style:style>
    <style:style style:name="T26" style:family="text">
      <style:text-properties fo:language="kpv" fo:country="RU" fo:font-weight="normal" style:font-name-asian="Droid Sans Fallback" style:font-weight-asian="normal" style:font-name-complex="Times New Roman1" style:font-weight-complex="normal"/>
    </style:style>
    <style:style style:name="T27" style:family="text">
      <style:text-properties fo:language="kpv" fo:country="RU" fo:font-weight="normal" officeooo:rsid="00195f84" style:font-name-asian="Droid Sans Fallback" style:font-weight-asian="normal" style:font-name-complex="Times New Roman1" style:font-weight-complex="normal"/>
    </style:style>
    <style:style style:name="T28" style:family="text">
      <style:text-properties fo:language="kpv" fo:country="RU" fo:font-weight="normal" officeooo:rsid="001ccfbe" style:font-name-asian="Droid Sans Fallback" style:font-weight-asian="normal" style:font-name-complex="Times New Roman1" style:font-weight-complex="normal"/>
    </style:style>
    <style:style style:name="T29" style:family="text">
      <style:text-properties officeooo:rsid="00120c93"/>
    </style:style>
    <style:style style:name="T30" style:family="text">
      <style:text-properties fo:font-style="italic"/>
    </style:style>
    <style:style style:name="T31" style:family="text">
      <style:text-properties fo:font-variant="normal" fo:text-transform="none" fo:letter-spacing="normal" fo:language="kpv" fo:country="RU" fo:font-style="normal" fo:font-weight="normal" officeooo:rsid="00120c93"/>
    </style:style>
    <style:style style:name="T32" style:family="text">
      <style:text-properties fo:font-variant="normal" fo:text-transform="none" fo:letter-spacing="normal" fo:language="kpv" fo:country="RU" fo:font-style="normal" fo:font-weight="normal" officeooo:rsid="0013ac36"/>
    </style:style>
    <style:style style:name="T33" style:family="text">
      <style:text-properties fo:font-variant="normal" fo:text-transform="none" fo:letter-spacing="normal" fo:language="kpv" fo:country="RU" fo:font-style="normal" fo:font-weight="normal" officeooo:rsid="00152c10"/>
    </style:style>
    <style:style style:name="T34" style:family="text">
      <style:text-properties fo:font-variant="normal" fo:text-transform="none" fo:letter-spacing="normal" fo:language="kpv" fo:country="RU" fo:font-style="normal" fo:font-weight="normal" officeooo:rsid="001686f2"/>
    </style:style>
    <style:style style:name="T35" style:family="text">
      <style:text-properties fo:font-variant="normal" fo:text-transform="none" fo:letter-spacing="normal" fo:language="kpv" fo:country="RU" fo:font-style="normal" fo:font-weight="normal" officeooo:rsid="001af79f"/>
    </style:style>
    <style:style style:name="T36" style:family="text">
      <style:text-properties fo:font-variant="normal" fo:text-transform="none" fo:letter-spacing="normal" fo:language="kpv" fo:country="RU" fo:font-style="normal" fo:font-weight="normal" officeooo:rsid="001c4d0a"/>
    </style:style>
    <style:style style:name="T37" style:family="text">
      <style:text-properties fo:font-variant="normal" fo:text-transform="none" fo:letter-spacing="normal" fo:language="kpv" fo:country="RU" fo:font-style="normal" fo:font-weight="normal" officeooo:rsid="001dd90d"/>
    </style:style>
    <style:style style:name="T38" style:family="text">
      <style:text-properties fo:font-variant="normal" fo:text-transform="none" fo:letter-spacing="normal" fo:language="kpv" fo:country="RU" fo:font-style="normal" fo:font-weight="bold" officeooo:rsid="00120c93" style:font-weight-asian="bold" style:font-weight-complex="bold"/>
    </style:style>
    <style:style style:name="T39" style:family="text">
      <style:text-properties fo:font-variant="normal" fo:text-transform="none" fo:letter-spacing="normal" fo:language="kpv" fo:country="RU" fo:font-style="normal" fo:font-weight="bold" officeooo:rsid="0013ac36" style:font-weight-asian="bold" style:font-weight-complex="bold"/>
    </style:style>
    <style:style style:name="T40" style:family="text">
      <style:text-properties fo:font-variant="normal" fo:text-transform="none" fo:letter-spacing="normal" fo:language="kpv" fo:country="RU" officeooo:rsid="00120c93"/>
    </style:style>
    <style:style style:name="T41" style:family="text">
      <style:text-properties fo:font-variant="normal" fo:text-transform="none" fo:letter-spacing="normal" fo:language="kpv" fo:country="RU" fo:font-style="italic" fo:font-weight="normal" officeooo:rsid="00120c93"/>
    </style:style>
    <style:style style:name="T42" style:family="text">
      <style:text-properties fo:font-variant="normal" fo:text-transform="none" fo:letter-spacing="normal" fo:language="kpv" fo:country="RU" fo:font-style="italic" fo:font-weight="normal" officeooo:rsid="0013ac36"/>
    </style:style>
    <style:style style:name="T43" style:family="text">
      <style:text-properties fo:font-variant="normal" fo:text-transform="none" fo:color="#000000" loext:opacity="100%" fo:letter-spacing="normal" fo:language="kpv" fo:country="RU" fo:font-style="normal" fo:font-weight="normal" officeooo:rsid="00120c93" style:font-name-complex="Times New Roman1"/>
    </style:style>
    <style:style style:name="T44" style:family="text">
      <style:text-properties fo:font-variant="normal" fo:text-transform="none" fo:color="#000000" loext:opacity="100%" fo:font-size="14pt" fo:letter-spacing="normal" fo:language="kpv" fo:country="RU" fo:font-style="normal" style:text-underline-style="none" fo:font-weight="normal" officeooo:rsid="001686f2" style:letter-kerning="true" fo:background-color="#ffffff" loext:char-shading-value="0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font-variant="normal" fo:text-transform="none" fo:color="#000000" loext:opacity="100%" fo:font-size="14pt" fo:letter-spacing="normal" fo:language="kpv" fo:country="RU" fo:font-style="normal" style:text-underline-style="none" fo:font-weight="normal" officeooo:rsid="005466fc" style:letter-kerning="true" fo:background-color="#ffffff" loext:char-shading-value="0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fo:font-size="14pt" fo:letter-spacing="normal" fo:language="kpv" fo:country="RU" fo:font-style="normal" style:text-underline-style="none" fo:font-weight="normal" officeooo:rsid="00472740" style:letter-kerning="true" fo:background-color="#ffffff" loext:char-shading-value="0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fo:font-size="14pt" fo:letter-spacing="normal" fo:language="kpv" fo:country="RU" fo:font-style="normal" style:text-underline-style="none" fo:font-weight="normal" officeooo:rsid="001ccfbe" style:letter-kerning="true" fo:background-color="#ffffff" loext:char-shading-value="0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fo:font-size="14pt" fo:letter-spacing="normal" fo:language="kpv" fo:country="RU" fo:font-style="normal" style:text-underline-style="none" fo:font-weight="normal" officeooo:rsid="001dd90d" style:letter-kerning="true" fo:background-color="#ffffff" loext:char-shading-value="0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font-variant="normal" fo:text-transform="none" fo:color="#000000" loext:opacity="100%" fo:font-size="14pt" fo:letter-spacing="normal" fo:language="kpv" fo:country="RU" fo:font-style="normal" style:text-underline-style="none" fo:font-weight="bold" officeooo:rsid="001686f2" style:letter-kerning="true" fo:background-color="#ffffff" loext:char-shading-value="0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50" style:family="text">
      <style:text-properties fo:font-variant="normal" fo:text-transform="none" fo:font-size="14pt" fo:letter-spacing="normal" fo:language="kpv" fo:country="RU" fo:font-style="normal" style:text-underline-style="none" fo:font-weight="normal" officeooo:rsid="001686f2" style:letter-kerning="true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a" loext:opacity="100%" fo:language="kpv" fo:country="RU" fo:font-weight="bold" style:font-weight-asian="bold" style:font-name-complex="Times New Roman1" style:font-weight-complex="bold"/>
    </style:style>
    <style:style style:name="T52" style:family="text">
      <style:text-properties fo:color="#00000a" loext:opacity="100%" fo:language="kpv" fo:country="RU" fo:font-weight="bold" officeooo:rsid="001c4d0a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3">2024.11.</text:span><text:span text:style-name="T14">10</text:span></text:p>
      <text:p text:style-name="P11"><text:span text:style-name="T38">Ростислав Гольдштейн сетіс Коми Республика</text:span><text:span text:style-name="T39">са</text:span><text:span text:style-name="T38"> пытшкӧс делӧяс органъясын уджалысьяслы</text:span><text:span text:style-name="T31"> </text:span><text:span text:style-name="T38">канму наградаяс</text:span></text:p>
      <text:p text:style-name="P11"><text:span text:style-name="T43">Коми</text:span><text:span text:style-name="T6"> Республикаса Юралысьлысь </text:span><text:span text:style-name="T8">могъяс недыр кад чӧж збыльмӧдысь</text:span><text:span text:style-name="T31"> чолӧмаліс регионса полицейскӧйясӧс уджсикас гажӧн. </text:span></text:p>
      <text:p text:style-name="P5"/>
      <text:p text:style-name="P11"><text:span text:style-name="T31">Россия Федерацияса пытшкӧс делӧяс органъясын уджалысьлӧн лунлы сиӧм кыпыд чукӧртчылӧм</text:span><text:span text:style-name="T32">ыс</text:span><text:span text:style-name="T31"> вӧлі талун, вӧльгым тӧлысь 10 лунӧ, Коми республиканскӧй академическӧй филармонияын. </text:span></text:p>
      <text:p text:style-name="P12"><text:span text:style-name="T31">“Дона ёртъяс! Пыдди пуктана Андрей Михайлович </text:span><text:span text:style-name="T41">[Сицский, </text:span><text:span text:style-name="T42">Коми Республикаын пытшкӧс делӧяс министр</text:span><text:span text:style-name="T41"> – </text:span><text:span text:style-name="T42">пасйӧд</text:span><text:span text:style-name="T41">]</text:span><text:span text:style-name="T31">! Пытшкӧс делӧяс органъясын пыдди пуктана уджалысьяс, дона ветеранъяс! Став сьӧлӧмсянь чолӧмала тіянӧс </text:span><text:span text:style-name="T36">уджсикас гажӧн</text:span><text:span text:style-name="T31">. Тайӧ залас зэв уна тӧдса йӧз, кодъяскӧд <text:s/>ме уджавлі на Ухта карын </text:span><text:span text:style-name="T35">да</text:span><text:span text:style-name="T31"> </text:span><text:span text:style-name="T32">Каналан Сӧветын</text:span><text:span text:style-name="T31">. Ті – </text:span><text:span text:style-name="T32">збыль</text:span><text:span text:style-name="T31"> профессионалъяс. Ті быд лун </text:span><text:span text:style-name="T33">видзӧданныд оланпасӧ </text:span><text:span text:style-name="T31">да </text:span><text:span text:style-name="T33">ӧтйӧза</text:span><text:span text:style-name="T31"> пӧрадок</text:span><text:span text:style-name="T33">ӧ</text:span><text:span text:style-name="T31"> </text:span><text:span text:style-name="T33">кутчысьӧм бӧрся</text:span><text:span text:style-name="T31">. Тайӧ зэв сьӧкыд </text:span><text:span text:style-name="T33">удж</text:span><text:span text:style-name="T31">, </text:span><text:span text:style-name="T33">мыйысь </text:span><text:span text:style-name="T35">мукӧддырйи </text:span><text:span text:style-name="T33">оз аттьӧавны,</text:span><text:span text:style-name="T31"> но кор лоӧ неминуча, ставӧн шыӧдчӧны отсӧгла тіян дорӧ. И ті </text:span><text:span text:style-name="T37">бура </text:span><text:span text:style-name="T31">пӧртанныд олӧмӧ ассьыныд могны</text:span><text:span text:style-name="T36">д</text:span><text:span text:style-name="T31">тӧ, медым йӧзыс </text:span><text:span text:style-name="T33">олісны</text:span><text:span text:style-name="T31"> лӧсьыд</text:span><text:span text:style-name="T33">а, доръянныд найӧс лёк суӧмъясысь</text:span><text:span text:style-name="T31">. Аттьӧ тіянлы службаысь, бур уджысь!” - аттьӧаліс Ростислав Гольдштейн.</text:span><text:span text:style-name="T40"> </text:span></text:p>
      <text:p text:style-name="P10"><text:span text:style-name="T31">Кыпыд </text:span><text:span text:style-name="T33">мер</text:span><text:span text:style-name="T34">о</text:span><text:span text:style-name="T33">п</text:span><text:span text:style-name="T34">р</text:span><text:span text:style-name="T33">иятие</text:span><text:span text:style-name="T31"> бӧрын вӧлі концерт. Сідзжӧ регионса Юралысь </text:span><text:span text:style-name="T33">ветліс</text:span><text:span text:style-name="T31"> Коми Республикаса пытшкӧс делӧяс органъяслӧн историялы сиӧм выставка </text:span><text:span text:style-name="T33">вылӧ. Выставкасӧ</text:span><text:span text:style-name="T31"> котыртӧма Коми республиканскӧй академическӧй филармония фойеын.</text:span><text:span text:style-name="T40"> </text:span></text:p>
      <text:p text:style-name="P7"/>
      <text:h text:style-name="P4" text:outline-level="1">***</text:h>
      <text:p text:style-name="P3"><text:span text:style-name="T14">Р</text:span><text:span text:style-name="T13">оссия Федерацияса Президентлӧн Индӧдӧн</text:span></text:p>
      <text:p text:style-name="P2"><text:span text:style-name="T51">служебнӧй мог олӧмӧ пӧртігӧн повтӧмлунысь </text:span><text:span text:style-name="T52">да</text:span><text:span text:style-name="T51"> йӧз вӧсна тӧждысьӧмысь “</text:span><text:span text:style-name="Основной_20_текст7"><text:span text:style-name="T11">Ӧтйӧза пӧрадок зэв бура видзӧмысь” медаль сетӧма</text:span></text:span></text:p>
      <text:p text:style-name="P2"><text:span text:style-name="Основной_20_текст7"><text:span text:style-name="T12">Ярослав Анатольевич Свертоклы – пытшкӧс службаса капитанлы, <text:s/></text:span></text:span><text:span text:style-name="Основной_20_текст7"><text:span text:style-name="T44">Россияса МВД-лӧн Емдін районын </text:span></text:span><text:span text:style-name="Основной_20_текст7"><text:span text:style-name="T47">юкӧнлӧн</text:span></text:span><text:span text:style-name="Основной_20_текст7"><text:span text:style-name="T44"> юӧртан технологияяс, связь да юӧр </text:span></text:span><text:span text:style-name="Основной_20_текст7"><text:span text:style-name="T48">видзан</text:span></text:span><text:span text:style-name="Основной_20_текст7"><text:span text:style-name="T44"> группаса </text:span></text:span><text:span text:style-name="Основной_20_текст7"><text:span text:style-name="T45">шӧр</text:span></text:span><text:span text:style-name="Основной_20_текст7"><text:span text:style-name="T44"> инженер</text:span></text:span><text:span text:style-name="Основной_20_текст7"><text:span text:style-name="T46">лы.</text:span></text:span></text:p>
      <text:p text:style-name="P2"><text:span text:style-name="Основной_20_текст7"><text:span text:style-name="T49">Коми Республикаса Юралысьлӧн Индӧдӧн</text:span></text:span></text:p>
      <text:p text:style-name="P2"><text:span text:style-name="Основной_20_текст7"><text:span text:style-name="T49">Коми </text:span></text:span><text:span text:style-name="T20">Республика водзын заслугаясысь “Коми Республикаса нимӧдана уджалысь” почёт ним сетӧма:</text:span></text:p>
      <text:p text:style-name="P19"><text:span text:style-name="Основной_20_текст7"><text:span text:style-name="T50">Галина Иовлевна Биланлы – полицияса полковниклы, Коми Республикаын пытшк</text:span></text:span><text:span text:style-name="T15">ӧс делӧяс министерстволӧн </text:span><text:span text:style-name="T19">м</text:span><text:span text:style-name="T15">играция юалӧмъяс серти веськӧдланінын </text:span><text:span text:style-name="T18">начальникӧс вежысьлы – </text:span><text:span text:style-name="T15">Россия Федерацияса гражданакӧд удж нуӧдан юкӧнса начальниклы;</text:span></text:p>
      <text:p text:style-name="P18"><text:soft-page-break/><text:span text:style-name="T15">Андрей Николаевич Даниловлы – полицияса полковниклы, </text:span><text:span text:style-name="Strong"><text:span text:style-name="T2">Коми Республикаын пытшкӧс делӧяс министерстволӧн</text:span></text:span><text:span text:style-name="T16"> </text:span><text:span text:style-name="T17">ӧ</text:span><text:span text:style-name="T16">тйӧза пӧрадок видзӧм</text:span><text:span text:style-name="T17">сӧ</text:span><text:span text:style-name="T16"> котыртӧм</text:span><text:span text:style-name="T17">ӧн</text:span><text:span text:style-name="T16"> да Коми Республикаса олӧмӧ пӧртысь власьт органъяскӧд да меставывса асвеськӧдлан органъяскӧд </text:span><text:span text:style-name="T17">ӧтув уджалӧмӧн</text:span><text:span text:style-name="T16"> веськӧдланінын начальникӧс вежысьлы;</text:span></text:p>
      <text:p text:style-name="P17"><text:span text:style-name="T9">Коми </text:span><text:span text:style-name="T10">Республикалы бур вылӧ уна во чӧж зіля уджалӧмысь Коми Республикаса Почёт грамота сетӧма</text:span><text:span text:style-name="T9">:</text:span></text:p>
      <text:p text:style-name="P15"><text:span text:style-name="T7">Андрей Львович Перловаслы – полицияса полковниклы, </text:span><text:span text:style-name="Strong"><text:span text:style-name="T1">Коми Республикаын пытшкӧс делӧяс министерстволӧн полицияса начальникӧс вежысьлы (ӧтйӧза пӧрадок </text:span></text:span><text:span text:style-name="Strong"><text:span text:style-name="T5">видзӧм</text:span></text:span><text:span text:style-name="Strong"><text:span text:style-name="T1"> серти);</text:span></text:span></text:p>
      <text:p text:style-name="P16"><text:span text:style-name="Strong"><text:span text:style-name="T4">Андрей Михайлович Литвиновлы – </text:span></text:span><text:span text:style-name="Strong"><text:span text:style-name="T1">полицияса полковниклы, Коми Республикаын пытшкӧс делӧяс министерстволӧн </text:span></text:span><text:span text:style-name="Strong"><text:span text:style-name="T21">миграция юалӧмъяс серти веськӧдланін</text:span></text:span><text:span text:style-name="Strong"><text:span text:style-name="T24">са</text:span></text:span><text:span text:style-name="Strong"><text:span text:style-name="T21"> начальникӧс вежысьлы;</text:span></text:span></text:p>
      <text:p text:style-name="P16"><text:span text:style-name="Strong"><text:span text:style-name="T22">Алексей Анатольевич Туровлы – пытшкӧс службаса полковниклы, <text:s/>“</text:span></text:span><text:span text:style-name="Strong"><text:span text:style-name="T1">Коми Республикаын пытшкӧс делӧяс министерстволӧн </text:span></text:span><text:span text:style-name="Strong"><text:span text:style-name="T4">овмӧс да сервис боксянь могмӧдан шӧрин” </text:span></text:span><text:span text:style-name="Strong"><text:span text:style-name="T5">ФКУ-са</text:span></text:span><text:span text:style-name="Strong"><text:span text:style-name="T4"> начальниклы;</text:span></text:span></text:p>
      <text:p text:style-name="P13"><text:span text:style-name="Strong"><text:span text:style-name="T3">Евгений Николаевич Латкинлы – </text:span></text:span><text:span text:style-name="Strong"><text:span text:style-name="T23">пытшкӧс службаса полковниклы, “</text:span></text:span><text:span text:style-name="Strong"><text:span text:style-name="T25">Россия</text:span></text:span><text:span text:style-name="T26">са пытшкӧс делӧяс министерстволӧн Коми Республикаын медико-санитарнӧй юкӧн” </text:span><text:span text:style-name="T28">йӧзлысь дзоньвидзалун видзан федеральнӧй казённӧй учреждениеса</text:span><text:span text:style-name="T26"> начальник</text:span><text:span text:style-name="T27">ӧс вежысьлы – врачлы.</text:span></text:p>
      <text:p text:style-name="P8"><text:span text:style-name="T13">2024.11.</text:span><text:span text:style-name="T14">10</text:span></text:p>
      <text:h text:style-name="P6" text:outline-level="1">Ростислав Гольдштейн вручил государственные награды сотрудникам органов внутренних дел Республики Коми</text:h>
      <text:p text:style-name="P1">Врио Главы Республики Коми лично поздравил полицейских региона с профессиональным праздником.</text:p>
      <text:p text:style-name="P21"/>
      <text:p text:style-name="P14">Торжественное собрание, посвящённое Дню сотрудника органов внутренних дел Российской Федерации, состоялось сегодня, 10 ноября, в Коми республиканской академической филармонии.</text:p>
      <text:p text:style-name="P14">«Дорогие друзья! Уважаемый Андрей Михайлович <text:span text:style-name="T30">[Сицский, министр внутренних дел по Республике Коми – прим.]</text:span>! Уважаемые сотрудники органов внутренних дел, дорогие ветераны! От всей души поздравляю вас с праздником. В этом зале очень много знакомых лиц, с кем мы работали, когда я ещё работал и в городе Ухте, и в Государственном Совете. Вы – профессионалы с большой буквы. Вы каждый день стоите на страже закона и охране общественного порядка. Это очень тяжёлая, порой неблагодарная работа, но, когда случается беда, все обращаются за помощью к вам. И вы с честью выполняете свой долг, чтобы людям жилось комфортно и безопасно. Спасибо вам за вашу службу, за ваш доблестный труд!» - поблагодарил Ростислав Гольдштейн.</text:p>
      <text:p text:style-name="P14">После торжественного мероприятия состоялся праздничный концерт. Также Глава региона посетил выставку, посвящённую истории органов внутренних дел Республики Коми, которая была организована в фойе Коми республиканской академической филармонии.</text:p>
      <text:p text:style-name="P20">***</text:p>
      <text:p text:style-name="P20">Указом Президента Российской Федерации</text:p>
      <text:p text:style-name="P20">за отвагу и самоотверженность, проявленные при исполнении служебного долга медалью «За отличие в охране общественного порядка» награждён</text:p>
      <text:p text:style-name="P14">Сверток Ярослав Анатольевич – капитан внутренней службы, старший инженер группы информационных технологий, связи и защиты информации ОМВД России по Усть-Вымскому району.</text:p>
      <text:p text:style-name="P20">Указом Главы Республики Коми</text:p>
      <text:p text:style-name="P20">за заслуги перед Республикой Коми почетное звание «Заслуженный работник Республики Коми» присвоено:</text:p>
      <text:p text:style-name="P14">Билан Галине Иовлевне – полковнику полиции, заместителю начальника УВМ МВД по Республике Коми – начальнику отдела по работе с гражданами РФ;</text:p>
      <text:p text:style-name="P14">Данилову Андрею Николаевичу – полковнику полиции, заместителю <text:soft-page-break/>начальника УОООП и ВОИВ Республики Коми и ОМС МВД по Республике Коми;</text:p>
      <text:p text:style-name="P20">за многолетнюю плодотворную работу, направленную на благо Республики Коми, Почётной грамотой Республики Коми награждены:</text:p>
      <text:p text:style-name="P14">Перловас Андрей Львович – полковник полиции, заместитель начальника полиции (по охране общественного порядка) МВД по Республике Коми;</text:p>
      <text:p text:style-name="P14">Литвинов Андрей Михайлович – полковник полиции, заместитель начальника управления по вопросам миграции МВД по Республике Коми;</text:p>
      <text:p text:style-name="P14">Туров Алексей Анатольевич – полковник внутренней службы, начальник ФКУ «Центра хозяйственного и сервисного обеспечения МВД по Республике Коми»;</text:p>
      <text:p text:style-name="P14">Латкин Евгений Николаевич – полковник внутренней службы, заместитель начальника – врач ФКУЗ «МСЧ МВД России по Республике Коми».</text:p>
      <text:p text:style-name="P14"><text:line-break/><text:span text:style-name="T29">237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" style:family="text">
      <style:text-properties fo:font-weight="bold" style:font-weight-asian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13T10:38:11.319000000</dc:date>
    <meta:editing-duration>PT2H18M22S</meta:editing-duration>
    <meta:editing-cycles>12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39" meta:word-count="715" meta:character-count="5816" meta:non-whitespace-character-count="5110"/>
  </office:meta>
</office:document-meta>
</file>