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fad9e" style:font-size-asian="14pt" style:font-size-complex="14pt"/>
    </style:style>
    <style:style style:name="P2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officeooo:rsid="0026468e" officeooo:paragraph-rsid="0026468e" style:font-size-asian="14pt" style:font-size-complex="14pt"/>
    </style:style>
    <style:style style:name="P4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size-complex="14pt"/>
    </style:style>
    <style:style style:name="P5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1fad9e" officeooo:paragraph-rsid="00120c93" fo:background-color="transparent" style:font-name-asian="Droid Sans Fallback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15fad" style:font-size-asian="14pt" style:font-size-complex="14pt"/>
    </style:style>
    <style:style style:name="P7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4e1f9" style:font-size-asian="14pt" style:font-size-complex="14pt"/>
    </style:style>
    <style:style style:name="P8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26468e" officeooo:paragraph-rsid="0026468e" style:font-size-asian="14pt" style:font-size-complex="14pt"/>
    </style:style>
    <style:style style:name="P9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232a59" officeooo:paragraph-rsid="00232a59" fo:background-color="transparent" style:font-name-asian="Droid Sans Fallback" style:font-size-asian="14pt" style:font-name-complex="Times New Roman1" style:font-size-complex="14pt"/>
    </style:style>
    <style:style style:name="P10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232a59" officeooo:paragraph-rsid="00232a59" fo:background-color="transparent" style:font-name-asian="Droid Sans Fallback" style:font-size-asian="14pt" style:font-name-complex="Times New Roman1" style:font-size-complex="14pt"/>
    </style:style>
    <style:style style:name="P11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fad9e" officeooo:paragraph-rsid="00120c93" fo:background-color="transparent" style:font-name-asian="Droid Sans Fallback" style:font-size-asian="14pt" style:font-weight-asian="normal" style:font-name-complex="Times New Roman1" style:font-size-complex="14pt" style:font-weight-complex="normal"/>
    </style:style>
    <style:style style:name="P12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page-number="auto" fo:background-color="transparent"/>
      <style:text-properties fo:color="#000000" loext:opacity="100%" style:font-name="Times New Roman" fo:font-size="14pt" officeooo:rsid="000b0c52" officeooo:paragraph-rsid="001fad9e" fo:background-color="transparent" style:font-size-asian="14pt" style:font-size-complex="14pt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reak-before="page" fo:background-color="transparent"/>
      <style:text-properties fo:color="#000000" loext:opacity="100%" style:font-name="Times New Roman" fo:font-size="14pt" officeooo:rsid="000b0c52" officeooo:paragraph-rsid="00120c93" fo:background-color="transparent" style:font-size-asian="14pt" style:font-size-complex="14pt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color="#000000" loext:opacity="100%" style:font-name="Times New Roman" fo:font-size="14pt" officeooo:rsid="001fad9e" officeooo:paragraph-rsid="001fad9e" fo:background-color="transparent" style:font-size-asian="14pt" style:font-size-complex="14pt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 fo:background-color="transparent" style:writing-mode="lr-tb"/>
      <style:text-properties fo:color="#000000" loext:opacity="100%" style:font-name="Times New Roman" fo:font-size="14pt" fo:language="kpv" fo:country="RU" officeooo:rsid="001318e3" officeooo:paragraph-rsid="00215fad" style:font-size-asian="14pt" style:font-size-complex="14pt"/>
    </style:style>
    <style:style style:name="P1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 style:writing-mode="lr-tb"/>
      <style:text-properties fo:color="#000000" loext:opacity="100%" style:font-name="Times New Roman" fo:font-size="14pt" fo:language="kpv" fo:country="RU" officeooo:paragraph-rsid="00215fad" style:font-size-asian="14pt" style:font-size-complex="14pt"/>
    </style:style>
    <style:style style:name="P17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color="#000000" loext:opacity="100%" style:font-name="Times New Roman" fo:font-size="14pt" fo:language="kpv" fo:country="RU" officeooo:paragraph-rsid="00232a59" style:font-size-asian="14pt" style:font-size-complex="14pt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 fo:background-color="transparent" style:writing-mode="lr-tb"/>
      <style:text-properties fo:color="#000000" loext:opacity="100%" style:font-name="Times New Roman" fo:font-size="14pt" fo:language="kpv" fo:country="RU" fo:font-weight="normal" officeooo:rsid="001fad9e" officeooo:paragraph-rsid="00215fad" fo:background-color="transparent" style:font-name-asian="Droid Sans Fallback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color="#000000" loext:opacity="100%" style:font-name="Times New Roman" fo:font-size="14pt" fo:language="kpv" fo:country="RU" fo:font-weight="normal" officeooo:rsid="001fad9e" officeooo:paragraph-rsid="001fad9e" fo:background-color="transparent" style:font-name-asian="Droid Sans Fallback" style:font-size-asian="14pt" style:font-weight-asian="normal" style:font-name-complex="Times New Roman1" style:font-size-complex="14pt" style:font-weight-complex="normal"/>
    </style:style>
    <style:style style:name="P20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color="#000000" loext:opacity="100%" style:font-name="Times New Roman" fo:font-size="14pt" style:font-size-asian="14pt" style:font-size-complex="14pt"/>
    </style:style>
    <style:style style:name="P2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 style:writing-mode="lr-tb"/>
      <style:text-properties fo:color="#000000" loext:opacity="100%" style:font-name="Times New Roman" officeooo:paragraph-rsid="00215fad"/>
    </style:style>
    <style:style style:name="T1" style:family="text">
      <style:text-properties fo:language="kpv" fo:country="RU"/>
    </style:style>
    <style:style style:name="T2" style:family="text">
      <style:text-properties fo:language="kpv" fo:country="RU" officeooo:rsid="00120c93"/>
    </style:style>
    <style:style style:name="T3" style:family="text">
      <style:text-properties fo:language="kpv" fo:country="RU" fo:font-weight="normal" officeooo:rsid="001fad9e" style:font-name-asian="Droid Sans Fallback" style:font-weight-asian="normal" style:font-name-complex="Times New Roman1" style:font-weight-complex="normal"/>
    </style:style>
    <style:style style:name="T4" style:family="text">
      <style:text-properties fo:language="kpv" fo:country="RU" officeooo:rsid="001fad9e" fo:background-color="transparent" loext:char-shading-value="0" style:font-name-asian="Droid Sans Fallback" style:font-name-complex="Times New Roman1"/>
    </style:style>
    <style:style style:name="T5" style:family="text">
      <style:text-properties fo:language="kpv" fo:country="RU" officeooo:rsid="00232a59" fo:background-color="transparent" loext:char-shading-value="0" style:font-name-asian="Droid Sans Fallback" style:font-name-complex="Times New Roman1"/>
    </style:style>
    <style:style style:name="T6" style:family="text">
      <style:text-properties fo:language="kpv" fo:country="RU" style:font-weight-asian="normal" style:font-weight-complex="normal"/>
    </style:style>
    <style:style style:name="T7" style:family="text">
      <style:text-properties fo:language="kpv" fo:country="RU" officeooo:rsid="0024e1f9" style:font-weight-asian="normal" style:font-weight-complex="normal"/>
    </style:style>
    <style:style style:name="T8" style:family="text">
      <style:text-properties fo:language="kpv" fo:country="RU" officeooo:rsid="00215fad" style:font-weight-asian="normal" style:font-weight-complex="normal"/>
    </style:style>
    <style:style style:name="T9" style:family="text">
      <style:text-properties fo:language="kpv" fo:country="RU" officeooo:rsid="001318e3" style:font-weight-asian="normal" style:font-weight-complex="normal"/>
    </style:style>
    <style:style style:name="T10" style:family="text">
      <style:text-properties fo:language="kpv" fo:country="RU" officeooo:rsid="001f078f" style:font-weight-asian="normal" style:font-weight-complex="normal"/>
    </style:style>
    <style:style style:name="T11" style:family="text">
      <style:text-properties fo:language="kpv" fo:country="RU" officeooo:rsid="00287b77" style:font-weight-asian="normal" style:font-weight-complex="normal"/>
    </style:style>
    <style:style style:name="T12" style:family="text">
      <style:text-properties fo:font-variant="normal" fo:text-transform="none" fo:letter-spacing="normal"/>
    </style:style>
    <style:style style:name="T13" style:family="text">
      <style:text-properties fo:font-variant="normal" fo:text-transform="none" fo:letter-spacing="normal" fo:font-style="normal" fo:font-weight="normal"/>
    </style:style>
    <style:style style:name="T14" style:family="text">
      <style:text-properties fo:font-variant="normal" fo:text-transform="none" fo:letter-spacing="normal" fo:font-style="normal" fo:font-weight="normal" officeooo:rsid="00215fad"/>
    </style:style>
    <style:style style:name="T15" style:family="text">
      <style:text-properties fo:font-variant="normal" fo:text-transform="none" fo:letter-spacing="normal" fo:font-style="normal" fo:font-weight="normal" officeooo:rsid="002175a9"/>
    </style:style>
    <style:style style:name="T16" style:family="text">
      <style:text-properties fo:font-variant="normal" fo:text-transform="none" fo:letter-spacing="normal" fo:font-style="normal" fo:font-weight="normal" officeooo:rsid="00229619"/>
    </style:style>
    <style:style style:name="T17" style:family="text">
      <style:text-properties fo:font-variant="normal" fo:text-transform="none" fo:letter-spacing="normal" fo:font-style="normal" fo:font-weight="normal" officeooo:rsid="00279b8e"/>
    </style:style>
    <style:style style:name="T18" style:family="text">
      <style:text-properties fo:font-variant="normal" fo:text-transform="none" fo:letter-spacing="normal" fo:font-style="normal" fo:font-weight="normal" officeooo:rsid="00232a59"/>
    </style:style>
    <style:style style:name="T19" style:family="text">
      <style:text-properties fo:font-variant="normal" fo:text-transform="none" fo:letter-spacing="normal" fo:font-style="normal" fo:font-weight="normal" officeooo:rsid="00287b77"/>
    </style:style>
    <style:style style:name="T20" style:family="text">
      <style:text-properties fo:font-variant="normal" fo:text-transform="none" fo:letter-spacing="normal" fo:font-style="normal" fo:font-weight="normal" officeooo:rsid="0029231f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1f078f" style:font-weight-asian="bold" style:font-weight-complex="bold"/>
    </style:style>
    <style:style style:name="T23" style:family="text">
      <style:text-properties fo:font-weight="bold" officeooo:rsid="00215fad" style:font-weight-asian="bold" style:font-weight-complex="bold"/>
    </style:style>
    <style:style style:name="T24" style:family="text">
      <style:text-properties officeooo:rsid="00215fad"/>
    </style:style>
    <style:style style:name="T25" style:family="text">
      <style:text-properties officeooo:rsid="00232a59"/>
    </style:style>
    <style:style style:name="T26" style:family="text">
      <style:text-properties officeooo:rsid="0024e1f9"/>
    </style:style>
    <style:style style:name="T27" style:family="text">
      <style:text-properties style:font-weight-asian="normal" style:font-weight-complex="normal"/>
    </style:style>
    <style:style style:name="T28" style:family="text">
      <style:text-properties officeooo:rsid="0024e1f9" style:font-weight-asian="normal" style:font-weight-complex="normal"/>
    </style:style>
    <style:style style:name="T29" style:family="text">
      <style:text-properties officeooo:rsid="00215fad" style:font-weight-asian="normal" style:font-weight-complex="normal"/>
    </style:style>
    <style:style style:name="T30" style:family="text">
      <style:text-properties officeooo:rsid="001318e3" style:font-weight-asian="normal" style:font-weight-complex="normal"/>
    </style:style>
    <style:style style:name="T31" style:family="text">
      <style:text-properties officeooo:rsid="001f078f" style:font-weight-asian="normal" style:font-weight-complex="normal"/>
    </style:style>
    <style:style style:name="T32" style:family="text">
      <style:text-properties officeooo:rsid="00287b77" style:font-weight-asian="normal" style:font-weight-complex="normal"/>
    </style:style>
    <style:style style:name="T33" style:family="text">
      <style:text-properties fo:font-size="14pt" fo:language="kpv" fo:country="RU" fo:font-weight="bold" style:font-size-asian="14pt" style:font-weight-asian="bold" style:font-size-complex="14pt" style:font-weight-complex="bold"/>
    </style:style>
    <style:style style:name="T34" style:family="text">
      <style:text-properties fo:font-size="14pt" fo:language="kpv" fo:country="RU" fo:font-weight="bold" officeooo:rsid="00215fad" style:font-size-asian="14pt" style:font-weight-asian="bold" style:font-size-complex="14pt" style:font-weight-complex="bold"/>
    </style:style>
    <style:style style:name="T35" style:family="text">
      <style:text-properties fo:font-size="14pt" fo:language="kpv" fo:country="RU" fo:font-weight="bold" officeooo:rsid="001f078f" style:font-size-asian="14pt" style:font-weight-asian="bold" style:font-size-complex="14pt" style:font-weight-complex="bold"/>
    </style:style>
    <style:style style:name="T36" style:family="text">
      <style:text-properties fo:font-size="14pt" fo:language="kpv" fo:country="RU" style:font-size-asian="14pt" style:font-size-complex="14pt"/>
    </style:style>
    <style:style style:name="T37" style:family="text">
      <style:text-properties fo:font-size="14pt" fo:language="kpv" fo:country="RU" officeooo:rsid="00215fad" style:font-size-asian="14pt" style:font-size-complex="14pt"/>
    </style:style>
    <style:style style:name="T38" style:family="text">
      <style:text-properties fo:font-size="14pt" fo:language="kpv" fo:country="RU" fo:font-weight="normal" officeooo:rsid="00215fad" style:font-size-asian="14pt" style:font-weight-asian="normal" style:font-size-complex="14pt" style:font-weight-complex="normal"/>
    </style:style>
    <style:style style:name="T39" style:family="text">
      <style:text-properties fo:font-size="14pt" fo:language="kpv" fo:country="RU" fo:font-weight="normal" officeooo:rsid="001318e3" style:font-size-asian="14pt" style:font-weight-asian="normal" style:font-size-complex="14pt" style:font-weight-complex="normal"/>
    </style:style>
    <style:style style:name="T40" style:family="text">
      <style:text-properties fo:font-size="14pt" fo:language="kpv" fo:country="RU" fo:font-weight="normal" officeooo:rsid="001f078f" style:font-size-asian="14pt" style:font-weight-asian="normal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2024.11.</text:span><text:span text:style-name="T2">1</text:span><text:span text:style-name="T3">3</text:span></text:p>
      <text:p text:style-name="P15"><text:span text:style-name="T23">Ирина Кондратьеваӧс</text:span><text:span text:style-name="T21"> индӧма Коми Республикаса </text:span><text:span text:style-name="T23">йӧзлысь дзоньвидзалун видзан</text:span><text:span text:style-name="T21"> </text:span><text:span text:style-name="T22">министрлысь могъяссӧ олӧмӧ пӧртысьӧн</text:span></text:p>
      <text:p text:style-name="P16">Та йылысь тшӧктӧмсӧ кырымаліс Коми Республикаса Юралысь<text:span text:style-name="T24">лысь </text:span>могъяс недыр кад чӧж олӧмӧ пӧртысь <text:span text:style-name="T24">Ростислав Гольдштейн</text:span>.</text:p>
      <text:p text:style-name="P6"/>
      <text:p text:style-name="P16"><text:span text:style-name="T13">“Ирина Александровна Кондратьева – татчӧс </text:span><text:span text:style-name="T19">морт</text:span><text:span text:style-name="T13">, чужл</text:span><text:span text:style-name="T20">іс</text:span><text:span text:style-name="T13"> да уджалӧ Коми Республикаын. </text:span><text:span text:style-name="T17">Ыджыд опыта </text:span><text:span text:style-name="T13">специалист, </text:span><text:span text:style-name="T14">веськӧдлысь</text:span><text:span text:style-name="T13">. </text:span><text:span text:style-name="T15">В</text:span><text:span text:style-name="T13">рач-инфекционистсянь</text:span><text:span text:style-name="T17"> сьӧрсьӧн-бӧрсьӧн</text:span><text:span text:style-name="T13"> </text:span><text:span text:style-name="T15">быдмис</text:span><text:span text:style-name="T13"> министрӧс вежысьӧдз. Бура тӧдӧ </text:span><text:span text:style-name="T15">юкӧнсӧ</text:span><text:span text:style-name="T13">, сыл</text:span><text:span text:style-name="T15">ысь мытшӧдъяссӧ</text:span><text:span text:style-name="T13"> да гӧгӧрвоӧ, кыдзи </text:span><text:span text:style-name="T19">найӧс </text:span><text:span text:style-name="T13">разьны. Буретш татшӧм веськӧдлысь, кодлӧн эм аслас команда да профессиональнӧй видзӧдлас, талун колӧ республикаса йӧзлысь дзоньвидзалун видзан юкӧнлы. Та </text:span><text:span text:style-name="T15">серти</text:span><text:span text:style-name="T13"> ме </text:span><text:span text:style-name="T15">сёрниті</text:span><text:span text:style-name="T13"> Михаил Альбертович Мурашкокӧд, </text:span><text:span text:style-name="T15">Россия</text:span><text:span text:style-name="T13"> Федерацияса йӧзлысь дзоньвидзалун видзан министркӧд. И сійӧ </text:span><text:span text:style-name="T16">тшӧтш та дор</text:span><text:span text:style-name="T13">. Ирина Александровна водзын сулалӧ сьӧкыд удж. Сиа сылы вермӧмъяс!” - висьталіс регионса Юралысь.</text:span><text:span text:style-name="T12"> </text:span></text:p>
      <text:p text:style-name="P21"><text:span text:style-name="T33">Коми Республикаса Юралысьлӧн 2024 во </text:span><text:span text:style-name="T34">вӧльгым</text:span><text:span text:style-name="T33"> тӧлысь </text:span><text:span text:style-name="T34">13</text:span><text:span text:style-name="T33"> лунся </text:span><text:span text:style-name="T35">3</text:span><text:span text:style-name="T34">7</text:span><text:span text:style-name="T35">6</text:span><text:span text:style-name="T33">-р №-а тшӧктӧм</text:span></text:p>
      <text:p text:style-name="P21"><text:span text:style-name="T36">1. Коми Республикаса Оланподувлӧн 84 статья, “Коми Республикаса олӧмӧ пӧртысь власьт органъяс йылысь да Коми Республикаса олӧмӧ пӧртысь власьт системаын Коми Республикаса канму чинъясын уджалысь йӧз йылысь” Коми Республикаса Оланпаслӧн 7 статья подув вылын индыны </text:span><text:span text:style-name="T37">Ирина Александровна Кондратьеваӧс</text:span><text:span text:style-name="T36"> Коми Республикаса </text:span><text:span text:style-name="T38">йӧзлысь дзоньвидзалун видзан</text:span><text:span text:style-name="T39"> </text:span><text:span text:style-name="T40">министрлысь могъяссӧ олӧмӧ пӧртысьӧн.</text:span></text:p>
      <text:p text:style-name="P18">2. Тайӧ тшӧктӧмыс вынсялӧ сійӧс кырымалан лунсянь.</text:p>
      <text:p text:style-name="P19"/>
      <text:h text:style-name="P1" text:outline-level="1"><text:span text:style-name="T4">***</text:span><text:span text:style-name="T5">Ирина Александровна Кондратьева чужис 1973 вося лӧддза-номъя тӧлысь 11 лунӧ Сыктыв районса Поёл сиктын.</text:span></text:h>
      <text:p text:style-name="P9">1996 воын помаліс Перымса канму медицина академия “Лечебнӧй делӧ” нырвизь серти, квалификация – врач.</text:p>
      <text:p text:style-name="P10">1996-1997 вояс – Перымса канму медицина академия, врач-интерн.</text:p>
      <text:p text:style-name="P17"><text:span text:style-name="T13">1997-1999 </text:span><text:span text:style-name="T18">вояс – </text:span>Вуджан висьӧмысь бурдӧдан <text:span text:style-name="T18">Перым кар</text:span><text:span text:style-name="T19">са</text:span> <text:span text:style-name="T18">1 №-а больнича, врач-инфекционист.</text:span></text:p>
      <text:p text:style-name="P7"><text:span text:style-name="T25">1999-2005 </text:span><text:span text:style-name="T26">вояс – Вуджан висьӧмысь бурдӧдан республиканскӧй больнича, врач-инфекционист.</text:span></text:p>
      <text:p text:style-name="P7">2005-2015 <text:span text:style-name="T26">вояс</text:span> – Коми Республикаса <text:span text:style-name="T29">йӧзлысь дзоньвидзалун видзан</text:span><text:span text:style-name="T30"> </text:span><text:span text:style-name="T31">минис</text:span><text:span text:style-name="T28">терство, верстьӧ йӧзлы медицина отсӧг котыртан юкӧнса начальник.</text:span></text:p>
      <text:p text:style-name="P7"><text:soft-page-break/><text:span text:style-name="T28">2016-2024 вояс – Коми Республикаса </text:span><text:span text:style-name="T29">йӧзлысь дзоньвидзалун видзан</text:span><text:span text:style-name="T30"> </text:span><text:span text:style-name="T31">минис</text:span><text:span text:style-name="T28">терство, Медицина отсӧг котыртӧмӧн веськӧдланінса начальник.</text:span></text:p>
      <text:p text:style-name="P8"><text:span text:style-name="T28">2</text:span><text:span text:style-name="T27">024 во</text:span><text:span text:style-name="T32">ся</text:span><text:span text:style-name="T27"> сора тӧлысь 4 лунсянь сійӧс индӧма Коми Республикаса </text:span><text:span text:style-name="T29">йӧзлысь дзоньвидзалун видзан</text:span><text:span text:style-name="T30"> </text:span><text:span text:style-name="T31">минис</text:span><text:span text:style-name="T27">трӧс вежысьӧн.</text:span></text:p>
      <text:p text:style-name="P3"><text:span text:style-name="T7">2</text:span><text:span text:style-name="T6">024 во</text:span><text:span text:style-name="T11">ся</text:span><text:span text:style-name="T6"> вӧльгым тӧлысь 13 лунсянь сійӧс индӧма Коми Республикаса </text:span><text:span text:style-name="T8">йӧзлысь дзоньвидзалун видзан</text:span><text:span text:style-name="T9"> </text:span><text:span text:style-name="T10">минис</text:span><text:span text:style-name="T6">тр</text:span><text:span text:style-name="T10">лысь могъяссӧ олӧмӧ пӧртысьӧн</text:span><text:span text:style-name="T6">.</text:span></text:p>
      <text:p text:style-name="P13"><text:span text:style-name="T1">2024.11.</text:span><text:span text:style-name="T2">1</text:span><text:span text:style-name="T3">3</text:span></text:p>
      <text:h text:style-name="P5" text:outline-level="1">Ирина Кондратьева назначена исполняющим обязанности министра здравоохранения Республики Коми</text:h>
      <text:p text:style-name="P2">Распоряжение об этом подписал врио Главы Республики Коми Ростислав Гольдштейн.</text:p>
      <text:p text:style-name="P2"/>
      <text:p text:style-name="P11">«Ирина Александровна Кондратьева – местная, родилась и работает в Республике Коми. Опытный специалист, управленец. Прошла все ступени по карьерной лестнице от врача-инфекциониста до замминистра. Хорошо знает отрасль, её болевые точки и понимает, как решать эти вопросы. Именно такой руководитель, со своей командой и профессиональным видением, нужен сегодня сфере здравоохранения Республики. По этому вопросу я посоветовался с Михаилом Альбертовичем Мурашко, Министром здравоохранения Российской Федерации. И он меня полностью поддержал. Ирине Александровне предстоит усердная кропотливая работа. Желаю ей успехов!» - прокомментировал Глава региона.</text:p>
      <text:p text:style-name="P4">Распоряжение Главы Республики Коми от 13 ноября 2024 года № 376-р</text:p>
      <text:p text:style-name="P2">1. На основании статьи 84 Конституции Республики Коми, статьи 7 Закона Республики Коми «Об органах исполнительной власти Республики Коми и о лицах, замещающих государственные должности Республики Коми в системе исполнительной власти Республики Коми» назначить Кондратьеву Ирину Александровну исполняющим обязанности министра здравоохранения Республики Коми.</text:p>
      <text:p text:style-name="P2">2. Настоящее распоряжение вступает в силу со дня его подписания.</text:p>
      <text:p text:style-name="P20"/>
      <text:p text:style-name="P2">***Кондратьева Ирина Александровна родилась 11 июня 1973 года в селе Пыёлдино Сысольского района.</text:p>
      <text:p text:style-name="P2">В 1996 году окончила Пермскую государственную медицинскую академию по специальности «Лечебное дело», квалификация – врач.</text:p>
      <text:p text:style-name="P2">1996-1997 гг. – Пермская государственная медакадемия, врач-интерн.</text:p>
      <text:p text:style-name="P2">1997-1999 гг. – Городская инфекционная больница №1 г. Перми, врач-инфекционист.</text:p>
      <text:p text:style-name="P2">1999-2005 гг. – Республиканская инфекционная больница, врач-инфекционист.</text:p>
      <text:p text:style-name="P2"><text:soft-page-break/>2005-2015 гг. – Министерство здравоохранения Республики Коми, начальник отдела организации медицинской помощи взрослому населению.</text:p>
      <text:p text:style-name="P2">2016-2024 гг. – Министерство здравоохранения Республики Коми, начальник Управления организации медицинской помощи.</text:p>
      <text:p text:style-name="P2">С 4 июля 2024 г. назначена на должность заместителя министра здравоохранения Республики Коми.</text:p>
      <text:p text:style-name="P2">С 13 ноября 2024 г. назначена исполняющим обязанности министра здравоохранения Республики Коми.</text:p>
      <text:p text:style-name="P2"/>
      <text:p text:style-name="P14"><text:span text:style-name="T2">1</text:span><text:span text:style-name="T1">92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Liberation Serif1" style:font-family-asian="'Liberation Serif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Strong" style:family="text">
      <style:text-properties fo:font-weight="bold" style:font-weight-asian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1-14T15:19:05.506000000</dc:date>
    <meta:editing-duration>PT2H36M16S</meta:editing-duration>
    <meta:editing-cycles>17</meta:editing-cycles>
    <meta:generator>LibreOffice/7.3.7.2$Windows_X86_64 LibreOffice_project/e114eadc50a9ff8d8c8a0567d6da8f454beeb84f</meta:generator>
    <meta:document-statistic meta:table-count="0" meta:image-count="0" meta:object-count="0" meta:page-count="4" meta:paragraph-count="33" meta:word-count="546" meta:character-count="4514" meta:non-whitespace-character-count="3986"/>
  </office:meta>
</office:document-meta>
</file>