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cd0dd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cd0dd" officeooo:paragraph-rsid="000cd0d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cd0d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3b6a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01fd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6da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cd0dd" officeooo:paragraph-rsid="000cd0dd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e3b6a" style:font-size-asian="14pt" style:font-weight-asian="bold" style:font-size-complex="14pt" style:font-weight-complex="bold"/>
    </style:style>
    <style:style style:name="T1" style:family="text">
      <style:text-properties officeooo:rsid="000e7b2d"/>
    </style:style>
    <style:style style:name="T2" style:family="text">
      <style:text-properties officeooo:rsid="00101fd0"/>
    </style:style>
    <style:style style:name="T3" style:family="text">
      <style:text-properties officeooo:rsid="00116da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2b03" style:font-weight-asian="normal" style:font-weight-complex="normal"/>
    </style:style>
    <style:style style:name="T6" style:family="text">
      <style:text-properties officeooo:rsid="00142b03"/>
    </style:style>
    <style:style style:name="T7" style:family="text">
      <style:text-properties officeooo:rsid="00161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.11.13</text:p>
      <text:p text:style-name="P10">Чилимдінса больничаын лифтъяс<text:span text:style-name="T6">ыс заводитісны</text:span> удж<text:span text:style-name="T6">авны</text:span></text:p>
      <text:p text:style-name="P5"><text:span text:style-name="T4">Чилимдін</text:span><text:span text:style-name="T5">са шӧр</text:span><text:span text:style-name="T4"> район</text:span><text:span text:style-name="T5">нӧй</text:span><text:span text:style-name="T4"> больничалӧн выль корпус</text:span><text:span text:style-name="T5">ысь</text:span><text:span text:style-name="T4"> пациентъяслы да медперсоналлы сетісны позянлун вӧдитчыны лифтӧн. Та йылысь регионса Веськӧдлан котырӧн Юрнуӧдысьӧс вежысь Игорь Дягилев юӧртіс Коми Республикаса Юралысьлысь могъяс недыр кад чӧж олӧмӧ пӧртысь Ростислав Гольдштейнлы.</text:span></text:p>
      <text:p text:style-name="P6"/>
      <text:p text:style-name="P5">Казьтыштам, больничалӧн выль корпусын лифтъяс<text:span text:style-name="T6">ыс</text:span> вӧліны дасьӧсь уджавны. Но на<text:span text:style-name="T6">ӧн эз позь</text:span> <text:span text:style-name="T6">вӧдитчыны</text:span> <text:span text:style-name="T1">торъя</text:span> организациякӧд <text:span text:style-name="T7">лифтъяссӧ </text:span><text:span text:style-name="T1">могмӧд</text:span>ӧм йылысь сёрнитчӧм<text:span text:style-name="T7">сӧ</text:span> кырымавтӧг. Сьӧкыдлуныс вӧлі сыын, мый Чилимдінын татшӧм организацияыс абу.</text:p>
      <text:p text:style-name="P7">Кыдзи юӧртіс Игорь Дягилев, <text:span text:style-name="T2">коді </text:span><text:span text:style-name="T6">ӧні</text:span><text:span text:style-name="T2"> Чилимдінын командировкаын, </text:span><text:span text:style-name="T6">артмис</text:span> аддзыны организация<text:span text:style-name="T6">сӧ</text:span>, коді дась босьтчыны могмӧдны районса больнича<text:span text:style-name="T6">лысь</text:span> лифт<text:span text:style-name="T6">ъяссӧ</text:span>. <text:span text:style-name="T2">Сёрнитчӧмсӧ</text:span> кырымалӧма. Лифтъяс заводитісны уджавны. Та <text:span text:style-name="T2">вылӧ</text:span> колана сьӧмсӧ вичмӧдӧма республикаса <text:span text:style-name="T2">сьӧмкудй</text:span>ысь.</text:p>
      <text:p text:style-name="P8">– <text:span text:style-name="T3">Р</text:span>еспубликаса веськӧдлысьяс<text:span text:style-name="T3"> отс</text:span><text:span text:style-name="T6">алісны разьны мытшӧдсӧ. Ӧ</text:span>ні и миян пациентъяс, и медицина уджалысьяс вермасны тырвыйӧ бура <text:span text:style-name="T6">овны да уджавны</text:span> больничалӧн выль корпусын, – пасйис Чилимдінса ШРБ-ысь <text:span text:style-name="T3">юралысь</text:span> врач Вячеслав Захаров.</text:p>
      <text:p text:style-name="P7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><text:soft-page-break/>2024.11.13</text:p>
      <text:p text:style-name="P4">Лифты в больнице Усть-Цильмы запущены в работу</text:p>
      <text:p text:style-name="P1">Пациенты и медперсонал нового корпуса Усть-Цилемской районной больницы получили возможность пользоваться лифтом. Об этом врио Главы Республики Коми Ростиславу Гольдштейну доложил зампред Правительства региона Игорь Дягилев.</text:p>
      <text:p text:style-name="P1"/>
      <text:p text:style-name="P1">Напомним: лифты в новом корпусе больницы были готовы к работе. Но их нельзя было запустить без заключения договора об обслуживании со специализированной организацией. Сложность заключалась в том, что такой организации в Усть-Цильме нет.</text:p>
      <text:p text:style-name="P1">Как сообщил Игорь Дягилев, находящийся в командировке в Усть-Цильме, удалось найти организацию, готовую взяться за обслуживание лифтового хозяйства районной больницы. Договор заключен. Лифты запущены в работу. Необходимые средства для этого выделены из бюджета республики.</text:p>
      <text:p text:style-name="P1">– Благодаря тому, что к решению проблемы подключилось руководство республики, теперь и наши пациенты, и медицинские специалисты смогут в полной мере чувствовать себя комфортно в новом корпусе больницы, – отметил главный врач Усть-Цилемской ЦРБ Вячеслав Захаров.</text:p>
      <text:p text:style-name="P1"/>
      <text:p text:style-name="P1"/>
      <text:p text:style-name="P3">907</text:p>
      <text:p text:style-name="P1"><text:line-break/></text:p>
      <text:p text:style-name="P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15:15:16.058000000</dc:date>
    <meta:editing-duration>PT9M41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262" meta:character-count="2117" meta:non-whitespace-character-count="1862"/>
  </office:meta>
</office:document-meta>
</file>