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dbd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dbda" officeooo:paragraph-rsid="001cdbda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1cdbda" officeooo:paragraph-rsid="001cdbda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dbda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9b2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9394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b2a8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ccd95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e72a5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cdbda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cdbda" officeooo:paragraph-rsid="001cdbda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2b2a84"/>
    </style:style>
    <style:style style:name="T1" style:family="text">
      <style:text-properties officeooo:rsid="001cdbda"/>
    </style:style>
    <style:style style:name="T2" style:family="text">
      <style:text-properties officeooo:rsid="001d06c5"/>
    </style:style>
    <style:style style:name="T3" style:family="text">
      <style:text-properties officeooo:rsid="00209b20"/>
    </style:style>
    <style:style style:name="T4" style:family="text">
      <style:text-properties officeooo:rsid="00221233"/>
    </style:style>
    <style:style style:name="T5" style:family="text">
      <style:text-properties officeooo:rsid="0022ae33"/>
    </style:style>
    <style:style style:name="T6" style:family="text">
      <style:text-properties officeooo:rsid="00243106"/>
    </style:style>
    <style:style style:name="T7" style:family="text">
      <style:text-properties officeooo:rsid="0024507b"/>
    </style:style>
    <style:style style:name="T8" style:family="text">
      <style:text-properties officeooo:rsid="0027b95c"/>
    </style:style>
    <style:style style:name="T9" style:family="text">
      <style:text-properties officeooo:rsid="0029394d"/>
    </style:style>
    <style:style style:name="T10" style:family="text">
      <style:text-properties style:font-name="Times New Roman" fo:font-size="14pt" fo:language="kpv" fo:country="RU" style:font-size-asian="14pt" style:font-size-complex="14pt"/>
    </style:style>
    <style:style style:name="T11" style:family="text">
      <style:text-properties style:font-name="Times New Roman" fo:font-size="14pt" fo:language="kpv" fo:country="RU" officeooo:rsid="002b2a84" style:font-size-asian="14pt" style:font-size-complex="14pt"/>
    </style:style>
    <style:style style:name="T12" style:family="text">
      <style:text-properties style:font-name="Times New Roman" fo:font-size="14pt" fo:language="kpv" fo:country="RU" officeooo:rsid="001e1015" style:font-size-asian="14pt" style:font-size-complex="14pt"/>
    </style:style>
    <style:style style:name="T13" style:family="text">
      <style:text-properties style:font-name="Times New Roman" fo:font-size="14pt" fo:language="kpv" fo:country="RU" officeooo:rsid="001fb82b" style:font-size-asian="14pt" style:font-size-complex="14pt"/>
    </style:style>
    <style:style style:name="T14" style:family="text">
      <style:text-properties style:font-name="Times New Roman" fo:font-size="14pt" fo:language="kpv" fo:country="RU" officeooo:rsid="002ccd95" style:font-size-asian="14pt" style:font-size-complex="14pt"/>
    </style:style>
    <style:style style:name="T15" style:family="text">
      <style:text-properties style:font-name="Times New Roman" fo:font-size="14pt" fo:language="kpv" fo:country="RU" officeooo:rsid="0031d87d" style:font-size-asian="14pt" style:font-size-complex="14pt"/>
    </style:style>
    <style:style style:name="T16" style:family="text">
      <style:text-properties style:font-name="Times New Roman" fo:font-size="14pt" fo:language="kpv" fo:country="RU" officeooo:rsid="0032c429" style:font-size-asian="14pt" style:font-size-complex="14pt"/>
    </style:style>
    <style:style style:name="T17" style:family="text">
      <style:text-properties officeooo:rsid="002b2a84"/>
    </style:style>
    <style:style style:name="T18" style:family="text">
      <style:text-properties fo:font-variant="normal" fo:text-transform="none" fo:color="#212529" loext:opacity="100%" fo:letter-spacing="normal"/>
    </style:style>
    <style:style style:name="T19" style:family="text">
      <style:text-properties fo:font-variant="normal" fo:text-transform="none" fo:color="#212529" loext:opacity="100%" style:font-name="Times New Roman" fo:font-size="14pt" fo:letter-spacing="normal" fo:language="kpv" fo:country="RU" style:font-size-asian="14pt" style:font-size-complex="14pt"/>
    </style:style>
    <style:style style:name="T20" style:family="text">
      <style:text-properties officeooo:rsid="002ccd95"/>
    </style:style>
    <style:style style:name="T21" style:family="text">
      <style:text-properties officeooo:rsid="002e72a5"/>
    </style:style>
    <style:style style:name="T22" style:family="text">
      <style:text-properties officeooo:rsid="002fae88"/>
    </style:style>
    <style:style style:name="T23" style:family="text">
      <style:text-properties officeooo:rsid="0030ee4d"/>
    </style:style>
    <style:style style:name="T24" style:family="text">
      <style:text-properties officeooo:rsid="0031412d"/>
    </style:style>
    <style:style style:name="T25" style:family="text">
      <style:text-properties officeooo:rsid="0031d8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4.11.18</text:p>
      <text:p text:style-name="P12">Ростислав Гольдштейн <text:span text:style-name="T8">выл</text:span><text:span text:style-name="T22">ӧ</text:span><text:span text:style-name="T1"> донъяліс Коми Республикаса промышленносьтлы кадръяс дасьтӧмӧ У</text:span><text:span text:style-name="T8">К</text:span><text:span text:style-name="T1">ТУ пайсӧ</text:span></text:p>
      <text:p text:style-name="P6">Регионса Юралысь Ухтаӧ удж серти ветлігӧн воліс Ухтаса <text:span text:style-name="T1">канму</text:span> техническӧй университетлӧн горно-нефтянӧй колледжӧ.</text:p>
      <text:p text:style-name="P8">2024 вося вӧльгым тӧлысь<text:span text:style-name="T9">ын</text:span> велӧдчанінлы тыр<text:span text:style-name="T2">и</text:span>с 92 <text:span text:style-name="T7">во</text:span>. Тайӧ кад<text:span text:style-name="T9">ӧн</text:span> колледж дасьтіс шӧр звеноса 20 сюрсысь унджык специалистӧс. <text:span text:style-name="T24">Найӧ</text:span> <text:span text:style-name="T23">медунаӧн уджалӧны</text:span> республикаса мусир да биару юкӧнса предприятиеяс<text:span text:style-name="T23">ын</text:span>.</text:p>
      <text:p text:style-name="P11">Коми Республикаса Юралысьлысь <text:span text:style-name="T2">могъяс недыр </text:span><text:span text:style-name="T9">кадколастӧ олӧмӧ пӧртысь</text:span> Ростислав Гольдштейн аддзысьліс У<text:span text:style-name="T9">К</text:span>ТУ ректор Руслан Агинейкӧд. Вузӧн веськӧдлысь висьталіс университетлӧн удж да сійӧс <text:span text:style-name="T21">водзӧ </text:span>сӧвмӧдӧм <text:span text:style-name="T25">могысь</text:span><text:span text:style-name="T21"> матысса кад кежлӧ</text:span> <text:span text:style-name="T21">пуктӧм могъяс </text:span>йылысь.</text:p>
      <text:p text:style-name="P9">Сідз, 2024 вося кӧч тӧлыссянь У<text:span text:style-name="T9">К</text:span>ТУ Россияса оборона министерстволӧн <text:span text:style-name="T17">корӧм</text:span> серти заводитіс дасьтыны кадръяс восьтӧм военно-учебнӧй шӧрин<text:span text:style-name="T9">ын</text:span>. Ӧні сэні велӧдчӧ 36 морт, водзӧ вылӧ кӧсйӧны велӧдны 200 мортӧдз.</text:p>
      <text:p text:style-name="P14"><text:span text:style-name="T10">«Сійӧ, мый ті паськӧданныд дасьтан нырвизьяссӧ да заводитінныд велӧдны студентъясӧс Россия Федерацияса оборона министерстволӧн </text:span><text:span text:style-name="T11">корӧм</text:span><text:span text:style-name="T10"> серти, </text:span><text:span text:style-name="T18">–</text:span> <text:span text:style-name="T10">тайӧ зэв бур </text:span><text:span text:style-name="T15">выльпыртӧмтор</text:span><text:span text:style-name="T10">, </text:span><text:span text:style-name="T19">–</text:span><text:span text:style-name="T10"> донъяліс университетлысь уджсӧ Ростислав Гольдштейн. </text:span><text:span text:style-name="T19">–</text:span><text:span text:style-name="T10"> Колӧ могмӧдны велӧдч</text:span><text:span text:style-name="T16">ыны</text:span><text:span text:style-name="T10"> помалысьясӧс уджӧн да дасьтыны буретш сійӧ кадръяссӧ, кодъяс колӧны Коми Республикаса промышленносьтлы. У</text:span><text:span text:style-name="T14">К</text:span><text:span text:style-name="T10">ТУ тайӧ могсӧ </text:span><text:span text:style-name="T14">пӧртӧ олӧмӧ</text:span><text:span text:style-name="T10">. Техническӧй университет</text:span><text:span text:style-name="T13">ын </text:span><text:span text:style-name="T14">пыр </text:span><text:span text:style-name="T13">дасьт</text:span><text:span text:style-name="T14">ӧны бур да удж рынок вылын колана кадръяс</text:span><text:span text:style-name="T10">. Аттьӧ уджысь, </text:span><text:span text:style-name="T13">водзӧ вылӧ тадзи жӧ бура уджавны</text:span><text:span text:style-name="T10">!»</text:span></text:p>
      <text:p text:style-name="P10">УГТУ <text:span text:style-name="T18">–</text:span> тайӧ ыджыд университет<text:span text:style-name="T20">скӧй</text:span> комплекс, кытчӧ пырӧны техникумъяс, безопасносьт<text:span text:style-name="T3">ӧ велӧдан</text:span> школаяс, кык филиал <text:span text:style-name="T18">– </text:span>Воркутаын да Усинскын, кодъяс, Руслан Агинейлӧн кывъяс серти, бура жӧ уджалӧны. Вуз дасьтӧ республикаса гырысь промышленнӧй предприятиеяслы специалистъясӧс.</text:p>
      <text:p text:style-name="P10">Вуз сӧвмӧдан уджтасын индӧм могъяс <text:span text:style-name="T20">пи</text:span>ысь ӧти <text:span text:style-name="T18">–</text:span> пырны «Приоритет-2030» Россия Федерацияса университетъяслы отсӧг сетан <text:s/>канму уджтасӧ, <text:span text:style-name="T20">мый</text:span> збыльмӧдӧ Р<text:span text:style-name="T4">оссия </text:span>Ф<text:span text:style-name="T4">едерация</text:span>са наука да вылыс <text:span text:style-name="T5">тшупӧда велӧдан</text:span> министерство.</text:p>
      <text:p text:style-name="P7">2025 вося урасьӧм <text:span text:style-name="T6">тӧлысь</text:span><text:span text:style-name="T20">ын </text:span><text:span text:style-name="T6">кутасны бӧрйыны</text:span> У<text:span text:style-name="T20">К</text:span>ТУ ректорӧс. Ростислав Гольдштейн ошкис тайӧ чинӧ Руслан Агинейӧс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4">2024.11.18</text:p>
      <text:p text:style-name="P5">Ростислав Гольдштейн высоко оценил вклад УГТУ в подготовку кадров для промышленности Республики Коми</text:p>
      <text:p text:style-name="P2">Глава региона во время рабочей поездки в Ухту посетил горно-нефтяной колледж Ухтинского государственного технического университета.</text:p>
      <text:p text:style-name="P2">В ноябре 2024 года учебному заведению исполнилось 92 года. За это время колледж подготовил более 20 тысяч специалистов среднего звена, которые являются основой кадрового состава предприятий нефтегазовой отрасли республики.</text:p>
      <text:p text:style-name="P2">Состоялась встреча врио Главы Республики Коми Ростислава Гольдштейна с ректором УГТУ Русланом Агинеем. Руководитель вуза рассказал о деятельности университета и ближайших планах по его развитию.</text:p>
      <text:p text:style-name="P2">Так, с сентября 2024 года УГТУ начал готовить кадры по заказу Минобороны России на базе открывшегося военно-учебного центра. Сейчас в нём учатся 36 человек, в перспективе планируется обучать до 200 человек.</text:p>
      <text:p text:style-name="P2">«То, что вы расширяете направления подготовки и начали обучение студентов по заказу Министерства обороны Российской Федерации, – это очень позитивные нововведения, - оценил работу университета Ростислав Гольдштейн. – Необходимо обеспечивать конечное трудоустройство выпускников и подготовку именно тех кадров, которые нужны промышленности Республики Коми. УГТУ с данной задачей справляется. Технический университет всегда давал очень хороший уровень подготовки, кадры всегда были востребованы на рынке труда. Спасибо за работу, так держать!»</text:p>
      <text:p text:style-name="P2">УГТУ – это большой университетский комплекс, в который включены техникумы, школы безопасности, два филиала – в Воркуте и Усинске, которые, по словам Руслана Агинея, также успешно функционируют. Вуз готовит специалистов для крупных промышленных предприятий республики.</text:p>
      <text:p text:style-name="P2">Одна из задач, обозначенных в программе развития вуза, - войти в Государственную программу поддержки университетов Российской Федерации «Приоритет-2030», реализуемую Министерством науки и высшего образования РФ.</text:p>
      <text:p text:style-name="P2">В феврале 2025 года состоится процедура выборов ректора УГТУ. Ростислав Гольдштейн поддержал кандидатуру Руслана Агинея на этот пост.</text:p>
      <text:p text:style-name="P2"/>
      <text:p text:style-name="P3">175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1T16:21:15.263000000</dc:date>
    <meta:editing-duration>PT1H26M44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504" meta:character-count="3989" meta:non-whitespace-character-count="3495"/>
  </office:meta>
</office:document-meta>
</file>