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ree serif" svg:font-family="'free serif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33c2ed" officeooo:paragraph-rsid="001cdbda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3c2ed" officeooo:paragraph-rsid="001cdbda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7a17f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efc16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f379b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fe688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be679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d9fd8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fe688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cdbda" officeooo:paragraph-rsid="004270f7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officeooo:rsid="001cdbda" officeooo:paragraph-rsid="001cdbda" style:font-size-asian="14pt" style:font-size-complex="14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rsid="001cdbda" officeooo:paragraph-rsid="00349263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1cdbda" officeooo:paragraph-rsid="00349263" fo:background-color="transparent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33c2ed" officeooo:paragraph-rsid="00349263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fo:font-weight="bold" officeooo:rsid="0033c2ed" officeooo:paragraph-rsid="0033c2e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language="kpv" fo:country="RU" fo:font-style="normal" fo:font-weight="normal" officeooo:rsid="0033c2ed" style:font-weight-asian="bold" style:font-weight-complex="bold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3aeb11" style:font-weight-asian="bold" style:font-weight-complex="bold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3be679" style:font-weight-asian="bold" style:font-weight-complex="bold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3d9fd8" style:font-weight-asian="bold" style:font-weight-complex="bold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4585b5" style:font-weight-asian="bold" style:font-weight-complex="bold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46720e" style:font-weight-asian="bold" style:font-weight-complex="bold"/>
    </style:style>
    <style:style style:name="T7" style:family="text">
      <style:text-properties fo:language="kpv" fo:country="RU" fo:font-weight="bold" style:font-weight-asian="bold" style:font-weight-complex="bold"/>
    </style:style>
    <style:style style:name="T8" style:family="text">
      <style:text-properties fo:language="kpv" fo:country="RU" fo:font-weight="bold" officeooo:rsid="0033c2ed" style:font-weight-asian="bold" style:font-weight-complex="bold"/>
    </style:style>
    <style:style style:name="T9" style:family="text">
      <style:text-properties fo:language="kpv" fo:country="RU" fo:background-color="transparent" loext:char-shading-value="0"/>
    </style:style>
    <style:style style:name="T10" style:family="text">
      <style:text-properties fo:language="kpv" fo:country="RU" officeooo:rsid="003fe688" fo:background-color="transparent" loext:char-shading-value="0"/>
    </style:style>
    <style:style style:name="T11" style:family="text">
      <style:text-properties fo:language="kpv" fo:country="RU" officeooo:rsid="004270f7" fo:background-color="transparent" loext:char-shading-value="0"/>
    </style:style>
    <style:style style:name="T12" style:family="text">
      <style:text-properties fo:language="kpv" fo:country="RU" fo:background-color="transparent" loext:char-shading-value="0" style:font-name-complex="free serif"/>
    </style:style>
    <style:style style:name="T13" style:family="text">
      <style:text-properties fo:language="kpv" fo:country="RU" officeooo:rsid="004270f7" fo:background-color="transparent" loext:char-shading-value="0" style:font-name-complex="free serif"/>
    </style:style>
    <style:style style:name="T14" style:family="text">
      <style:text-properties fo:language="kpv" fo:country="RU" officeooo:rsid="0043e10b" fo:background-color="transparent" loext:char-shading-value="0" style:font-name-complex="free serif"/>
    </style:style>
    <style:style style:name="T15" style:family="text">
      <style:text-properties fo:language="kpv" fo:country="RU" officeooo:rsid="00486976" fo:background-color="transparent" loext:char-shading-value="0" style:font-name-complex="free serif"/>
    </style:style>
    <style:style style:name="T16" style:family="text">
      <style:text-properties officeooo:rsid="0033c2ed"/>
    </style:style>
    <style:style style:name="T17" style:family="text">
      <style:text-properties fo:font-weight="bold" officeooo:rsid="0033c2ed" style:font-size-asian="14pt" style:font-weight-asian="bold" style:font-size-complex="14pt" style:font-weight-complex="bold"/>
    </style:style>
    <style:style style:name="T18" style:family="text">
      <style:text-properties fo:font-weight="bold" officeooo:rsid="0037a17f" style:font-size-asian="14pt" style:font-weight-asian="bold" style:font-size-complex="14pt" style:font-weight-complex="bold"/>
    </style:style>
    <style:style style:name="T19" style:family="text">
      <style:text-properties fo:font-weight="bold" officeooo:rsid="0045c4c9" style:font-size-asian="14pt" style:font-weight-asian="bold" style:font-size-complex="14pt" style:font-weight-complex="bold"/>
    </style:style>
    <style:style style:name="T20" style:family="text">
      <style:text-properties officeooo:rsid="00398150"/>
    </style:style>
    <style:style style:name="T21" style:family="text">
      <style:text-properties officeooo:rsid="003be679"/>
    </style:style>
    <style:style style:name="T22" style:family="text">
      <style:text-properties officeooo:rsid="003d9fd8"/>
    </style:style>
    <style:style style:name="T23" style:family="text">
      <style:text-properties style:font-size-asian="14pt" style:font-weight-asian="normal" style:font-size-complex="14pt" style:font-weight-complex="normal"/>
    </style:style>
    <style:style style:name="T24" style:family="text">
      <style:text-properties officeooo:rsid="003efc16" style:font-size-asian="14pt" style:font-weight-asian="normal" style:font-size-complex="14pt" style:font-weight-complex="normal"/>
    </style:style>
    <style:style style:name="T25" style:family="text">
      <style:text-properties officeooo:rsid="003f379b" style:font-size-asian="14pt" style:font-weight-asian="normal" style:font-size-complex="14pt" style:font-weight-complex="normal"/>
    </style:style>
    <style:style style:name="T26" style:family="text">
      <style:text-properties officeooo:rsid="003fe688" style:font-size-asian="14pt" style:font-weight-asian="normal" style:font-size-complex="14pt" style:font-weight-complex="normal"/>
    </style:style>
    <style:style style:name="T27" style:family="text">
      <style:text-properties officeooo:rsid="003f379b"/>
    </style:style>
    <style:style style:name="T28" style:family="text">
      <style:text-properties officeooo:rsid="003fe688"/>
    </style:style>
    <style:style style:name="T29" style:family="text">
      <style:text-properties officeooo:rsid="004585b5"/>
    </style:style>
    <style:style style:name="T30" style:family="text">
      <style:text-properties officeooo:rsid="0045c4c9"/>
    </style:style>
    <style:style style:name="T31" style:family="text">
      <style:text-properties officeooo:rsid="0046720e"/>
    </style:style>
    <style:style style:name="T32" style:family="text">
      <style:text-properties officeooo:rsid="004869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2024.11.</text:span><text:span text:style-name="T8">23</text:span></text:p>
      <text:p text:style-name="P4"><text:span text:style-name="T17">Ростислав Гольдштейн: “</text:span><text:span text:style-name="T18">Ӧтйӧза</text:span><text:span text:style-name="T17"> палата </text:span><text:span text:style-name="T18">ладмӧдӧ</text:span><text:span text:style-name="T17"> </text:span><text:span text:style-name="T18">йӧзкотыр</text:span><text:span text:style-name="T17"> да </text:span><text:span text:style-name="T19">В</text:span><text:span text:style-name="T18">еськӧдлан котыр</text:span><text:span text:style-name="T17"> костын йитӧдъяс</text:span><text:span text:style-name="T19">сӧ</text:span><text:span text:style-name="T17">” </text:span></text:p>
      <text:p text:style-name="P4">Коми Республикаса <text:span text:style-name="T30">ӧтйӧза</text:span> палаталӧн кӧкъямысӧд состав босьтчис уджӧ. <text:span text:style-name="T31">В</text:span>ӧльгым тӧлысь 22 лунӧ Коми Республикаса Юралысьлысь могъяс <text:span text:style-name="T20">недыр </text:span><text:span text:style-name="T31">кад чӧж </text:span>олӧмӧ пӧртысь <text:span text:style-name="T20">пырӧдчис </text:span><text:span text:style-name="T31">с</text:span><text:span text:style-name="T20">ылӧн медводдза пленарнӧй заседаниеӧ</text:span>. Ростислав Гольдштейн сёрнитіс <text:span text:style-name="T31">йӧзкотырын зільысьяскӧд</text:span>, а сідзжӧ сетіс ӧтсӧгласӧн бӧрйӧм Геннадий Левицкийлы <text:span text:style-name="T20">Ӧтйӧза</text:span> палатаӧн веськӧдлысьлысь эскӧданпас. </text:p>
      <text:p text:style-name="P15"/>
      <text:p text:style-name="P14"><text:span text:style-name="T1">“Миянлы колӧ ӧтув </text:span><text:span text:style-name="T6">зіля</text:span><text:span text:style-name="T1"> уджавны Коми Республикаса олысьяслы бур вылӧ. Геннадий Семёновичӧс тӧда кыдзи общественникӧс, </text:span><text:span text:style-name="T2">бур</text:span><text:span text:style-name="T1"> </text:span><text:span text:style-name="T6">да </text:span><text:span text:style-name="T1">зэв </text:span><text:span text:style-name="T2">вына </text:span><text:span text:style-name="T1">мортӧс, - пасйис чолӧмалана кывйын Ростислав Гольдштейн. - </text:span><text:span text:style-name="T2">Ӧтйӧза</text:span><text:span text:style-name="T1"> палата л</text:span><text:span text:style-name="T2">адмӧдӧ</text:span><text:span text:style-name="T1"> </text:span><text:span text:style-name="T2">йӧзкотыр</text:span><text:span text:style-name="T1"> да </text:span><text:span text:style-name="T6">В</text:span><text:span text:style-name="T4">е</text:span><text:span text:style-name="T2">ськӧдлан котыр</text:span><text:span text:style-name="T1"> костын йитӧдъяс</text:span><text:span text:style-name="T6">сӧ</text:span><text:span text:style-name="T1">. Тіян быд гӧлӧс зэв тӧдчана. И миянӧс ставнымӧс ӧтувтӧ ӧтитор – </text:span><text:span text:style-name="T2">Чужаніннымӧс</text:span><text:span text:style-name="T1"> радейтӧм. Быдӧнлӧн эм аслас видзӧдлас, кыдзи бурмӧдны йӧзлысь олӧмсӧ. Колӧ пуктыны </text:span><text:span text:style-name="T5">медтӧдчана</text:span><text:span text:style-name="T2"> могъяс</text:span><text:span text:style-name="T1">, видзӧдлыны, мый колӧ вӧчны медводз, а мый позьӧ вӧчны неуна сёрӧнджык. Медводз – </text:span><text:span text:style-name="T2">кывзам йӧзлысь корӧмъяс</text:span><text:span text:style-name="T6">сӧ</text:span><text:span text:style-name="T1">. Морт </text:span><text:span text:style-name="T3">пыр кольӧ медшӧрӧн</text:span><text:span text:style-name="T1">. Эска, мый Коми Республикаса олысьяслы бур вылӧ уджын миян тіянкӧд ставыс артмас!” </text:span></text:p>
      <text:p text:style-name="P8"><text:span text:style-name="T16">Геннадий Левицкий аттьӧаліс Коми Республикаса Юралысьлысь могъяс </text:span><text:span text:style-name="T21">недыр </text:span><text:span text:style-name="T31">кад чӧж </text:span><text:span text:style-name="T16">олӧмӧ пӧртысьӧс да </text:span><text:span text:style-name="T21">Ӧтйӧза палатаысь уджъёртъясӧс</text:span><text:span text:style-name="T16"> эскӧмысь: </text:span></text:p>
      <text:p text:style-name="P9">“Миян <text:span text:style-name="T21">сайын</text:span> – ыджыд <text:span text:style-name="T32">да мича р</text:span>еспублика. <text:span text:style-name="T21">М</text:span>и быд лун кутам зільны<text:span text:style-name="T22"> бурмӧдны сійӧс</text:span>. Аттьӧ тіянлы <text:span text:style-name="T22">эскӧмысь</text:span>, пыдди пуктана ёртъяс. <text:span text:style-name="T22">Сӧмын ӧтлаын ставыс артмас</text:span>. Ми – 30 морт, быдӧн миян пиысь <text:span text:style-name="T32">збыльмӧдӧ</text:span> ӧтувъя мог – ӧтувтӧ йӧзкотырлысь да власьтлысь вынъяс, видзӧдласъя<text:span text:style-name="T22">с</text:span> республикалы да <text:span text:style-name="T22">тані</text:span> олысьяслы бур вылӧ. Медым йӧзыс <text:span text:style-name="T29">аддзисны</text:span>, мый <text:span text:style-name="T22">ми</text:span> олӧмӧ пӧртысь, оланпас пыртысь власьткӧд, <text:span text:style-name="T32">веськӧдлысьяскӧд</text:span> да <text:span text:style-name="T22">юрнуӧдысьяскӧд</text:span> ӧтув <text:span text:style-name="T22">бурмӧдім налысь олӧмсӧ</text:span>. <text:span text:style-name="T22">Колӧ, медыс йӧзыс кылісны</text:span>, мый ми вӧчим водз<text:span text:style-name="T22">лань</text:span> воськов”.</text:p>
      <text:p text:style-name="P5"><text:span text:style-name="T24">Ӧтйӧза</text:span><text:span text:style-name="T23"> палатаӧ пырисны муниципальнӧй веськӧдл</text:span><text:span text:style-name="T25">ан</text:span><text:span text:style-name="T23">, экология, коммуникацияяс, йӧзлысь дзоньвидзалун видз</text:span><text:span text:style-name="T25">ан юкӧнса</text:span><text:span text:style-name="T23"> специалистъяс, патриотическӧй, профсоюзнӧй, </text:span><text:span text:style-name="T25">бурвӧчан</text:span><text:span text:style-name="T23">, том йӧзлӧн организацияяс</text:span><text:span text:style-name="T25">ӧс петкӧдлысьяс</text:span><text:span text:style-name="T23">, велӧдысьяс, ветеранъяс. </text:span></text:p>
      <text:p text:style-name="P5">Медводдза пленарнӧй заседание <text:span text:style-name="T27">дырйи</text:span> сідзжӧ вынсьӧдісны <text:span text:style-name="T27">Ӧтйӧза</text:span> палаталысь тэчассӧ. Котыртӧма 4 комиссия да 6 уджалан <text:span text:style-name="T27">группа</text:span>. </text:p>
      <text:p text:style-name="P7"><text:span text:style-name="T23">Комиссияяссӧ сиӧма духовн</text:span><text:span text:style-name="T25">о-</text:span><text:span text:style-name="T23">нравственнӧй донаторъяслысь традицияяс ёнмӧдӧм</text:span><text:span text:style-name="T26">лы</text:span><text:span text:style-name="T23">, том йӧзӧс </text:span><text:span text:style-name="T26">айму радейтны велӧдӧмлы</text:span><text:span text:style-name="T23"> да </text:span><text:soft-page-break/><text:span text:style-name="T23">волонтёрство</text:span><text:span text:style-name="T26">лы</text:span><text:span text:style-name="T23">, экономика да экология, социальнӧй политика, йӧзлысь дзоньвидзалун видзӧм, велӧдӧм, культура да спорт сӧвмӧдӧм</text:span><text:span text:style-name="T26">лы</text:span><text:span text:style-name="T23">, гражданскӧй йӧзкотыр, юӧр</text:span><text:span text:style-name="T26">тан</text:span><text:span text:style-name="T23"> политика, ӧтйӧза контро</text:span><text:span text:style-name="T26">ль</text:span><text:span text:style-name="T23"> да видзӧдӧм сӧвмӧдӧм</text:span><text:span text:style-name="T26">лы</text:span><text:span text:style-name="T23">, ӧтйӧза организацияяскӧд ӧтув уджалӧм</text:span><text:span text:style-name="T26">лы</text:span><text:span text:style-name="T23">. </text:span></text:p>
      <text:p text:style-name="P6">Уджалан <text:span text:style-name="T28">группаяс</text:span> юксисны татшӧм нырвизьяс вылӧ: <text:span text:style-name="T28">оланін да коммунальнӧй овмӧс</text:span>, <text:span text:style-name="T32">йӧзлысь </text:span>дзоньвидзалун видзӧм, культура да спорт, велӧдӧм, вермытӧмъяскӧд удж, <text:span text:style-name="T28">ӧтйӧза</text:span> сӧветъяскӧд да муниципальнӧй <text:span text:style-name="T28">ӧтйӧза</text:span> палатаяскӧд удж. </text:p>
      <text:p text:style-name="P6"/>
      <text:p text:style-name="P10">***</text:p>
      <text:p text:style-name="P11"><text:span text:style-name="T9">Геннадий Семёнович Левицкий </text:span><text:span text:style-name="T10">ачыс Воркутаысь, помаліс Сыктывкарса канму университет да </text:span><text:span text:style-name="T9">Канму служба</text:span><text:span text:style-name="T11">ӧ</text:span><text:span text:style-name="T9"> вел</text:span><text:span text:style-name="T11">ӧ</text:span><text:span text:style-name="T9">дан Рытыв-Войвывса академия. </text:span><text:span text:style-name="T11">Коми Республикаса нимӧдана уджалысь. </text:span><text:span text:style-name="T9">Россияса журналистъяслӧн котырӧ пырысь, Коми Республикаса VI, VII, VIII бӧръян ӧтйӧза палатаӧ пырысь. </text:span><text:span text:style-name="T11">Уджавны заводитіс </text:span><text:span text:style-name="T12">Сыктывкарса целлюлозно-бумажнӧй техникумын, </text:span><text:span text:style-name="T13">директораліс Сыктывкарса 27 №-а шӧр школаын. 1995 восянь уджаліс телевидениеын. Ӧні уджалӧ </text:span><text:span text:style-name="T14">“Коми </text:span><text:span text:style-name="T12">республиканскӧй телевизионнӧй канал</text:span><text:span text:style-name="T14">” акционер котыр</text:span><text:span text:style-name="T15">ын </text:span><text:span text:style-name="T14">медыджыд директорӧс медводдза вежысьӧн, медыджыд продюсерӧн.</text:span></text:p>
      <text:p text:style-name="P12"><text:span text:style-name="T7">2024.11.</text:span><text:span text:style-name="T8">23</text:span></text:p>
      <text:h text:style-name="P2" text:outline-level="1">Ростислав Гольдштейн: «Общественная палата является камертоном взаимоотношений между обществом и правительством»</text:h>
      <text:p text:style-name="P1">Восьмой состав Общественной палаты Республики Коми приступил к работе. В его в первом пленарном заседании, которое состоялось 22 ноября принял участие врио Главы Республики Коми. Ростислав Гольдштейн пообщался с общественниками, а также вручил удостоверение председателя Общественной палаты Геннадию Левицкому, избранному единогласно.</text:p>
      <text:p text:style-name="P1"/>
      <text:p text:style-name="P3">«Нам предстоит плодотворная работа вместе на благо жителей Республики Коми. Геннадия Семёновича знаю, как общественника, как порядочного человека с очень сильным характером, - отметил Ростислав Гольдштейн в напутственном слове. – Общественная палата является камертоном взаимоотношений между обществом и правительством. Каждый ваш голос очень важен. И нас всех объединяет одно – любовь к нашей Родине. У каждого есть своё видение, как улучшить жизнь людей. Нужно ставить приоритеты, смотреть, что необходимо делать в первую очередь, а что можно чуть попозже. В первую очередь – отзываемся на запросы людей. Человек всегда во главе угла. Уверен, что в работе на благо жителей Республики Коми у нас с вами всё получится!»</text:p>
      <text:p text:style-name="P1">Геннадий Левицкий поблагодарил врио Главы Республики Коми и коллег-общественников за оказанное доверие:</text:p>
      <text:p text:style-name="P1">«За нами – большая, замечательная Республика, которую мы каждый день будем стараться делать лучше. Благодарю вас за доверие, уважаемые друзья. Один в поле не воин. Нас – 30 человек, каждый из нас выполняет общую задачу – объединяет усилия, точки зрения общества и власти на благо Республики и её жителей. Чтобы люди чувствовали, что им стало лучше благодаря нашим с вами усилиям, совместной работой с исполнительной, законодательной властью, с любым начальником и руководителем. Люди должны почувствовать, что мы сделали шаг вперёд».</text:p>
      <text:p text:style-name="P1">В новый состав Общественной палаты вошли специалисты в области муниципального управления, экологии, коммуникаций, здравоохранения, представители патриотических, профсоюзных, благотворительных, молодёжных организаций, преподаватели, ветераны.</text:p>
      <text:p text:style-name="P1">На первом пленарном заседании также была утверждена структура Общественной палаты. Созданы 4 комиссии и 6 рабочих групп.</text:p>
      <text:p text:style-name="P1"><text:soft-page-break/>Комиссии посвящены вопросам укрепления традиций духовно-нравственных ценностей, патриотического воспитания и волонтёрства молодёжи, вопросам развития реального сектора экономики и экологии, вопросам социальной политики, здравоохранения, развития образования, культуры и спорта, вопросам развития гражданского общества, информационной политики, общественного контроля и наблюдения, взаимодействию с общественными организациями.</text:p>
      <text:p text:style-name="P1">Рабочие группы разделились по направлениям: ЖКХ, здравоохранение, культура и спорт, образование, работа с инвалидами, работа с общественными советами и муниципальными общественными палатами.</text:p>
      <text:p text:style-name="P1">***</text:p>
      <text:p text:style-name="P1">Геннадий Семёнович Левицкий – воркутинец, окончил Сыктывкарский государственный университет и Северо-Западную академию государственной службы. Заслуженный работник Республики Коми. Член Союза журналистов России, член Общественной палаты Республики Коми VI, VII, VIII составов. Трудовую деятельность начинал преподавателем в Сыктывкарском целлюлозно-бумажном техникуме, был директором средней школы №27 Сыктывкара. С 1995 года работал на телевидении. Сейчас работает первым заместителем генерального директора, генеральным продюсером АО «Коми республиканский телевизионный канал».</text:p>
      <text:p text:style-name="P16">29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ree serif" svg:font-family="'free serif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6T15:27:57.339000000</dc:date>
    <meta:editing-duration>PT3H15M56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809" meta:character-count="6601" meta:non-whitespace-character-count="5797"/>
  </office:meta>
</office:document-meta>
</file>