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style:font-name="Times New Roman" fo:font-size="14pt" officeooo:rsid="00220ea2" officeooo:paragraph-rsid="00220ea2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style:font-name="Times New Roman" fo:font-size="14pt" fo:language="kpv" fo:country="RU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fo:color="#000000" loext:opacity="100%" style:font-name="Times New Roman" fo:font-size="14pt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fo:color="#000000" loext:opacity="100%" style:font-name="Times New Roman" fo:font-size="14pt" fo:language="kpv" fo:country="RU" fo:font-weight="bold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23e2a5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e95a9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20433e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220ea2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fo:color="#000000" loext:opacity="100%" style:font-name="Times New Roman" fo:font-size="14pt" fo:language="kpv" fo:country="RU" fo:font-weight="bold" officeooo:paragraph-rsid="002a89ad" style:font-size-asian="14pt" style:font-weight-asian="bold" style:font-size-complex="14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fo:color="#000000" loext:opacity="100%" style:font-name="Times New Roman" fo:font-size="14pt" fo:language="kpv" fo:country="RU" fo:font-weight="bold" style:font-size-asian="14pt" style:font-weight-asian="bold" style:font-size-complex="14pt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fo:color="#000000" loext:opacity="100%" style:font-name="Times New Roman" fo:font-size="14pt" fo:language="kpv" fo:country="RU" fo:font-weight="bold" officeooo:paragraph-rsid="00220ea2" style:font-size-asian="14pt" style:font-weight-asian="bold" style:font-size-complex="14pt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fo:font-style="normal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letter-spacing="normal" fo:font-style="normal" fo:font-weight="normal" officeooo:rsid="00220ea2"/>
    </style:style>
    <style:style style:name="T5" style:family="text">
      <style:text-properties fo:font-variant="normal" fo:text-transform="none" fo:letter-spacing="normal" fo:font-style="normal" fo:font-weight="normal" officeooo:rsid="00275f69"/>
    </style:style>
    <style:style style:name="T6" style:family="text">
      <style:text-properties fo:font-variant="normal" fo:text-transform="none" fo:letter-spacing="normal" fo:font-style="normal" fo:font-weight="normal" officeooo:rsid="00294480"/>
    </style:style>
    <style:style style:name="T7" style:family="text">
      <style:text-properties fo:font-variant="normal" fo:text-transform="none" fo:letter-spacing="normal" fo:font-style="normal" fo:font-weight="normal" officeooo:rsid="002a89ad"/>
    </style:style>
    <style:style style:name="T8" style:family="text">
      <style:text-properties fo:font-variant="normal" fo:text-transform="none" fo:letter-spacing="normal" fo:font-style="normal" officeooo:rsid="002a89ad"/>
    </style:style>
    <style:style style:name="T9" style:family="text">
      <style:text-properties fo:font-variant="normal" fo:text-transform="none" fo:letter-spacing="normal" fo:font-style="normal" officeooo:rsid="00220ea2"/>
    </style:style>
    <style:style style:name="T10" style:family="text">
      <style:text-properties officeooo:rsid="001ca15d"/>
    </style:style>
    <style:style style:name="T11" style:family="text">
      <style:text-properties officeooo:rsid="001e95a9"/>
    </style:style>
    <style:style style:name="T12" style:family="text">
      <style:text-properties officeooo:rsid="0020433e"/>
    </style:style>
    <style:style style:name="T13" style:family="text">
      <style:text-properties officeooo:rsid="00220ea2"/>
    </style:style>
    <style:style style:name="T14" style:family="text">
      <style:text-properties fo:language="ru" fo:country="RU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23e2a5" style:font-weight-asian="normal" style:font-weight-complex="normal"/>
    </style:style>
    <style:style style:name="T17" style:family="text">
      <style:text-properties fo:font-weight="normal" officeooo:rsid="000d45e7" style:font-weight-asian="normal" style:font-weight-complex="normal"/>
    </style:style>
    <style:style style:name="T18" style:family="text">
      <style:text-properties fo:font-weight="normal" officeooo:rsid="00279c91" style:font-weight-asian="normal" style:font-weight-complex="normal"/>
    </style:style>
    <style:style style:name="T19" style:family="text">
      <style:text-properties officeooo:rsid="00279c91"/>
    </style:style>
    <style:style style:name="T20" style:family="text">
      <style:text-properties officeooo:rsid="00294480"/>
    </style:style>
    <style:style style:name="T21" style:family="text">
      <style:text-properties officeooo:rsid="002a89ad"/>
    </style:style>
    <style:style style:name="T22" style:family="text">
      <style:text-properties officeooo:rsid="002c03e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23.11.2024</text:p>
      <text:p text:style-name="P6">Ростислав Гольдштейн чолӧмаліс Коми Республикаса аньясӧс Мам лунӧн</text:p>
      <text:p text:style-name="P7"><text:span text:style-name="T16">Гаж водзвылын,</text:span><text:span text:style-name="T15"> </text:span><text:span text:style-name="T16">вӧльгым тӧлысь </text:span><text:span text:style-name="T15">22 </text:span><text:span text:style-name="T16">лунӧ</text:span><text:span text:style-name="T15">, </text:span><text:span text:style-name="T16">дінмуса юрнуӧдысь пырӧдчис Коми Республикаса аньяс</text:span><text:span text:style-name="T17">лӧн</text:span><text:span text:style-name="T16"> </text:span><text:span text:style-name="T18">союзӧн котыртӧм</text:span><text:span text:style-name="T16"> кыпыд мероприятиеӧ.</text:span></text:p>
      <text:p text:style-name="P8"/>
      <text:p text:style-name="P9">«“Ставыс заводитчӧ радейт<text:span text:style-name="T19">ч</text:span>ӧмсянь… Шуӧны: «Медводз вӧлі кыв…<text:span text:style-name="T14">»</text:span> А ме <text:span text:style-name="T19">бара </text:span>шуа: <text:span text:style-name="T19">С</text:span>тавыс заводитчӧ радейт<text:span text:style-name="T19">ч</text:span>ӧмсянь!..” - залын пукалысь <text:span text:style-name="T19">аньяс</text:span> <text:span text:style-name="T19">дорӧ</text:span> сцена вывсянь шы<text:span text:style-name="T19">ӧдчигӧн</text:span> Ростислав Гольдштейн лыддис кывбурысь юкӧн. - Роберт Рождественскийлӧн зэв мича кывъяс, коді тӧдіс, кыдзи <text:span text:style-name="T10">матыстчыны аньяс дор</text:span>ӧ. Муса, <text:span text:style-name="T10">дона</text:span> <text:span text:style-name="T20">аньяс</text:span>, тіян <text:span text:style-name="T10">ради</text:span> мужичӧйяс <text:span text:style-name="T20">мыйсӧ сӧмын оз вӧчны</text:span> – <text:span text:style-name="T20">лэччӧны</text:span><text:span text:style-name="T11"> </text:span>океан <text:span text:style-name="T20">пыдӧсӧдз</text:span>, лэбӧны космосӧ, вӧчӧны подвигъяс... Тайӧ ставыс тіян <text:span text:style-name="T11">ради</text:span> – нывбаба <text:span text:style-name="T11">ради</text:span>, коді сетіс миянлы олӧм, коді лоӧ семьялӧн подулӧн, <text:span text:style-name="T11">канмулӧн</text:span> подулӧн. Аттьӧ тіянлы ставсьыс да сыысь, мый ті <text:span text:style-name="T20">миян</text:span> эмӧсь. Зэв ыджыд аттьӧ!» </text:p>
      <text:p text:style-name="P9"><text:span text:style-name="T11">М</text:span>ероприятие <text:span text:style-name="T11">вылӧ корлісны СВО-ын участвуйтысьяслысь гӧтыръяссӧ да мамъяссӧ,</text:span><text:span text:style-name="T3"> Коми Республика</text:span><text:span text:style-name="T6">ын</text:span><text:span text:style-name="T3"> каръясса да районъясса </text:span><text:span text:style-name="T6">аньяслӧн</text:span><text:span text:style-name="T3"> сӧветъясӧ, Коми Республикаса ветеранъяслӧн сӧветӧ, Коми Республикаса батьяслӧн сӧветӧ, </text:span><text:span text:style-name="T5">У</text:span><text:span text:style-name="T3">на челядя мамъяслӧн ассоциацияӧ, «Коми Республикаса вужвойтыр аньяс» </text:span><text:span text:style-name="T6">дінмуса ӧтйӧза ӧтмунӧмӧ</text:span><text:span text:style-name="T3">, «Чайка» </text:span><text:span text:style-name="T6">сетьяс</text:span><text:span text:style-name="T3"> кыан клубӧ пырысьясӧс.</text:span><text:span text:style-name="T1"> </text:span></text:p>
      <text:p text:style-name="P9">Ростислав Гольдштейн <text:span text:style-name="T11">аттьӧаліс</text:span> Коми Республикаса <text:span text:style-name="T20">аньяслӧн</text:span> <text:span text:style-name="T20">с</text:span><text:span text:style-name="T11">о</text:span><text:span text:style-name="T21">ю</text:span><text:span text:style-name="T11">зӧ</text:span>н веськӧдлысь Галина Лапшинаӧс водзмӧстчӧмысь да Коми Республикаын нывбабаяслысь ӧтмунӧм сӧвмӧдӧмӧ ыджыд пай пуктӧмысь. Сы<text:span text:style-name="T11">лӧн</text:span> веськӧдлӧм улын <text:span text:style-name="T21">ӧтйӧза</text:span> организация пыр нуӧдӧ уна сикас социальнӧй акция, мероприятие, збыльмӧдӧ проектъяс. На пиысь ӧти - «Ань – <text:span text:style-name="T21">С</text:span>иктса кӧзяйка» конкурс, к<text:span text:style-name="T11">утшӧмӧс</text:span> <text:span text:style-name="T11">нуӧдісны</text:span> Коми Республикаса видз-му овмӧс да потребительскӧй рынок министерствокӧд ӧт<text:span text:style-name="T21">ув</text:span> Коми Республикаса Юралысьлӧн грант отсӧгӧн. </text:p>
      <text:p text:style-name="P10"><text:span text:style-name="T11">Конкурсын участвуйтісны </text:span><text:span text:style-name="T12">сиктса юралысьяс</text:span>, <text:span text:style-name="T21">аньяслӧн</text:span> сӧветъясӧн, <text:span text:style-name="T21">абу коммерческӧй организацияясӧн</text:span>, ТОС-ӧн, <text:span text:style-name="T12">ӧтйӧза</text:span> <text:span text:style-name="T21">ӧтувъясӧн</text:span> веськӧдлысьяс, уна челядя мамъяс, <text:span text:style-name="T12">водзмӧстчысь аньяс</text:span>. Муниципальнӧй <text:span text:style-name="T21">бӧрйӧмсӧ</text:span> прӧйдитіс 30 нывбаба. <text:span text:style-name="T21">Т</text:span>алун <text:span text:style-name="T21">в</text:span>ермысьясӧс да призёръясӧс <text:span text:style-name="T21">чолӧмаліс </text:span>Коми Республикаса Юралысьлысь <text:span text:style-name="T21">могъяс </text:span><text:span text:style-name="T12">недыр кадколастӧ </text:span>олӧмӧ пӧртысь Ростислав Гольдштейн.</text:p>
      <text:p text:style-name="P10"/>
      <text:p text:style-name="P8">***</text:p>
      <text:p text:style-name="P12"><text:soft-page-break/>«Ань – <text:span text:style-name="T21">С</text:span>иктса кӧзяйка» <text:span text:style-name="T12">республика</text:span><text:span text:style-name="T21">нскӧй</text:span><text:span text:style-name="T12"> конкурсын вермысьяс да призёръяс:</text:span></text:p>
      <text:p text:style-name="P6">«<text:span text:style-name="T21">Ань</text:span> – <text:span text:style-name="T21">сиктса нырччысь</text:span>» <text:span text:style-name="T12">нимпасын</text:span>:</text:p>
      <text:p text:style-name="P8">1 мест<text:span text:style-name="T12">а</text:span> – Светлана Григорьевна Игутова (<text:span text:style-name="T12">Луздор </text:span>р-н);</text:p>
      <text:p text:style-name="P8">2 мест<text:span text:style-name="T12">а</text:span> – Нина Ивановна Карманова (Кул<text:span text:style-name="T12">ӧмдін </text:span>р-н);</text:p>
      <text:p text:style-name="P8">3 мест<text:span text:style-name="T12">а</text:span> – Ирина Альбертовна Безносикова (Койгор<text:span text:style-name="T12">т </text:span>р-н).</text:p>
      <text:p text:style-name="P14">«<text:span text:style-name="T21">Ань</text:span><text:span text:style-name="T2"> – </text:span><text:span text:style-name="T8">Т</text:span><text:span text:style-name="T2">радици</text:span><text:span text:style-name="T8">яяс</text:span><text:span text:style-name="T2"> </text:span><text:span text:style-name="T8">да семьяпытшса донаторъяс видзысь</text:span><text:span text:style-name="T2">» </text:span><text:span text:style-name="T9">нимпасын:</text:span></text:p>
      <text:p text:style-name="P11">1 мест<text:span text:style-name="T12">а</text:span> – Татьяна Анатольевна Канева (И<text:span text:style-name="T12">зьва</text:span> р-н);</text:p>
      <text:p text:style-name="P8">2 мест<text:span text:style-name="T12">а</text:span> – Ольга Александровна Торлопова (Сыктывд<text:span text:style-name="T12">ін</text:span> р-н);</text:p>
      <text:p text:style-name="P8">3 мест<text:span text:style-name="T12">а</text:span> – Анна Владимировна Семукова (<text:span text:style-name="T12">Емдін</text:span> р-н).</text:p>
      <text:p text:style-name="P14">«<text:span text:style-name="T21">Ань</text:span><text:span text:style-name="T2"> – </text:span><text:span text:style-name="T8">Сиктын г</text:span><text:span text:style-name="T2">ордос</text:span><text:span text:style-name="T8">ьт да</text:span><text:span text:style-name="T2"> слава</text:span>» <text:span text:style-name="T13">нимпасын</text:span>:</text:p>
      <text:p text:style-name="P8">1 мест<text:span text:style-name="T12">а</text:span> – Елена Дмитриевна Савина (Шудаяг <text:span text:style-name="T13">п.</text:span>, Ухта);</text:p>
      <text:p text:style-name="P8">2 мест<text:span text:style-name="T12">а</text:span> – Антонина Васильевна Меньшенина (Сы<text:span text:style-name="T13">ктыв</text:span> р-н);</text:p>
      <text:p text:style-name="P8">3 мест<text:span text:style-name="T12">а</text:span> – Екатерина Сергеевна Артеева (<text:span text:style-name="T13">Чилимдін</text:span> р-н).</text:p>
      <text:p text:style-name="P6">«<text:span text:style-name="T13">Коми Республикаса батьяслӧн сӧветсянь</text:span>» <text:span text:style-name="T13">торъя козин сет</text:span><text:span text:style-name="T22">ӧма</text:span>:</text:p>
      <text:p text:style-name="P8">- Илона Александровна Артеева<text:span text:style-name="T13">лы</text:span> (Кул<text:span text:style-name="T13">ӧмдін</text:span> р-н);</text:p>
      <text:p text:style-name="P8">- Анастасия Николаевна Грефенштейн<text:span text:style-name="T13">лы</text:span> (Койгор<text:span text:style-name="T13">т</text:span> р-н)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23.11.2024</text:p>
      <text:p text:style-name="P5">Ростислав Гольдштейн поздравил жительниц Республики Коми с Днём матери</text:p>
      <text:p text:style-name="P1">Накануне праздника, 22 ноября, руководитель региона принял участие в торжественном мероприятии Союза женщин Республики Коми.</text:p>
      <text:p text:style-name="P1"/>
      <text:p text:style-name="P1">«"Всё начинается с любви… Твердят: «Вначале было слово…» А я провозглашаю снова: Всё начинается с любви!.." – зачитал отрывок стихотворения Ростислав Гольдштейн, обращаясь со сцены к сидящим в зале женщинам. – Прекрасные слова Роберта Рождественского, который знал, как подобрать ключ к сердцу женщин. Милые, дорогие женщины, ради вас мужчины решаются на самые безумные поступки – опускаются в глубины океана, летают в космос, совершают подвиги… Это всё ради вас – ради женщины, которая дала нам жизнь, которая является основой семьи, которая является основой государства. Спасибо вам за всё и за то, что вы просто есть у нас. Спасибо огромное!»</text:p>
      <text:p text:style-name="P1">На мероприятие были приглашены жёны и матери участников СВО, члены Советов женщин городов и районов Республики Коми, Совета ветеранов Республики Коми, Совета Отцов Республики Коми, Ассоциации многодетных матерей, РОД «Коренные женщины Республики Коми», клуба плетения сетей «Чайка».</text:p>
      <text:p text:style-name="P1">Ростислав Гольдштейн поблагодарил председателя Союза женщин Республики Коми Галину Лапшину за активную гражданскую позицию и значительный вклад в развитие женского движения в Республике Коми. Общественная организация под её руководством регулярно проводит различные социальные акции, мероприятия, реализует проекты. Один из них – конкурс «Женщина – Хозяйка села», реализованный совместно с Министерством сельского хозяйства и потребительского рынка Республики Коми при поддержке Гранта Главы Республики Коми.</text:p>
      <text:p text:style-name="P1">В конкурсе приняли участие главы сельских поселений, председатели женсоветов, НКО, ТОС, общественных объединений, многодетные мамы, женщины с активной гражданской позицией. Муниципальный отбор прошли 30 участниц. Победителей и призёров сегодня наградил врио Главы Республики Коми Ростислав Гольдштейн.</text:p>
      <text:p text:style-name="P1">***</text:p>
      <text:p text:style-name="P1">Победители и призёры республиканского конкурса «Женщина – Хозяйка села»:</text:p>
      <text:p text:style-name="P1">В номинации «Женщина – Лидер села»:</text:p>
      <text:p text:style-name="P1">1-е место – Игутова Светлана Григорьевна (Прилузский р-н);</text:p>
      <text:p text:style-name="P1"><text:soft-page-break/>2-е место – Карманова Нина Ивановна (Усть-Куломский р-н);</text:p>
      <text:p text:style-name="P1">3-е место – Безносикова Ирина Альбертовна (Койгородский р-н).</text:p>
      <text:p text:style-name="P1">В номинации «Женщина – Хранительница традиций и семейных ценностей»:</text:p>
      <text:p text:style-name="P1">1-е место – Канева Татьяна Анатольевна (Ижемский р-н);</text:p>
      <text:p text:style-name="P1">2-е место – Торлопова Ольга Александровна (Сыктывдинский р-н);</text:p>
      <text:p text:style-name="P1">3-е место – Семукова Анна Владимировна (Усть-Вымский р-н).</text:p>
      <text:p text:style-name="P1">В номинации «Женщина – Гордость и слава села»:</text:p>
      <text:p text:style-name="P1">1-е место – Савина Елена Дмитриевна (п. Шудаяг, Ухта);</text:p>
      <text:p text:style-name="P1">2-е место – Меньшенина Антонина Васильевна (Сысольский р-н);</text:p>
      <text:p text:style-name="P1">3-е место – Артеева Екатерина Сергеевна (Усть-Цилемский р-н).</text:p>
      <text:p text:style-name="P1">Спецприз от «Совета отцов Республики Коми» присуждён:</text:p>
      <text:p text:style-name="P1">- Артеева Илона Александровна (Усть-Куломский р-н);</text:p>
      <text:p text:style-name="P1">- Грефенштейн Анастасия Николаевна (Койгородский р-н).</text:p>
      <text:p text:style-name="P2">2477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25T09:49:27.921288901</meta:creation-date>
    <dc:date>2024-11-26T15:00:14.888000000</dc:date>
    <meta:editing-duration>PT13M19S</meta:editing-duration>
    <meta:editing-cycles>6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49" meta:word-count="719" meta:character-count="5663" meta:non-whitespace-character-count="4955"/>
  </office:meta>
</office:document-meta>
</file>