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ad0e5" officeooo:paragraph-rsid="000ad0e5"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ad0e5"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01572"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ad0e5"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c54a0"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ed1bb"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01572"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0ad0e5" style:font-size-asian="14pt" style:font-weight-asian="bold" style:font-size-complex="14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ad0e5" officeooo:paragraph-rsid="000ad0e5"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rsid="000ad0e5" officeooo:paragraph-rsid="000ad0e5" style:font-size-asian="14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0ed1bb" style:font-size-asian="14pt" style:font-weight-asian="bold" style:font-size-complex="14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ad0e5" officeooo:paragraph-rsid="00101572" style:font-size-asian="14pt" style:font-size-complex="14pt"/>
    </style:style>
    <style:style style:name="T1" style:family="text">
      <style:text-properties officeooo:rsid="000c54a0"/>
    </style:style>
    <style:style style:name="T2" style:family="text">
      <style:text-properties officeooo:rsid="000d1669"/>
    </style:style>
    <style:style style:name="T3" style:family="text">
      <style:text-properties officeooo:rsid="000e27ad"/>
    </style:style>
    <style:style style:name="T4" style:family="text">
      <style:text-properties officeooo:rsid="000ed1bb"/>
    </style:style>
    <style:style style:name="T5" style:family="text">
      <style:text-properties officeooo:rsid="00101572"/>
    </style:style>
    <style:style style:name="T6" style:family="text">
      <style:text-properties officeooo:rsid="0010abf1"/>
    </style:style>
    <style:style style:name="T7" style:family="text">
      <style:text-properties officeooo:rsid="00127c63"/>
    </style:style>
    <style:style style:name="T8" style:family="text">
      <style:text-properties officeooo:rsid="001458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4.11.24</text:p>
      <text:p text:style-name="P11">Мам лунӧн чолӧмалӧм</text:p>
      <text:p text:style-name="P9"/>
      <text:p text:style-name="P5">«До<text:span text:style-name="T1">на мамъяс, </text:span><text:span text:style-name="T7">ыджыд мамъяс</text:span><text:span text:style-name="T1"> да пӧчьяс</text:span>!</text:p>
      <text:p text:style-name="P6"><text:span text:style-name="T1">Сьӧлӧмсянь чолӧмала тіянӧс медся шоныд да сьӧлӧм вӧрзьӧдана гажӧн – Мам лунӧн</text:span>!</text:p>
      <text:p text:style-name="P6">Бур сьӧлӧмаӧсь да <text:span text:style-name="T6">шаньӧ</text:span>сь, <text:span text:style-name="T2">ыджыд терпенньӧаӧсь</text:span> да меліӧсь, ті радейтанныд ас<text:span text:style-name="T7">сьыныд</text:span> челядь<text:span text:style-name="T7">ныдтӧ</text:span> да тӧждысянныд <text:span text:style-name="T7">на </text:span>вӧсна чужтӧдзыс на. Ті восьтанныд кагалы тайӧ мирсӧ, велӧданныд олӧмын медся коланаторъясӧ. Ті пыр орччӧнӧсь, дасьӧсь отсавны <text:span text:style-name="T8">ныв-пилы</text:span> <text:span text:style-name="T7">да</text:span> дорйыны <text:span text:style-name="T8">найӧс быд здукӧ</text:span>. Ми тайӧс <text:span text:style-name="T2">кыл</text:span>ам <text:span text:style-name="T2">сьӧлӧмӧн</text:span>, весиг <text:span text:style-name="T8">кор быдмим нин</text:span>. Тӧдам, мый пыр вермам <text:span text:style-name="T3">шыӧдчы</text:span>ны тіян дорӧ отсӧгла да сӧветла. Аттьӧ помтӧм радейтӧмысь, челядьӧс <text:span text:style-name="T3">шойччывтӧг </text:span>быдтӧм-<text:span text:style-name="T3">велӧдӧм</text:span>ысь.</text:p>
      <text:p text:style-name="P7">Торйӧн аттьӧала мамъясӧс, кодъяслӧн пияныс талун дорйӧны Россия<text:span text:style-name="T7">ным</text:span>ӧс. Ті быдтінныд <text:span text:style-name="T4">повтӧм да </text:span><text:span text:style-name="T7">вына</text:span> мужичӧйясӧс. Ті велӧдінныд найӧс лоны кывкутысь <text:span text:style-name="T7">морт</text:span>ӧн, радейтны Чужан му. Тіянӧн да тіян пиянӧн гӧрдитчӧны республика да страна.</text:p>
      <text:p text:style-name="P7">Миян дона мамъяс! Мед тіян керкаясын пыр лоӧ шоныд да <text:span text:style-name="T5">кыпыд, </text:span><text:s/>мед челядь нимкодьмӧд<text:span text:style-name="T5">ӧ</text:span>ны асланыс вермӧмъясӧн да <text:span text:style-name="T6">тӧждысьӧны </text:span><text:span text:style-name="T5">тіян вӧсна</text:span>. Став сьӧлӧмсянь сиа тіянлы крепыд дзоньвидзалун, кузь <text:span text:style-name="T7">нэм</text:span>, шуда <text:span text:style-name="T4">да</text:span> <text:span text:style-name="T6">тыр-</text:span>бур олӧм!</text:p>
      <text:p text:style-name="P7">Праздникӧн!»</text:p>
      <text:p text:style-name="P12">Коми Республикаса Юралысьлысь могъяс недыр <text:span text:style-name="T7">кад чӧж</text:span> олӧмӧ пӧртысь Р.Э. Гольдштейн</text:p>
      <text:p text:style-name="P7"/>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2024.11.24</text:p>
      <text:p text:style-name="P4">Поздравление с Днём матери</text:p>
      <text:p text:style-name="P4"/>
      <text:p text:style-name="P2">«Дорогие мамы и бабушки!</text:p>
      <text:p text:style-name="P2">Сердечно поздравляю вас с одним из самых тёплых и трогательных праздников – Днём матери!</text:p>
      <text:p text:style-name="P2">Добрые и чуткие, терпеливые и нежные, вы любите и окружаете заботой своих детей ещё задолго до рождения. Вы открываете для ребёнка этот мир, учите его самым важным жизненным ценностям. Вы всегда рядом, готовы помочь, защитить. Мы это чувствуем, даже став взрослыми. Знаем, что всегда можем прийти к вам за поддержкой и мудрым советом. Спасибо за безграничную любовь, за воспитание детей, за материнский труд, который не знает выходных и отпусков.</text:p>
      <text:p text:style-name="P2">Особая благодарность мамам, чьи сыновья сегодня защищают Россию. Вы воспитали настоящих мужчин, смелых и сильных духом. Вы научили их быть ответственными, любить Родину. Вами и вашими сыновьями гордятся республика и страна.</text:p>
      <text:p text:style-name="P2">Дорогие наши мамы! Пусть в ваших домах всегда царят уют, теплота и благополучие, пусть дети радуют своими успехами и вниманием. От всей души желаю вам крепкого здоровья, долгих и счастливых лет жизни, мира, добра!</text:p>
      <text:p text:style-name="P2">С праздником!»</text:p>
      <text:p text:style-name="P2">Временно исполняющий обязанности Главы Республики Коми Р.Э. Гольдштейн</text:p>
      <text:p text:style-name="P2"/>
      <text:p text:style-name="P2"/>
      <text:p text:style-name="P2"/>
      <text:p text:style-name="P1">9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6T11:12:52.832000000</dc:date>
    <meta:editing-duration>PT16M24S</meta:editing-duration>
    <meta:editing-cycles>3</meta:editing-cycles>
    <meta:generator>LibreOffice/7.3.7.2$Windows_X86_64 LibreOffice_project/e114eadc50a9ff8d8c8a0567d6da8f454beeb84f</meta:generator>
    <meta:document-statistic meta:table-count="0" meta:image-count="0" meta:object-count="0" meta:page-count="2" meta:paragraph-count="19" meta:word-count="325" meta:character-count="2241" meta:non-whitespace-character-count="1932"/>
  </office:meta>
</office:document-meta>
</file>