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031a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031aa" officeooo:paragraph-rsid="000031aa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031aa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1feeb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3c653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b60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eb2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6d674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a6eb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031aa" officeooo:paragraph-rsid="000031aa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031aa" style:font-size-asian="14pt" style:font-weight-asian="bold" style:font-size-complex="14pt" style:font-weight-complex="bold"/>
    </style:style>
    <style:style style:name="T1" style:family="text">
      <style:text-properties officeooo:rsid="000031aa"/>
    </style:style>
    <style:style style:name="T2" style:family="text">
      <style:text-properties officeooo:rsid="00026eb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031aa" style:font-weight-asian="normal" style:font-weight-complex="normal"/>
    </style:style>
    <style:style style:name="T5" style:family="text">
      <style:text-properties fo:font-weight="normal" officeooo:rsid="000324da" style:font-weight-asian="normal" style:font-weight-complex="normal"/>
    </style:style>
    <style:style style:name="T6" style:family="text">
      <style:text-properties officeooo:rsid="000324da"/>
    </style:style>
    <style:style style:name="T7" style:family="text">
      <style:text-properties officeooo:rsid="0003c653"/>
    </style:style>
    <style:style style:name="T8" style:family="text">
      <style:text-properties officeooo:rsid="0005b60e"/>
    </style:style>
    <style:style style:name="T9" style:family="text">
      <style:text-properties officeooo:rsid="0005eb2e"/>
    </style:style>
    <style:style style:name="T10" style:family="text">
      <style:text-properties officeooo:rsid="0006d674"/>
    </style:style>
    <style:style style:name="T11" style:family="text">
      <style:text-properties officeooo:rsid="0008c4c1"/>
    </style:style>
    <style:style style:name="T12" style:family="text">
      <style:text-properties officeooo:rsid="000a6ebf"/>
    </style:style>
    <style:style style:name="T13" style:family="text">
      <style:text-properties officeooo:rsid="000c6293"/>
    </style:style>
    <style:style style:name="T14" style:family="text">
      <style:text-properties officeooo:rsid="000d80ef"/>
    </style:style>
    <style:style style:name="T15" style:family="text">
      <style:text-properties officeooo:rsid="000f2538"/>
    </style:style>
    <style:style style:name="T16" style:family="text">
      <style:text-properties officeooo:rsid="001057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4.11.25</text:p>
      <text:p text:style-name="P13"><text:span text:style-name="T13">Т</text:span><text:span text:style-name="T1">аво </text:span>Сыктывкарс<text:span text:style-name="T1">а канму университет </text:span><text:span text:style-name="T13">кутіс дасьтыны</text:span><text:span text:style-name="T1"> </text:span>колана специал<text:span text:style-name="T16">и</text:span>стъяс<text:span text:style-name="T13">ӧс выль</text:span><text:span text:style-name="T1"> нырвизьяс </text:span><text:span text:style-name="T13">серти</text:span></text:p>
      <text:p text:style-name="P5">Та йылысь Коми Республикаса Юралысьлысь могъяс недыр кадколастӧ олӧмӧ пӧртысь Ростислав Гольдштейнлы юӧртіс регионса <text:span text:style-name="T13">опорнӧй</text:span> вузлӧн ректор Ольга Сотникова. Удж серти аддзысьлігӧн сійӧ висьталіс университетлӧн удж да сійӧс сӧвмӧдӧм <text:span text:style-name="T2">серти</text:span> матысса планъяс йылысь.</text:p>
      <text:p text:style-name="P6"/>
      <text:p text:style-name="P7"><text:span text:style-name="T5">Талун Питирим Сорокин нима </text:span><text:span text:style-name="T3">Сыктывкарс</text:span><text:span text:style-name="T4">а канму университет</text:span><text:span text:style-name="T5">ын велӧдчӧ</text:span> 6000 <text:span text:style-name="T6">унджык морт</text:span>. <text:span text:style-name="T6">Таво вузлы </text:span><text:span text:style-name="T13">артмис</text:span><text:span text:style-name="T6"> </text:span><text:span text:style-name="T13">босьтны лицензия</text:span><text:span text:style-name="T6"> да </text:span><text:span text:style-name="T13">примитны</text:span> <text:span text:style-name="T7">велӧдчысьясӧс</text:span> «Архитектура»<text:span text:style-name="T7"> да</text:span> «Режиссура» <text:span text:style-name="T7">бакалавриат</text:span><text:span text:style-name="T13">лӧн</text:span>, «Автоматизируйтӧм системаяслӧн юӧр <text:span text:style-name="T13">боксянь</text:span> безопасносьт» специалитет<text:span text:style-name="T13">лӧн</text:span>, «Анестезиология <text:span text:style-name="T12">да</text:span> реаниматология», «Кардиология», «Терапия» <text:span text:style-name="T7">да</text:span> «Хирургия» <text:span text:style-name="T8">ординатура</text:span><text:span text:style-name="T13">лӧн</text:span><text:span text:style-name="T8"> </text:span><text:span text:style-name="T7">выль уджтас</text:span><text:span text:style-name="T13">ъяс</text:span><text:span text:style-name="T7"> </text:span><text:span text:style-name="T13">серти</text:span>. <text:span text:style-name="T8">Бӧръяяс</text:span><text:span text:style-name="T13">сӧ</text:span><text:span text:style-name="T8"> аккредитуйтӧмаӧсь нин</text:span>.</text:p>
      <text:p text:style-name="P8">Регионса <text:span text:style-name="T16">юрнуӧдысь</text:span> стрӧитчыськӧд ӧт<text:span text:style-name="T14">ув</text:span> университет восьтіс ӧнія велӧдан лаборатория, <text:span text:style-name="T14">кӧні</text:span> <text:span text:style-name="T14">позьӧ босьтӧны тӧдӧмлун</text:span> да практик<text:span text:style-name="T14">уйтчыны</text:span> зданиеяс <text:span text:style-name="T9">юӧр </text:span><text:span text:style-name="T14">боксянь</text:span> моделируйтан технологияяс юкӧнын (водзӧ – ТИМ). <text:span text:style-name="T14">Сэні</text:span> студент-архитекторъяс, а сідзжӧ стрӧитчан юкӧнса специалистъяс кутасны велӧдчыны уджавны ТИМ-лӧн медбур инструментъясӧн да методъясӧн. Тайӧ колӧ зданиеяс<text:span text:style-name="T14">сӧ</text:span> бура проектируйтӧм, стрӧитӧм да уджӧдӧм <text:span text:style-name="T16">могысь</text:span>.</text:p>
      <text:p text:style-name="P11">«Ми помалам дзоньтавны-<text:span text:style-name="T14">выльмӧдны</text:span> 10 <text:span text:style-name="T9">№-а</text:span> велӧдчан корпус – <text:s/>пединститутлӧн медводдза корпуслысь историческӧй стрӧйбасӧ. Сэні меститчас ӧтпырйӧ некымын институт, <text:span text:style-name="T14">тайӧ отсалас</text:span> студентъяслы велӧдч<text:span text:style-name="T14">ыны</text:span> нӧшта <text:span text:style-name="T16">на </text:span><text:span text:style-name="T9">бур</text:span>джык<text:span text:style-name="T14">а</text:span>», – юӧртіс Ольга Сотникова.</text:p>
      <text:p text:style-name="P9">Ростислав Гольдштейн <text:span text:style-name="T14">тшӧктіс</text:span> вузӧн веськӧдлысьяс<text:span text:style-name="T14">лы</text:span> зільджыка <text:span text:style-name="T14">уджавны</text:span> профориентаци<text:span text:style-name="T10">я</text:span> <text:span text:style-name="T14">серти</text:span>.</text:p>
      <text:p text:style-name="P11">«Выль кадръяс – тайӧ Коми Республикалӧн аскиа лун. Колӧ ышӧдны <text:span text:style-name="T14">выпускникъясӧс</text:span> кольччыны гортаныс, чужанін<text:span text:style-name="T14">ын</text:span>. Та дырйи колӧ лӧсьӧдны велӧдчӧм вылӧ сэтшӧм условиеяс, медым кыдз позьӧ унджык абитуриент зілис пырны буретш Сыктывкарса вузӧ, а сійӧс помалӧм бӧрын вермис <text:span text:style-name="T10">аддзыны удж </text:span>Коми Республикаса кар-районъясын. Ме бура тӧда университет<text:span text:style-name="T10">сӧ</text:span> да быть аддза кад, медым в<text:span text:style-name="T15">о</text:span>лыны сэтчӧ», – пасйис Ростислав Гольдштейн.</text:p>
      <text:p text:style-name="P10">Коми Республикаса Юралысьлысь могъяс недыр кадколастӧ олӧмӧ пӧртысь ошкис СГУ-са ректор<text:span text:style-name="T11">лӧн</text:span> <text:span text:style-name="T12">локтан </text:span><text:span text:style-name="T11">бӧрйысьӧмъяс вылын Ольга Сотниковалысь кандидатурасӧ</text:span>.</text:p>
      <text:p text:style-name="P10"/>
      <text:p text:style-name="P6"/>
      <text:p text:style-name="P6"/>
      <text:p text:style-name="P6"/>
      <text:p text:style-name="P6"/>
      <text:p text:style-name="P1"/>
      <text:p text:style-name="P1"><text:soft-page-break/></text:p>
      <text:p text:style-name="P3">2024.11.25</text:p>
      <text:p text:style-name="P4">Сыктывкарский госуниверситет в этом году расширил направления подготовки по востребованным специальностям</text:p>
      <text:p text:style-name="P2">Об этом врио Главы Республики Коми Ростиславу Гольдштейну доложила ректор опорного вуза региона Ольга Сотникова. В ходе рабочей встречи она рассказала о деятельности университета и ближайших планах по его развитию.</text:p>
      <text:p text:style-name="P2"/>
      <text:p text:style-name="P2">Сегодня в Сыктывкарском государственном университете им. Питирима Сорокина обучаются более 6000 человек. В этом году вузу удалось лицензировать и набрать учащихся на новые программы бакалавриата «Архитектура» и «Режиссура», специалитета «Информационная безопасность автоматизированных систем», ординатуры «Анестезиология и реаниматология», «Кардиология», «Терапия» и «Хирургия». Последние уже аккредитованы.</text:p>
      <text:p text:style-name="P2">Совместно с ведущим застройщиком региона университет открыл современную образовательную лабораторию для обучения и практики в области технологий информационного моделирования зданий (далее – ТИМ). Здесь студенты-архитекторы, а также специалисты строительной отрасли будут осваивать навыки работы с передовыми инструментами и методами ТИМ. Это необходимо для эффективного проектирования, строительства и эксплуатации зданий.</text:p>
      <text:p text:style-name="P2">«Мы завершаем реконструкцию учебного корпуса №10 – историческое здание первого корпуса пединститута. В нём разместятся сразу несколько институтов, что сделает обучение студентов ещё более комфортным», – сообщила Ольга Сотникова.</text:p>
      <text:p text:style-name="P2">Ростислав Гольдштейн поставил задачу перед руководством вуза активизировать профориентационную работу.</text:p>
      <text:p text:style-name="P2">«Новые кадры – это будущее Республики Коми. Необходимо мотивировать выпускников оставаться дома, в родном регионе. При этом нужно создавать такие условия для обучения, чтобы как можно больше абитуриентов стремились поступать именно в сыктывкарский вуз, а после его окончания могли трудоустроиться по профессии в городах и районах Республики Коми. Я хорошо знаю университет и обязательно найду время, чтобы лично посетить его», - отметил Ростислав Гольдштейн.</text:p>
      <text:p text:style-name="P2">Врио Главы Республики Коми поддержал кандидатуру Ольгой Сотниковой на предстоящих выборах ректора СГУ.</text:p>
      <text:p text:style-name="P2"/>
      <text:p text:style-name="P2"/>
      <text:p text:style-name="P3">1797</text:p>
      <text:p text:style-name="P2"><text:line-break/>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6T15:37:46.210000000</dc:date>
    <meta:editing-duration>PT30M5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491" meta:character-count="4123" meta:non-whitespace-character-count="3639"/>
  </office:meta>
</office:document-meta>
</file>