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1" fo:font-size="14pt" officeooo:paragraph-rsid="0008b42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1" fo:font-size="14pt" officeooo:rsid="0008b425" officeooo:paragraph-rsid="0008b42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officeooo:paragraph-rsid="00069a1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officeooo:paragraph-rsid="0006e4e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officeooo:paragraph-rsid="0008b42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1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fo:font-weight="bold" officeooo:paragraph-rsid="00069a19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rsid="0006e4e9" officeooo:paragraph-rsid="0006e4e9" style:font-size-asian="14pt" style:font-style-asian="normal" style:font-weight-asian="bold" style:font-name-complex="Times New Roman1" style:font-size-complex="14pt" style:font-weight-complex="bold"/>
    </style:style>
    <style:style style:name="P1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96cm" style:auto-text-indent="false" style:writing-mode="lr-tb"/>
      <style:text-properties fo:color="#000000" loext:opacity="100%" style:font-name="Times New Roman1" fo:font-size="14pt" fo:language="kpv" fo:country="RU" officeooo:paragraph-rsid="0008b425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officeooo:paragraph-rsid="000f17fb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1" fo:font-size="14pt" fo:language="kpv" fo:country="RU" officeooo:paragraph-rsid="0008b425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officeooo:paragraph-rsid="000a727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officeooo:paragraph-rsid="000d242c"/>
    </style:style>
    <style:style style:name="T1" style:family="text">
      <style:text-properties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" style:family="text">
      <style:text-properties fo:font-weight="normal" officeooo:rsid="0008b425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" style:family="text">
      <style:text-properties fo:font-weight="normal" style:font-weight-asian="normal" style:font-name-complex="Times New Roman1" style:font-weight-complex="normal"/>
    </style:style>
    <style:style style:name="T4" style:family="text">
      <style:text-properties fo:font-weight="normal" officeooo:rsid="0008b425" style:font-weight-asian="normal" style:font-name-complex="Times New Roman1" style:font-weight-complex="normal"/>
    </style:style>
    <style:style style:name="T5" style:family="text">
      <style:text-properties fo:font-weight="normal" officeooo:rsid="000f17fb" style:font-weight-asian="normal" style:font-name-complex="Times New Roman1" style:font-weight-complex="normal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officeooo:rsid="00069a19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69a19"/>
    </style:style>
    <style:style style:name="T12" style:family="text">
      <style:text-properties fo:font-variant="normal" fo:text-transform="none" fo:letter-spacing="normal" fo:font-style="normal" fo:font-weight="normal" officeooo:rsid="00069a19" style:font-style-asian="normal" style:font-weight-asian="normal" style:font-name-complex="Times New Roman1"/>
    </style:style>
    <style:style style:name="T13" style:family="text">
      <style:text-properties fo:font-variant="normal" fo:text-transform="none" fo:letter-spacing="normal" fo:font-style="normal" fo:font-weight="normal" officeooo:rsid="0006e4e9" style:font-style-asian="normal" style:font-weight-asian="normal" style:font-name-complex="Times New Roman1"/>
    </style:style>
    <style:style style:name="T14" style:family="text">
      <style:text-properties fo:font-variant="normal" fo:text-transform="none" fo:letter-spacing="normal" fo:font-style="normal" fo:font-weight="normal" officeooo:rsid="0008b425" style:font-style-asian="normal" style:font-weight-asian="normal" style:font-name-complex="Times New Roman1"/>
    </style:style>
    <style:style style:name="T15" style:family="text">
      <style:text-properties fo:font-variant="normal" fo:text-transform="none" fo:letter-spacing="normal" fo:font-style="normal" fo:font-weight="normal" officeooo:rsid="0006e4e9" style:font-style-asian="normal" style:font-weight-asian="normal" style:font-name-complex="Times New Roman1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0d242c" style:font-style-asian="normal" style:font-weight-asian="normal" style:font-name-complex="Times New Roman1"/>
    </style:style>
    <style:style style:name="T17" style:family="text">
      <style:text-properties fo:font-variant="normal" fo:text-transform="none" fo:letter-spacing="normal" fo:font-style="normal" fo:font-weight="normal" officeooo:rsid="0006e4e9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fo:letter-spacing="normal" fo:font-style="normal" fo:font-weight="normal" officeooo:rsid="00069a19" style:font-style-asian="normal" style:font-weight-asian="bold" style:font-name-complex="Times New Roman1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008b425"/>
    </style:style>
    <style:style style:name="T20" style:family="text">
      <style:text-properties fo:font-variant="normal" fo:text-transform="none" fo:letter-spacing="normal" fo:font-style="normal" fo:font-weight="normal" style:letter-kerning="true" style:font-name-asian="Noto Serif CJK SC" style:language-asian="zh" style:country-asian="CN" style:font-name-complex="Times New Roman" style:language-complex="hi" style:country-complex="IN"/>
    </style:style>
    <style:style style:name="T21" style:family="text">
      <style:text-properties fo:font-variant="normal" fo:text-transform="none" fo:letter-spacing="normal" fo:font-style="normal" fo:font-weight="normal" officeooo:rsid="002e8a87"/>
    </style:style>
    <style:style style:name="T22" style:family="text">
      <style:text-properties fo:font-variant="normal" fo:text-transform="none" fo:letter-spacing="normal" fo:font-style="normal" fo:font-weight="normal" officeooo:rsid="00699556"/>
    </style:style>
    <style:style style:name="T23" style:family="text">
      <style:text-properties fo:font-variant="normal" fo:text-transform="none" fo:letter-spacing="normal" fo:font-style="normal" fo:font-weight="normal" officeooo:rsid="0057ed01"/>
    </style:style>
    <style:style style:name="T24" style:family="text">
      <style:text-properties fo:font-variant="normal" fo:text-transform="none" fo:letter-spacing="normal" fo:font-style="normal" fo:font-weight="normal" officeooo:rsid="0008ef92"/>
    </style:style>
    <style:style style:name="T25" style:family="text">
      <style:text-properties fo:font-variant="normal" fo:text-transform="none" fo:letter-spacing="normal" fo:font-style="normal" fo:font-weight="normal" officeooo:rsid="000af426"/>
    </style:style>
    <style:style style:name="T26" style:family="text">
      <style:text-properties fo:font-variant="normal" fo:text-transform="none" fo:letter-spacing="normal" fo:font-style="normal" fo:font-weight="normal" officeooo:rsid="000c1c91"/>
    </style:style>
    <style:style style:name="T27" style:family="text">
      <style:text-properties fo:font-variant="normal" fo:text-transform="none" fo:letter-spacing="normal" fo:font-style="normal" fo:font-weight="normal" officeooo:rsid="000d242c"/>
    </style:style>
    <style:style style:name="T28" style:family="text">
      <style:text-properties fo:font-variant="normal" fo:text-transform="none" fo:letter-spacing="normal" fo:font-style="normal" fo:font-weight="normal" officeooo:rsid="000d496b"/>
    </style:style>
    <style:style style:name="T29" style:family="text">
      <style:text-properties fo:font-variant="normal" fo:text-transform="none" fo:letter-spacing="normal" fo:font-style="normal" fo:font-weight="normal" officeooo:rsid="000f17fb"/>
    </style:style>
    <style:style style:name="T30" style:family="text">
      <style:text-properties fo:font-variant="normal" fo:text-transform="none" fo:letter-spacing="normal" fo:font-style="normal" fo:font-weight="normal" officeooo:rsid="000f839a"/>
    </style:style>
    <style:style style:name="T31" style:family="text">
      <style:text-properties fo:font-variant="normal" fo:text-transform="none" fo:letter-spacing="normal" fo:font-style="normal" fo:font-weight="normal" officeooo:rsid="000f8d1c"/>
    </style:style>
    <style:style style:name="T32" style:family="text">
      <style:text-properties fo:font-variant="normal" fo:text-transform="none" fo:letter-spacing="normal" fo:font-style="normal" officeooo:rsid="00069a19"/>
    </style:style>
    <style:style style:name="T33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rsid="00069a19" style:font-size-asian="14pt" style:font-style-asian="normal" style:font-weight-asian="normal" style:font-name-complex="Times New Roman1" style:font-size-complex="14pt"/>
    </style:style>
    <style:style style:name="T34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rsid="000d242c" style:font-size-asian="14pt" style:font-size-complex="14pt"/>
    </style:style>
    <style:style style:name="T36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style:font-name="Lucida Sans Unicode" fo:font-size="11pt" fo:letter-spacing="normal" fo:font-style="normal" fo:font-weight="normal" style:font-size-asian="11pt"/>
    </style:style>
    <style:style style:name="T38" style:family="text">
      <style:text-properties officeooo:rsid="0006e4e9"/>
    </style:style>
    <style:style style:name="T39" style:family="text">
      <style:text-properties officeooo:rsid="0008b425"/>
    </style:style>
    <style:style style:name="T40" style:family="text">
      <style:text-properties style:language-asian="zh" style:country-asian="CN" style:font-name-complex="Times New Roman1"/>
    </style:style>
    <style:style style:name="T41" style:family="text">
      <style:text-properties officeooo:rsid="0008b425" style:language-asian="zh" style:country-asian="CN" style:font-name-complex="Times New Roman1"/>
    </style:style>
    <style:style style:name="T42" style:family="text">
      <style:text-properties officeooo:rsid="000d496b" style:language-asian="zh" style:country-asian="CN" style:font-name-complex="Times New Roman1"/>
    </style:style>
    <style:style style:name="T43" style:family="text">
      <style:text-properties officeooo:rsid="000f17fb" style:language-asian="zh" style:country-asian="CN" style:font-name-complex="Times New Roman1"/>
    </style:style>
    <style:style style:name="T44" style:family="text">
      <style:text-properties fo:color="#000000" loext:opacity="100%" style:font-name="Times New Roman1" fo:font-size="14pt" fo:language="kpv" fo:country="RU" style:font-size-asian="14pt" style:font-size-complex="14pt"/>
    </style:style>
    <style:style style:name="T45" style:family="text">
      <style:text-properties fo:color="#000000" loext:opacity="100%" style:font-name="Times New Roman1" fo:font-size="14pt" fo:language="kpv" fo:country="RU" officeooo:rsid="00069a19" style:font-size-asian="14pt" style:font-size-complex="14pt"/>
    </style:style>
    <style:style style:name="T46" style:family="text">
      <style:text-properties fo:color="#000000" loext:opacity="100%" style:font-name="Times New Roman1" fo:font-size="14pt" fo:language="kpv" fo:country="RU" officeooo:rsid="000a03d7" style:font-size-asian="14pt" style:font-size-complex="14pt"/>
    </style:style>
    <style:style style:name="T47" style:family="text">
      <style:text-properties fo:color="#000000" loext:opacity="100%" style:font-name="Times New Roman1" fo:font-size="14pt" fo:language="kpv" fo:country="RU" officeooo:rsid="0008ef92" style:font-size-asian="14pt" style:font-size-complex="14pt"/>
    </style:style>
    <style:style style:name="T48" style:family="text">
      <style:text-properties fo:color="#000000" loext:opacity="100%" style:font-name="Times New Roman1" fo:font-size="14pt" fo:language="kpv" fo:country="RU" officeooo:rsid="0006e4e9" style:font-size-asian="14pt" style:font-size-complex="14pt"/>
    </style:style>
    <style:style style:name="T49" style:family="text">
      <style:text-properties fo:color="#000000" loext:opacity="100%" style:font-name="Times New Roman1" fo:font-size="14pt" fo:language="kpv" fo:country="RU" officeooo:rsid="000d242c" style:font-size-asian="14pt" style:font-size-complex="14pt"/>
    </style:style>
    <style:style style:name="T50" style:family="text">
      <style:text-properties fo:color="#000000" loext:opacity="100%" style:font-name="Times New Roman1" fo:font-size="14pt" fo:language="kpv" fo:country="RU" style:font-size-asian="14pt" style:font-size-complex="14pt"/>
    </style:style>
    <style:style style:name="T51" style:family="text">
      <style:text-properties officeooo:rsid="000a03d7"/>
    </style:style>
    <style:style style:name="T52" style:family="text">
      <style:text-properties style:font-name="Times New Roman1" fo:font-size="14pt" fo:language="kpv" fo:country="RU" style:font-size-asian="14pt" style:font-size-complex="14pt"/>
    </style:style>
    <style:style style:name="T53" style:family="text">
      <style:text-properties style:font-name="Times New Roman1" fo:font-size="14pt" fo:language="kpv" fo:country="RU" officeooo:rsid="000d242c" style:font-size-asian="14pt" style:font-size-complex="14pt"/>
    </style:style>
    <style:style style:name="T54" style:family="text">
      <style:text-properties officeooo:rsid="000a727d"/>
    </style:style>
    <style:style style:name="T55" style:family="text">
      <style:text-properties officeooo:rsid="000af426"/>
    </style:style>
    <style:style style:name="T56" style:family="text">
      <style:text-properties officeooo:rsid="000d242c"/>
    </style:style>
    <style:style style:name="T57" style:family="text">
      <style:text-properties fo:font-weight="bold" officeooo:rsid="0008b425" style:font-weight-asian="bold" style:font-weight-complex="bold"/>
    </style:style>
    <style:style style:name="T58" style:family="text">
      <style:text-properties fo:font-weight="bold" officeooo:rsid="000d242c" style:font-weight-asian="bold" style:font-weight-complex="bold"/>
    </style:style>
    <style:style style:name="T59" style:family="text">
      <style:text-properties officeooo:rsid="000f83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7.11.2024</text:p>
      <text:p text:style-name="P10"><text:span text:style-name="T7">Сыктывкарын воссис </text:span><text:span text:style-name="T9">Рӧштвоса </text:span><text:span text:style-name="T32">войтырк</text:span><text:span text:style-name="T9">остса велӧдан XXXІІІ лыддьысьӧмъяслӧн </text:span><text:span text:style-name="T32">дінмуса</text:span><text:span text:style-name="T9"> этап</text:span></text:p>
      <text:p text:style-name="P15"><text:span text:style-name="T45">Кыпыд </text:span><text:span text:style-name="T46">церемонияыс</text:span><text:span text:style-name="T45"> вӧлі талун, вӧльгым тӧлысь 27 лунӧ, Войтырлӧн </text:span><text:span text:style-name="T47">ё</text:span><text:span text:style-name="T45">ртасян керкаын. </text:span><text:span text:style-name="T46">Мероприятиеын участвуйтысьясӧс </text:span><text:span text:style-name="T45">чолӧмаліс </text:span><text:span text:style-name="T33">Коми Республикаса Юралысьлысь могъяс недыр кад чӧж олӧмӧ пӧртысь </text:span><text:span text:style-name="T44">Ростислав Гольдштейн. </text:span><text:span text:style-name="T45">Тавося лыддьысьӧмъяслӧн сёрнитанторйыс</text:span><text:span text:style-name="T44"> – </text:span><text:span text:style-name="T44">«</text:span><text:span text:style-name="T36">80-летие Великой Победы: память и духовный опыт поколений</text:span><text:span text:style-name="T44">».</text:span></text:p>
      <text:p text:style-name="P5"/>
      <text:p text:style-name="P6">«<text:span text:style-name="T54">Абу сэтшӧм семья, коді эз тӧдлы </text:span><text:span text:style-name="T7">Айму вӧсна Ыджыд тыш</text:span><text:span text:style-name="T59">лысь курыд кӧрсӧ</text:span><text:span text:style-name="T7">, </text:span><text:span text:style-name="T10">быд семьяын эмӧсь асланыс геройяс, пӧгибнитӧмаяс, югыд паметь </text:span><text:span text:style-name="T11">налы</text:span><text:span text:style-name="T10">! </text:span><text:span text:style-name="T25">Весиг медся лёк вӧтас эг куж</text:span><text:span text:style-name="T27">л</text:span><text:span text:style-name="T25">ӧй мӧвпыштлыны</text:span>, мый миян челядьлы бара <text:span text:style-name="T55">на </text:span>ковмас <text:span text:style-name="T7">тышкасьны </text:span>фашистъяс<text:span text:style-name="T7">кӧд. </text:span><text:span text:style-name="T10">Ӧні ро</text:span><text:span text:style-name="T11">ссияса а</text:span><text:span text:style-name="T10">рмия воюйтӧ оз украин</text:span><text:span text:style-name="T25">аса</text:span><text:span text:style-name="T10"> армиякӧд, </text:span><text:span text:style-name="T25">а</text:span><text:span text:style-name="T10"> бесъяскӧд, кодъяс </text:span><text:span text:style-name="T25">локтісны</text:span><text:span text:style-name="T10"> Европаысь. Тані и ӧні миянлы колӧ </text:span><text:span text:style-name="T24">вӧчны тіянкӧд сідзи, медым Россия</text:span><text:span text:style-name="T30">ын</text:span><text:span text:style-name="T24"> позис</text:span><text:span text:style-name="T10"> бергӧдны </text:span><text:span text:style-name="T30">да бӧр кыпӧдны </text:span><text:span text:style-name="T10">прӧстӧй дон</text:span><text:span text:style-name="T11">атор</text:span><text:span text:style-name="T10">ъяс</text:span><text:span text:style-name="T24">сӧ</text:span><text:span text:style-name="T10"> – семья</text:span><text:span text:style-name="T11">пытшса</text:span><text:span text:style-name="T10"> дон</text:span><text:span text:style-name="T11">атор</text:span><text:span text:style-name="T10">ъяс</text:span><text:span text:style-name="T24">сӧ</text:span><text:span text:style-name="T10">, Енлы эскӧм</text:span><text:span text:style-name="T11">к</text:span><text:span text:style-name="T26">ӧ</text:span><text:span text:style-name="T11">д йитчӧм </text:span><text:span text:style-name="T10">дон</text:span><text:span text:style-name="T11">атор</text:span><text:span text:style-name="T10">ъяс</text:span><text:span text:style-name="T24">сӧ</text:span><text:span text:style-name="T10">, Аймулы да миян вермытӧм Армиялы эскӧм</text:span><text:span text:style-name="T24">сӧ</text:span><text:span text:style-name="T10">», - пасйис Ростислав Гольдштейн. </text:span></text:p>
      <text:p text:style-name="P9">Рӧштвоса лыддьысьӧмъяс дырйи Сыктывкарса да Ухтаса уна сикас площадка вылын нуӧдӧны пресс-конференцияяс, гӧгрӧс пызанъяс, научно-практическӧй, студенческӧй, медицин<text:span text:style-name="T56">скӧй</text:span> конференцияяс, лекторийяс, фестивальяс. <text:span text:style-name="T38">Сёрнитӧны тшӧтш</text:span> торъя военнӧй операция <text:span text:style-name="T38">йылысь</text:span>, ӧд ӧні <text:span text:style-name="T38">мунӧны сійӧ жӧ </text:span>лоӧмторъяс<text:span text:style-name="T38">ыс</text:span>, к<text:span text:style-name="T38">утшӧмъясӧс</text:span> Россияса граждана йитӧны 1941-1945 воясся <text:span text:style-name="T56">Айму вӧсна Ыджыд тышкӧд</text:span>. </text:p>
      <text:p text:style-name="P16"><text:span text:style-name="T48">Вичкоын служитысьяс, </text:span><text:span text:style-name="T49">йӧзкотырын зільысьяс</text:span><text:span text:style-name="T48">, политикъяс, велӧдысьяс, наукаын, искусствоын да культураын уджалысьяс традиционнӧй донаторъяс вылӧ подуласьӧмӧн веж</text:span><text:span text:style-name="T49">ла</text:span><text:span text:style-name="T48">сьӧны </text:span><text:span text:style-name="T49">быдтӧм-велӧдӧм серти</text:span><text:span text:style-name="T48"> ӧнія опытӧн.</text:span><text:span text:style-name="T44"> Л</text:span><text:span text:style-name="T34">ӧсьӧдӧны велӧдан, культура, социальнӧ</text:span><text:span text:style-name="T35">я</text:span><text:span text:style-name="T34"> служ</text:span><text:span text:style-name="T35">итан,</text:span><text:span text:style-name="T34"> </text:span><text:span text:style-name="T37"><text:s/></text:span><text:span text:style-name="T52">гражданаӧс вежавидзӧмӧн овны велӧд</text:span><text:span text:style-name="T53">ан</text:span><text:span text:style-name="T52"> да налысь лов сӧвмӧд</text:span><text:span text:style-name="T53">ан</text:span><text:span text:style-name="T34"> юкӧнын ӧтувъя стратегия лӧсьӧдӧм </text:span><text:span text:style-name="T35">могысь</text:span><text:span text:style-name="T34"> инструментъяс. </text:span></text:p>
      <text:p text:style-name="P7"><text:span text:style-name="T12">Коми Республикаса Юралысьлысь могъяс недыр кад чӧж олӧмӧ пӧртысь </text:span><text:span text:style-name="T13">сетіс </text:span><text:span text:style-name="T16">водзмӧстчысь войтырлы</text:span><text:span text:style-name="T13"> аттьӧалана </text:span><text:span text:style-name="T14">письмӧяс</text:span><text:span text:style-name="T13">, кодъяс пуктісны </text:span><text:span text:style-name="T17">Рӧштвоса </text:span><text:span text:style-name="T18">войтырк</text:span><text:span text:style-name="T17">остса велӧдан лыддьысьӧмъяс кежлӧ дасьтысьӧмӧ </text:span><text:span text:style-name="T15">ыджыд пай</text:span><text:span text:style-name="T17">.</text:span></text:p>
      <text:p text:style-name="P11"/>
      <text:p text:style-name="P5">***</text:p>
      <text:p text:style-name="P5"><text:span text:style-name="T57">Коми Республикаса Юралыссянь </text:span><text:span text:style-name="T58">а</text:span><text:span text:style-name="T57">ттьӧалана письмӧяс сетӧма</text:span>:</text:p>
      <text:h text:style-name="P12" text:outline-level="1"><text:span text:style-name="T2">Владыка Питиримлы – </text:span><text:span text:style-name="T1">Сыктывкарса да Коми-Зырянаса </text:span><text:span text:style-name="T2">А</text:span><text:span text:style-name="T1">рхиепископ</text:span><text:span text:style-name="T2">лы</text:span>;</text:h>
      <text:p text:style-name="P8"><text:soft-page-break/>Иеромонах Трифон<text:span text:style-name="T39">лы</text:span> (Умалатов<text:span text:style-name="T39">лы</text:span>) – <text:span text:style-name="T10">Рытыв-Войвыв федеральнӧй кытшын «Велӧдысьлӧн нравственнӧй подвигысь» 20 арӧсӧдз челядьӧс да том йӧзӧс быдтан-</text:span><text:span text:style-name="T27">велӧдан</text:span><text:span text:style-name="T10"> да накӧд уджалан юкӧнын став</text:span><text:span text:style-name="T19">р</text:span><text:span text:style-name="T10">оссияса XІX конкурслӧн координационнӧй комитетса </text:span><text:span text:style-name="T20">олӧмӧ пӧртысь директор</text:span><text:span text:style-name="T10">лы, «Поколение» </text:span><text:span text:style-name="T28">асшӧрлуна </text:span><text:span text:style-name="T31">а</text:span><text:span text:style-name="T28">бу коммерческӧй организацияс</text:span><text:span text:style-name="T10">а президентлы, Енлы эскӧмӧ велӧд</text:span><text:span text:style-name="T28">ӧм</text:span><text:span text:style-name="T10"> да катехиз</text:span><text:span text:style-name="T19">ация</text:span><text:span text:style-name="T10"> </text:span><text:span text:style-name="T28">серти </text:span><text:span text:style-name="T10">синодальнӧй юкӧн</text:span><text:span text:style-name="T28">ын</text:span><text:span text:style-name="T10"> мероприятиеяс да конкурсъяс секторӧн </text:span><text:span text:style-name="T28">заведуйтысьлы</text:span><text:span text:style-name="T10">;</text:span><text:span text:style-name="T8"> </text:span></text:p>
      <text:p text:style-name="P8">Тамар<text:span text:style-name="T39">а</text:span> Александровн<text:span text:style-name="T39">а</text:span> Ичеткин<text:span text:style-name="T39">алы</text:span> – «<text:span text:style-name="T40">Велӧдӧм сӧвмӧдан Коми республиканскӧй институт» уджсикасын содтӧд тӧдӧмлун сетан канму <text:s/>учреждениеын </text:span><text:span text:style-name="T42">Б</text:span><text:span text:style-name="T40">ыдтан-велӧдан да мортӧс социализируйтан, челядьл</text:span><text:span text:style-name="T42">ы</text:span><text:span text:style-name="T40"> да том йӧзл</text:span><text:span text:style-name="T42">ы</text:span><text:span text:style-name="T40"> водзмӧстчӧмъяс</text:span><text:span text:style-name="T42">ын</text:span><text:span text:style-name="T40"> отсалан, содтӧд тӧдӧмлун сетан шӧринын шӧр методистлы; </text:span></text:p>
      <text:p text:style-name="P8">Наталь<text:span text:style-name="T39">я</text:span> Владимировн<text:span text:style-name="T39">а</text:span> Кривошеин<text:span text:style-name="T39">алы</text:span> – «<text:span text:style-name="T40">Велӧдӧм сӧвмӧдан Коми республиканскӧй институт» уджсикасын содтӧд тӧдӧмлун сетан канму <text:s/>учреждение</text:span><text:span text:style-name="T43">лысь</text:span><text:span text:style-name="T40"> </text:span><text:span text:style-name="T41">удж</text:span><text:span text:style-name="T43">сӧ</text:span><text:span text:style-name="T41"> котыртан </text:span><text:span text:style-name="T43">да</text:span><text:span text:style-name="T41"> </text:span><text:span text:style-name="T43">могмӧдан</text:span><text:span text:style-name="T41"> юкӧнса 1 категорияа экономистлы</text:span>;</text:p>
      <text:p text:style-name="P13">Владимир Геннадьевич Мишарин<text:span text:style-name="T39">лы</text:span> – «<text:span text:style-name="T40">Велӧдӧм сӧвмӧдан Коми республиканскӧй институт» уджсикасын содтӧд тӧдӧмлун сетан канму учреждение</text:span><text:span text:style-name="T43">лысь</text:span><text:span text:style-name="T40"> </text:span><text:span text:style-name="T41">удж</text:span><text:span text:style-name="T43">сӧ</text:span><text:span text:style-name="T41"> котыртан </text:span><text:span text:style-name="T43">да</text:span><text:span text:style-name="T41"> </text:span><text:span text:style-name="T43">могмӧдан</text:span><text:span text:style-name="T41"> юкӧнӧн </text:span><text:span text:style-name="T10">заведуйтысьлы;</text:span><text:span text:style-name="T8"> </text:span></text:p>
      <text:p text:style-name="P8">Александр<text:span text:style-name="T39">а</text:span> Васильевн<text:span text:style-name="T39">а </text:span>Соболев<text:span text:style-name="T39">алы</text:span> – <text:span text:style-name="T3">«Коми Республикаса национальнӧй галерея»</text:span><text:span text:style-name="T6"> </text:span><text:span text:style-name="T3">Коми Республикаса канму сьӧмкуд учреждение</text:span><text:span text:style-name="T4">ын </text:span><text:span text:style-name="T5">1 категорияа </text:span><text:span text:style-name="T21">музей</text:span><text:span text:style-name="T22">са</text:span><text:span text:style-name="T21"> эмторъяс видзысьлы;</text:span></text:p>
      <text:p text:style-name="P8">Любовь Николаевн<text:span text:style-name="T39">а</text:span> Хатанзейск<text:span text:style-name="T39">аялы</text:span> – «<text:span text:style-name="T40">Велӧдӧм сӧвмӧдан Коми республиканскӧй институт» уджсикасын содтӧд тӧдӧмлун сетан канму <text:s/>учреждение</text:span><text:span text:style-name="T43">лысь</text:span><text:span text:style-name="T40"> </text:span><text:span text:style-name="T41">уджсӧ котыртан да могмӧдан юкӧнса шӧр методистлы</text:span>;</text:p>
      <text:p text:style-name="P8">Елен<text:span text:style-name="T39">а</text:span> Васильевн<text:span text:style-name="T39">а</text:span> Юранёв<text:span text:style-name="T39">алы</text:span> – <text:span text:style-name="T10">Коми Республикаса культура да архив удж министерстволӧн юӧр </text:span><text:span text:style-name="T29">чукӧртӧм-донъялӧм</text:span><text:span text:style-name="T10"> да социально-культурнӧй удж </text:span><text:span text:style-name="T19">серти</text:span><text:span text:style-name="T10"> </text:span><text:span text:style-name="T29">медыджыд</text:span><text:span text:style-name="T10"> специалист-экспертлы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7.11.2024</text:p>
      <text:p text:style-name="P4">В Сыктывкаре открылся региональный этап XXXIII Международных Рождественских образовательных чтений</text:p>
      <text:p text:style-name="P1">Торжественная церемония состоялась сегодня, 27 ноября, в Доме Дружбы народов. Участников приветствовал врио Главы Республики Коми Ростислав Гольдштейн. Тема чтений этого года – «80-летие Великой Победы: память и духовный опыт поколений».</text:p>
      <text:p text:style-name="P1"/>
      <text:p text:style-name="P1">«Нет такой семьи, которую бы не затронула Великая Отечественная война, в каждой семье есть свои герои, есть погибшие, светлая им память! В страшном сне не могло присниться, что нашим детям снова придётся ломать хребет фашистам. Сейчас российская армия за ленточкой воюет не с украинской армией, она воюет с бесами – с бесами, которые пришли с Европы. Здесь и сейчас мы должны с вами выработать те инструменты, механизмы, которые позволили бы вернуть и вдохнуть в Россию простые ценности – ценности семьи, ценности веры в Бога, веры в Отечество и в нашу непобедимую Армию», - отметил Ростислав Гольдштейн.</text:p>
      <text:p text:style-name="P1">В рамках Рождественских чтений на различных площадках Сыктывкара и Ухты проводятся пресс-конференции, круглые столы, научно-практические, студенческие, медицинские конференции, лектории, фестивали. Выстраиваются параллели со специальной военной операцией, поскольку сейчас повторяются события, которые граждане России ассоциируют с Великой Отечественной войной 1941-1945 годов.</text:p>
      <text:p text:style-name="P1">Церковнослужители, общественники, политики, педагоги, деятели науки, искусства и культуры обмениваются практическим опытом в вопросах современного воспитания и образования с основой на традиционные ценности. Вырабатываются инструменты для создания единой стратегии в сфере образования, культуры, социального служения и духовно-нравственного просвещения.</text:p>
      <text:p text:style-name="P1">Врио Главы Республики Коми вручил благодарственные письма активистам, которые внесли большой вклад в подготовку Международных Рождественских образовательных чтений.</text:p>
      <text:p text:style-name="P1">***</text:p>
      <text:p text:style-name="P1">Благодарственные письма Главы Республики Коми вручены:</text:p>
      <text:p text:style-name="P1">Владыке Питириму – Архиепископу Сыктывкарскому и Коми-Зырянскому;</text:p>
      <text:p text:style-name="P1">Иеромонаху Трифону (Умалатову) – Исполнительному директору Координационного комитета XIX Всероссийского конкурса в области воспитания и работы с детьми и молодежью до 20 лет «За нравственный <text:soft-page-break/>подвиг учителя» по Северо-Западному федеральному округу, президенту АНО «Поколение», заведующему сектором мероприятий и конкурсов Синодального отдела религиозного образования и катехизации;</text:p>
      <text:p text:style-name="P1">Ичеткиной Тамаре Александровне – старшему методисту Центра воспитания и социализации личности, поддержки детских и молодежных инициатив, дополнительного образования ГОУ ДПО «Коми республиканский институт развития образования»;</text:p>
      <text:p text:style-name="P1">Кривошеиной Наталье Владимировне – экономисту 1 категории отдела организации обеспечения деятельности ГОУ ДПО «Коми республиканский институт развития образования»;</text:p>
      <text:p text:style-name="P1">Мишарину Владимиру Геннадьевичу – заведующему отделом организации и обеспечения деятельности ГОУ ДПО «Коми республиканский институт развития образования»;</text:p>
      <text:p text:style-name="P1">Соболевой Александре Васильевне – хранителю музейных предметов 1 категории, ГБУ РК «Национальная галерея Республики Коми»;</text:p>
      <text:p text:style-name="P1">Хатанзейской Любовь Николаевне – старшему методисту отдела организации и обеспечения деятельности ГОУ ДПО «Коми республиканский институт развития образования»;</text:p>
      <text:p text:style-name="P1">Юранёвой Елене Васильевне – главному специалисту-эксперту информационно-аналитического и социально-культурной работы Министерства культуры и архивного дела Республики Коми.</text:p>
      <text:p text:style-name="P1"/>
      <text:p text:style-name="P3">29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1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8T09:39:32.588270833</meta:creation-date>
    <dc:date>2024-11-28T13:50:47.889000000</dc:date>
    <meta:editing-duration>PT1H13M26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813" meta:character-count="6996" meta:non-whitespace-character-count="6187"/>
  </office:meta>
</office:document-meta>
</file>