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65f2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2bdc2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572ce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ac200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4c3fb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65f2d" fo:background-color="transparent"/>
    </style:style>
    <style:style style:name="P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126e1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rsid="000031aa" officeooo:paragraph-rsid="001126e1" style:font-size-asian="14pt" style:font-size-complex="14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officeooo:rsid="000031aa" officeooo:paragraph-rsid="0011b6e0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11b6e0" officeooo:paragraph-rsid="0011b6e0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126e1"/>
    </style:style>
    <style:style style:name="T3" style:family="text">
      <style:text-properties fo:language="kpv" fo:country="RU" fo:background-color="transparent" loext:char-shading-value="0"/>
    </style:style>
    <style:style style:name="T4" style:family="text">
      <style:text-properties fo:language="kpv" fo:country="RU" officeooo:rsid="00178414" fo:background-color="transparent" loext:char-shading-value="0"/>
    </style:style>
    <style:style style:name="T5" style:family="text">
      <style:text-properties fo:language="kpv" fo:country="RU" officeooo:rsid="00197df4" fo:background-color="transparent" loext:char-shading-value="0"/>
    </style:style>
    <style:style style:name="T6" style:family="text">
      <style:text-properties fo:language="kpv" fo:country="RU" officeooo:rsid="001ac200" fo:background-color="transparent" loext:char-shading-value="0"/>
    </style:style>
    <style:style style:name="T7" style:family="text">
      <style:text-properties officeooo:rsid="001126e1"/>
    </style:style>
    <style:style style:name="T8" style:family="text">
      <style:text-properties fo:font-weight="bold" officeooo:rsid="001126e1" style:font-weight-asian="bold" style:font-weight-complex="bold"/>
    </style:style>
    <style:style style:name="T9" style:family="text">
      <style:text-properties officeooo:rsid="0012bdc2"/>
    </style:style>
    <style:style style:name="T10" style:family="text">
      <style:text-properties officeooo:rsid="0013aad6"/>
    </style:style>
    <style:style style:name="T11" style:family="text">
      <style:text-properties officeooo:rsid="001126e1" style:font-size-asian="14pt" style:font-size-complex="14pt"/>
    </style:style>
    <style:style style:name="T12" style:family="text">
      <style:text-properties officeooo:rsid="0014c3fb" style:font-size-asian="14pt" style:font-size-complex="14pt"/>
    </style:style>
    <style:style style:name="T13" style:family="text">
      <style:text-properties officeooo:rsid="00178414" style:font-size-asian="14pt" style:font-size-complex="14pt"/>
    </style:style>
    <style:style style:name="T14" style:family="text">
      <style:text-properties officeooo:rsid="001d937c" style:font-size-asian="14pt" style:font-size-complex="14pt"/>
    </style:style>
    <style:style style:name="T15" style:family="text">
      <style:text-properties officeooo:rsid="0014c3fb"/>
    </style:style>
    <style:style style:name="T16" style:family="text">
      <style:text-properties officeooo:rsid="001572ce"/>
    </style:style>
    <style:style style:name="T17" style:family="text">
      <style:text-properties officeooo:rsid="001ac200"/>
    </style:style>
    <style:style style:name="T18" style:family="text">
      <style:text-properties officeooo:rsid="001b43b5"/>
    </style:style>
    <style:style style:name="T19" style:family="text">
      <style:text-properties officeooo:rsid="001d93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4.11.2</text:span><text:span text:style-name="T2">8</text:span></text:p>
      <text:p text:style-name="P4"><text:span text:style-name="T8">Ростислав Гольдштейн: “Коми Республикаса сьӧмкуд кутас вежсьыны йӧзлӧн корӧмъяс серти”</text:span><text:span text:style-name="T7"> </text:span></text:p>
      <text:p text:style-name="P4">Талун, вӧльгым тӧлысь 28 лунӧ, Коми Республикалӧн <text:span text:style-name="T9">Каналан</text:span> Сӧветса депутатъяс <text:span text:style-name="T18">примитісны</text:span> 2025 во да 2026-2027 воясся планӧвӧй <text:span text:style-name="T9">период</text:span> вылӧ республиканскӧй <text:span text:style-name="T9">сьӧмкуд</text:span> йылысь оланпас. Сессиялӧн заседание<text:span text:style-name="T9">ӧ пырӧдчис</text:span> Коми Республикаса Юралысьлысь могъяс <text:span text:style-name="T9">недыр </text:span><text:span text:style-name="T18">кад чӧж </text:span>олӧмӧ пӧртысь Ростислав Гольдштейн. </text:p>
      <text:p text:style-name="P4"/>
      <text:p text:style-name="P6">“Талун <text:span text:style-name="T18">примитӧма</text:span> медшӧр финансӧвӧй документ, <text:span text:style-name="T9">мый</text:span> серти ми кутам овны. Сійӧ кутас <text:span text:style-name="T9">вежсьыны</text:span> гражданалӧн корӧмъяс серти, сы вӧсна мый <text:span text:style-name="T9">медтӧдчанатор</text:span><text:span text:style-name="T18">йыс</text:span><text:span text:style-name="T9"> –</text:span> <text:span text:style-name="T9">уджавны </text:span>Коми Республикаын олысьяслы бур вылӧ, - тӧдчӧдіс Ростислав Гольдштейн. - Колӧ медводз <text:span text:style-name="T10">разьны</text:span> <text:span text:style-name="T10">йӧзӧс медся </text:span><text:span text:style-name="T19">ёна</text:span><text:span text:style-name="T10"> майшӧдлана </text:span><text:span text:style-name="T18">мытшӧдъяссӧ</text:span>. Кутам кӧ <text:span text:style-name="T17">тадзи уджавны</text:span>, сэк жӧ <text:span text:style-name="T18">тӧд вылӧ </text:span><text:span text:style-name="T19">кӧ</text:span><text:span text:style-name="T18"> босьт</text:span><text:span text:style-name="T19">ам</text:span><text:span text:style-name="T18"> </text:span>сӧвм<text:span text:style-name="T10">ӧдӧм серти </text:span>национальнӧй могъяс<text:span text:style-name="T18">сӧ</text:span>, миян ставыс артмас. Нӧшта ӧтчыдысь ыджыд аттьӧ тіянлы уджысь, <text:span text:style-name="T17">зумыд</text:span> видзӧдласысь, сійӧ ёсь юалӧмъяс<text:span text:style-name="T18">сь</text:span>ыс, кутшӧмъясӧс сетінныд, да Коми Республикаса сьӧмкуд <text:span text:style-name="T10">вынсьӧдӧмысь</text:span>”. </text:p>
      <text:p text:style-name="P7"><text:span text:style-name="T11">2024-2026 воясся сьӧмкуд рӧскодлӧн медводдза</text:span><text:span text:style-name="T14">ысь</text:span><text:span text:style-name="T11"> вынсьӧдӧм ыджда серти 2025 воын сьӧмкуд рӧскодыс содас 7 млрд шайт вылӧ. Коми Республикаса </text:span><text:span text:style-name="T12">йӧзлы</text:span><text:span text:style-name="T11"> </text:span><text:span text:style-name="T12">мед</text:span><text:span text:style-name="T11">тӧдчана став канму уджтас серти рӧскодыс содас. </text:span></text:p>
      <text:p text:style-name="P7">Вот да вотысь ӧтдор воӧм сьӧм <text:span text:style-name="T15">серти</text:span> стӧчмӧдӧм прогноз <text:span text:style-name="T15">отсӧгӧн</text:span>, а сідзжӧ федеральнӧй сьӧмкудйысь воӧм сьӧмсӧ стӧчмӧдӧм<text:span text:style-name="T16">ӧн</text:span> 2025 во вылӧ республиканскӧй сьӧмкуд чӧжӧслӧн ӧтувъя ыдждаыс содас 4,3 млрд шайт вылӧ. Содтӧд чӧжӧссӧ <text:span text:style-name="T16">юкласны</text:span> йӧзлы тӧдчана юалӧмъяс <text:span text:style-name="T18">решитӧм</text:span> вылӧ. </text:p>
      <text:p text:style-name="P7">Тайӧ сьӧмсӧ <text:span text:style-name="T18">веськӧдасны</text:span> велӧд<text:span text:style-name="T16">чанінъясын</text:span> классӧн веськӧдлӧмысь быдтӧлыс<text:span text:style-name="T18">ся ошкӧм</text:span> мынт<text:span text:style-name="T16">ӧм</text:span>, уджавтӧм йӧзӧс медицинскӧя быть страхуйтӧм, коммунальнӧй инфраструктура выльмӧдӧм, олӧма граждана да вермытӧмъяс <text:span text:style-name="T16">бӧрся</text:span> дыр <text:span text:style-name="T16">кад чӧж</text:span> дӧзьӧритан система лӧсьӧдӧм вылӧ. </text:p>
      <text:p text:style-name="P5"><text:span text:style-name="T7">Сідзжӧ содтӧд сьӧм вичмӧдасны ӧнія карса гӧгӧртас лӧсьӧдӧм, санавиациялысь удж</text:span><text:span text:style-name="T18">сӧ</text:span><text:span text:style-name="T7"> могмӧдӧм, школаса велӧдан системаяс выльмӧдӧм да вӧр йитӧдъяс юкӧнын </text:span><text:span text:style-name="T18">мытшӧдъяс</text:span><text:span text:style-name="T7"> </text:span><text:span text:style-name="T16">разьӧм</text:span><text:span text:style-name="T7"> вылӧ. </text:span></text:p>
      <text:p text:style-name="P5">Содас йӧзлысь дзоньвидзалун видзан юкӧн<text:span text:style-name="T16">ӧс</text:span> сьӧм<text:span text:style-name="T16">ӧн могмӧдӧмыс</text:span>. Урчитӧма содтӧд сьӧм перинатальнӧй шӧринъяс да кага чужтан керкаяс медицина изделиеясӧн могмӧдӧм вылӧ, нывбабаяслы консультацияяс лӧсьӧдӧм вылӧ. </text:p>
      <text:p text:style-name="P8"><text:span text:style-name="T11">2025 воын сьӧмкуд инвестицияыс лоӧ 6,8 млрд шайт. Матӧ 80% сьӧмыс мунас йӧзлысь дзоньвидзалун видзан, олысьясӧс социальнӧя доръян, культура, велӧдан да спорт юкӧнын </text:span><text:span text:style-name="T13">йӧзлы</text:span><text:span text:style-name="T11"> тӧдчана объектъяс </text:span><text:soft-page-break/><text:span text:style-name="T13">кыпӧдӧм</text:span><text:span text:style-name="T11"> да выльмӧдӧм вылӧ. </text:span></text:p>
      <text:p text:style-name="P3"><text:span text:style-name="T6">Стӧчмӧдӧмъяссӧ</text:span><text:span text:style-name="T3"> тӧд вылӧ босьтӧмӧн 2025 воын республиканскӧй сьӧмкудлӧн </text:span><text:span text:style-name="T4">ӧтувъя </text:span><text:span text:style-name="T3">чӧжӧсыс лоӧ 109,2 млрд шайт. Сы лыдын вот да вотысь ӧтдор воӧм сьӧм – 93,2 млрд шайт, водзӧстӧ</text:span><text:span text:style-name="T5">г</text:span><text:span text:style-name="T3"> воӧм сьӧм – 16 млрд шайт. Ставнас рӧскодыс лоӧ 123,9 млрд шайт. Дефицитыс – 14,7 млрд шайт. </text:span></text:p>
      <text:p text:style-name="P10"><text:span text:style-name="T1">2024.11.2</text:span><text:span text:style-name="T2">8</text:span></text:p>
      <text:h text:style-name="P9" text:outline-level="1">Ростислав Гольдштейн: «Бюджет Республики Коми будет трансформироваться исходя из запросов жителей»</text:h>
      <text:p text:style-name="P2">Сегодня, 28 ноября, депутаты Государственного Совета Республики Коми приняли закон о республиканском бюджете на 2025-й и плановый период 2026-2027 годов. В заседании сессии принял участие врио Главы Республики Коми Ростислав Гольдштейн.</text:p>
      <text:p text:style-name="P2"/>
      <text:p text:style-name="P1">«Сегодня принят главный финансовый документ, по которому мы будем жить. Он будет трансформироваться исходя из запросов граждан, потому что нет ничего важнее, чем работать ради жителей нашей родной Республики Коми, - подчеркнул Ростислав Гольдштейн. - Нужно решать в первую очередь те вопросы, которые волнуют людей здесь и сейчас. Если будем расставлять приоритеты исходя из этого принципа, не забывая при этом про национальные цели развития, тогда у нас всё получится. Ещё раз огромное вам спасибо за вашу работу, за принципиальную позицию, за те острые вопросы, которые задавали, и за поддержку бюджета Республики Коми».</text:p>
      <text:p text:style-name="P2">Расходы бюджета в 2025 году увеличатся на 7 млрд рублей по сравнению с первоначально утвержденным на 2024 год объёмом расходов бюджета 2024-2026 годов. Расходы вырастут по всем наиболее социально значимым государственным программам Республики Коми.</text:p>
      <text:p text:style-name="P2">Благодаря уточненному прогнозу налоговых и неналоговых поступлений, а также корректировке поступлений из федерального бюджета, общий объём доходов республиканского бюджета на 2025 год будет увеличен на 4,3 млрд рублей. Дополнительные доходы будут распределены на решение социально значимых вопросов.</text:p>
      <text:p text:style-name="P2">Эти средства направят на ежемесячное вознаграждение за классное руководство в образовательных организациях, взносы на обязательное медицинское страхование неработающего населения, модернизацию коммунальной инфраструктуры, создание системы долговременного ухода за гражданами пожилого возраста и инвалидами.</text:p>
      <text:p text:style-name="P2">Также дополнительное финансирование будет направлено на формирование современной городской среды, обеспечение работы санавиации, модернизацию школьных систем образования и решение вопросов в области лесных отношений.</text:p>
      <text:p text:style-name="P2">Увеличится финансирование отрасли здравоохранения. Предусмотрены дополнительные средства на оснащение медицинскими <text:soft-page-break/>изделиями перинатальных центров и роддомов, на создание женских консультаций.</text:p>
      <text:p text:style-name="P2">Бюджетные инвестиции в 2025 году составят 6,8 млрд рублей. Почти 80% этих средств пойдёт на финансирование строительства и реконструкции социально значимых объектов в сфере здравоохранения, социальной защиты населения, культуры, образования и спорта.</text:p>
      <text:p text:style-name="P2">С учётом поправок в 2025 году общий объём доходов республиканского бюджета составит 109,2 млрд рублей. В том числе налоговые и неналоговые поступления – 93,2 млрд рублей, безвозмездные поступления – 16 млрд рублей. Общий объём расходов составит 123,9 млрд рублей. Дефицит – 14,7 млрд рублей.</text:p>
      <text:p text:style-name="P12"/>
      <text:p text:style-name="P13">24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9T14:34:28.133000000</dc:date>
    <meta:editing-duration>PT54M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688" meta:character-count="5290" meta:non-whitespace-character-count="4608"/>
  </office:meta>
</office:document-meta>
</file>