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officeooo:rsid="000031aa" officeooo:paragraph-rsid="000031aa" style:font-size-asian="14pt" style:font-size-complex="14pt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officeooo:rsid="000031aa" officeooo:paragraph-rsid="001126e1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paragraph-rsid="000031aa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fo:font-size="14pt" fo:language="kpv" fo:country="RU" officeooo:rsid="001318e3" officeooo:paragraph-rsid="001126e1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1318e3" officeooo:paragraph-rsid="001126e1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writing-mode="lr-tb"/>
      <style:text-properties fo:color="#000000" loext:opacity="100%" style:font-name="Times New Roman" officeooo:paragraph-rsid="001126e1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rsid="001f078f" officeooo:paragraph-rsid="001126e1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1f078f" officeooo:paragraph-rsid="001126e1" fo:background-color="transparent" style:font-name-asian="Droid Sans Fallback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1126e1" officeooo:paragraph-rsid="000031aa" style:font-size-asian="14pt" style:font-size-complex="14pt"/>
    </style:style>
    <style:style style:name="P1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126e1" officeooo:paragraph-rsid="000031aa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126e1" officeooo:paragraph-rsid="000031aa" style:font-size-asian="14pt" style:font-size-complex="14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126e1"/>
    </style:style>
    <style:style style:name="T3" style:family="text">
      <style:text-properties officeooo:rsid="001126e1"/>
    </style:style>
    <style:style style:name="T4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kpv" fo:country="RU" fo:font-weight="bold" officeooo:rsid="00215fad" style:font-size-asian="14pt" style:font-weight-asian="bold" style:font-size-complex="14pt" style:font-weight-complex="bold"/>
    </style:style>
    <style:style style:name="T6" style:family="text">
      <style:text-properties fo:font-size="14pt" fo:language="kpv" fo:country="RU" fo:font-weight="bold" officeooo:rsid="001126e1" style:font-size-asian="14pt" style:font-weight-asian="bold" style:font-size-complex="14pt" style:font-weight-complex="bold"/>
    </style:style>
    <style:style style:name="T7" style:family="text">
      <style:text-properties fo:font-size="14pt" fo:language="kpv" fo:country="RU" style:font-size-asian="14pt" style:font-size-complex="14pt"/>
    </style:style>
    <style:style style:name="T8" style:family="text">
      <style:text-properties fo:font-size="14pt" fo:language="kpv" fo:country="RU" officeooo:rsid="00215fad" style:font-size-asian="14pt" style:font-size-complex="14pt"/>
    </style:style>
    <style:style style:name="T9" style:family="text">
      <style:text-properties fo:font-size="14pt" fo:language="kpv" fo:country="RU" fo:font-weight="normal" officeooo:rsid="00215fad" style:font-size-asian="14pt" style:font-weight-asian="normal" style:font-size-complex="14pt" style:font-weight-complex="normal"/>
    </style:style>
    <style:style style:name="T10" style:family="text">
      <style:text-properties fo:font-size="14pt" fo:language="kpv" fo:country="RU" fo:font-weight="normal" officeooo:rsid="001318e3" style:font-size-asian="14pt" style:font-weight-asian="normal" style:font-size-complex="14pt" style:font-weight-complex="normal"/>
    </style:style>
    <style:style style:name="T11" style:family="text">
      <style:text-properties fo:font-size="14pt" fo:language="kpv" fo:country="RU" fo:font-weight="normal" officeooo:rsid="001f078f" style:font-size-asian="14pt" style:font-weight-asian="normal" style:font-size-complex="14pt" style:font-weight-complex="normal"/>
    </style:style>
    <style:style style:name="T12" style:family="text">
      <style:text-properties fo:font-size="14pt" fo:language="kpv" fo:country="RU" fo:font-weight="normal" officeooo:rsid="00121387" style:font-size-asian="14pt" style:font-weight-asian="normal" style:font-size-complex="14pt" style:font-weight-complex="normal"/>
    </style:style>
    <style:style style:name="T13" style:family="text">
      <style:text-properties fo:font-weight="bold" officeooo:rsid="00215fad" style:font-weight-asian="bold" style:font-weight-complex="bold"/>
    </style:style>
    <style:style style:name="T14" style:family="text">
      <style:text-properties fo:font-weight="bold" officeooo:rsid="001126e1" style:font-weight-asian="bold" style:font-weight-complex="bold"/>
    </style:style>
    <style:style style:name="T15" style:family="text">
      <style:text-properties fo:font-weight="bold" officeooo:rsid="001f078f" style:font-weight-asian="bold" style:font-weight-complex="bold"/>
    </style:style>
    <style:style style:name="T16" style:family="text">
      <style:text-properties officeooo:rsid="00215fad"/>
    </style:style>
    <style:style style:name="T17" style:family="text">
      <style:text-properties officeooo:rsid="001f07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24.11.2</text:span><text:span text:style-name="T2">8</text:span></text:p>
      <text:p text:style-name="P6"><text:span text:style-name="T13">Ирина Кондратьеваӧс</text:span><text:span text:style-name="T14"> индӧма Коми Республикаса </text:span><text:span text:style-name="T13">йӧзлысь дзоньвидзалун видзан</text:span><text:span text:style-name="T14"> </text:span><text:span text:style-name="T15">министр</text:span><text:span text:style-name="T14">ӧн</text:span></text:p>
      <text:p text:style-name="P7"><text:span text:style-name="T17">Та йылысь тшӧктӧмсӧ кырымаліс Коми Республикаса Юралысь</text:span><text:span text:style-name="T16">лысь </text:span><text:span text:style-name="T17">могъяс недыр кад чӧж олӧмӧ пӧртысь </text:span><text:span text:style-name="T16">Ростислав Гольдштейн</text:span><text:span text:style-name="T17">.</text:span></text:p>
      <text:p text:style-name="P9"/>
      <text:p text:style-name="P8"><text:span text:style-name="T4">Коми Республикаса Юралысьлӧн 2024 во </text:span><text:span text:style-name="T5">вӧльгым</text:span><text:span text:style-name="T4"> тӧлысь </text:span><text:span text:style-name="T6">28</text:span><text:span text:style-name="T4"> лунся </text:span><text:span text:style-name="T6">401</text:span><text:span text:style-name="T4">-р №-а тшӧктӧм</text:span></text:p>
      <text:p text:style-name="P8"><text:span text:style-name="T7">1. Коми Республикаса Оланподувлӧн 84 статья, “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” Коми Республикаса Оланпаслӧн 7 статья подув вылын индыны </text:span><text:span text:style-name="T8">Ирина Александровна Кондратьеваӧс</text:span><text:span text:style-name="T7"> Коми Республикаса </text:span><text:span text:style-name="T9">йӧзлысь дзоньвидзалун видзан</text:span><text:span text:style-name="T10"> </text:span><text:span text:style-name="T11">министр </text:span><text:span text:style-name="T12">чинӧ</text:span><text:span text:style-name="T11">.</text:span></text:p>
      <text:p text:style-name="P10">2. Тайӧ тшӧктӧмыс вынсялӧ сійӧс кырымалан лунсянь.</text:p>
      <text:p text:style-name="P2"><text:span text:style-name="T1">2024.11.2</text:span><text:span text:style-name="T2">8</text:span></text:p>
      <text:h text:style-name="P12" text:outline-level="1">Ирина Кондратьева назначена министром здравоохранения Республики Коми</text:h>
      <text:p text:style-name="P5">Распоряжение об этом подписал врио Главы Республики Коми Ростислав Гольдштейн.</text:p>
      <text:p text:style-name="P5"/>
      <text:p text:style-name="P13">Распоряжение Главы Республики Коми от 28 ноября 2024 года № 401-р</text:p>
      <text:p text:style-name="P5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Кондратьеву Ирину Александровну на должность министра здравоохранения Республики Коми.</text:p>
      <text:p text:style-name="P5">2. Настоящее распоряжение вступает в силу со дня его подписания.</text:p>
      <text:p text:style-name="P11"/>
      <text:p text:style-name="P4"><text:span text:style-name="T3">546</text:span><text:line-break/>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9T14:11:54.080000000</dc:date>
    <meta:editing-duration>PT43M38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172" meta:character-count="1332" meta:non-whitespace-character-count="1171"/>
  </office:meta>
</office:document-meta>
</file>