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rsid="00080bfc" officeooo:paragraph-rsid="00080bf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80bf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987f1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80bfc"/>
    </style:style>
    <style:style style:name="T3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/>
    </style:style>
    <style:style style:name="T4" style:family="text">
      <style:text-properties fo:font-variant="normal" fo:text-transform="none" fo:letter-spacing="normal" fo:font-style="normal" fo:font-weight="normal" officeooo:rsid="00080bfc" style:font-style-asian="normal" style:font-weight-asian="normal" style:font-name-complex="Times New Roman"/>
    </style:style>
    <style:style style:name="T5" style:family="text">
      <style:text-properties fo:font-variant="normal" fo:text-transform="none" fo:letter-spacing="normal" fo:font-style="normal" fo:font-weight="normal" officeooo:rsid="000cfaf9" style:font-style-asian="normal" style:font-weight-asian="normal" style:font-name-complex="Times New Roman"/>
    </style:style>
    <style:style style:name="T6" style:family="text">
      <style:text-properties fo:font-variant="normal" fo:text-transform="none" fo:letter-spacing="normal" fo:font-style="normal" fo:font-weight="normal" officeooo:rsid="000b70e7"/>
    </style:style>
    <style:style style:name="T7" style:family="text">
      <style:text-properties fo:font-variant="normal" fo:text-transform="none" fo:letter-spacing="normal" fo:font-style="normal" fo:font-weight="normal" officeooo:rsid="000cfaf9"/>
    </style:style>
    <style:style style:name="T8" style:family="text">
      <style:text-properties fo:font-variant="normal" fo:text-transform="none" fo:letter-spacing="normal" fo:font-style="normal" fo:font-weight="normal" officeooo:rsid="000dad52"/>
    </style:style>
    <style:style style:name="T9" style:family="text">
      <style:text-properties officeooo:rsid="00059842"/>
    </style:style>
    <style:style style:name="T10" style:family="text">
      <style:text-properties officeooo:rsid="00069e4d"/>
    </style:style>
    <style:style style:name="T11" style:family="text">
      <style:text-properties officeooo:rsid="00080bfc"/>
    </style:style>
    <style:style style:name="T12" style:family="text">
      <style:text-properties officeooo:rsid="000987f1"/>
    </style:style>
    <style:style style:name="T13" style:family="text">
      <style:text-properties officeooo:rsid="000b70e7"/>
    </style:style>
    <style:style style:name="T14" style:family="text">
      <style:text-properties officeooo:rsid="000cfaf9"/>
    </style:style>
    <style:style style:name="T15" style:family="text">
      <style:text-properties officeooo:rsid="000dad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9.11.2024</text:p>
      <text:p text:style-name="P7"><text:span text:style-name="T9">Коми </text:span>Республик<text:span text:style-name="T9">аын уджалӧны Россия Федерация</text:span><text:span text:style-name="T12">лӧн</text:span><text:span text:style-name="T9"> Каналан Думаса Комитетъяс</text:span><text:span text:style-name="T12">ӧс</text:span><text:span text:style-name="T9"> петкӧдлысьяс</text:span></text:p>
      <text:p text:style-name="P8"><text:span text:style-name="T12">У</text:span>джтасын – торъя военнӧй операцияын участвуйтысьяслы отсӧг сетӧм <text:span text:style-name="T12">серти </text:span><text:span text:style-name="T10">«</text:span>гӧгрӧс пызан<text:span text:style-name="T12">ын</text:span>» <text:span text:style-name="T12">участву</text:span><text:span text:style-name="T13">йтӧм</text:span>, «Айму дорйысьяс» <text:span text:style-name="T13">канму </text:span>фонд<text:span text:style-name="T15">са</text:span> филиалӧ да «Максаковка» социальн<text:span text:style-name="T13">ӧя </text:span>реабилит<text:span text:style-name="T13">ируйтан</text:span> шӧринӧ ветлӧм. Вӧльгым тӧлысь 29 лунӧ асывнас <text:span text:style-name="T13">Ф</text:span><text:span text:style-name="T10">едеральнӧй </text:span><text:span text:style-name="T13">С</text:span>обраниеса <text:span text:style-name="T13">Каналан Думаса</text:span> депутатъяс аддзысьлісны <text:span text:style-name="T3">Коми Республикаса Юралысьлысь могъяс недыр кад чӧж олӧмӧ пӧртысь </text:span>Ростислав Гольдштейнкӧд.</text:p>
      <text:p text:style-name="P5"/>
      <text:p text:style-name="P6">«<text:span text:style-name="T10">Чолӧмалам тіянӧс Коми</text:span> Республик<text:span text:style-name="T10">аын</text:span>! – <text:span text:style-name="T11">шыӧдч</text:span><text:span text:style-name="T13">и</text:span><text:span text:style-name="T11">с </text:span>депутат<text:span text:style-name="T11">ъяс дорӧ</text:span> Ростислав Гольдштейн. – <text:span text:style-name="T11">Талун тіянлы ковмас топыда уджавны республикаса Каналан Сӧветкӧд. </text:span><text:span text:style-name="T1">Пасъя, миян медшӧр могъяс </text:span><text:span text:style-name="T6">пи</text:span><text:span text:style-name="T1">ысь ӧти – СВО-с</text:span><text:span text:style-name="T6">а</text:span><text:span text:style-name="T1"> ветеранъяслы отс</text:span><text:span text:style-name="T8">алӧм</text:span><text:span text:style-name="T1">. И тані эм ӧткымын юалӧм, к</text:span><text:span text:style-name="T2">утшӧмъяс</text:span><text:span text:style-name="T1">ӧн ми шыӧдчим тіян </text:span><text:span text:style-name="T6">дорӧ</text:span><text:span text:style-name="T1">. </text:span>Федеральнӧй тшупӧдын отсӧгтӧг да федеральнӧй оланпастэчасӧ лӧсялана вежсьӧмъяс <text:span text:style-name="T13">пырт</text:span>тӧг регионъяслы лоӧ сьӧкыд збыльмӧдны ӧткымын категория ветеранъяс водзын <text:span text:style-name="T15">индӧм</text:span> кӧсйысьӧмъяссӧ. <text:span text:style-name="T11">Зонъяс </text:span><text:span text:style-name="T13">олӧмнысӧ да дзоньвидзалуннысӧ жалиттӧг</text:span><text:span text:style-name="T1"> дорйӧны миянӧс, </text:span><text:span text:style-name="T6">налы</text:span><text:span text:style-name="T1"> </text:span><text:span text:style-name="T7">быть </text:span><text:span text:style-name="T2">кол</text:span><text:span text:style-name="T1">ӧ </text:span><text:span text:style-name="T2">отсавны </text:span><text:span text:style-name="T7">гортаныс</text:span><text:span text:style-name="T1"> бӧр во</text:span><text:span text:style-name="T7">ӧм</text:span><text:span text:style-name="T1"> </text:span><text:span text:style-name="T7">бӧрын</text:span><text:span text:style-name="T1">». </text:span></text:p>
      <text:p text:style-name="P6">Ростислав Гольдштейн <text:span text:style-name="T11">тӧдчӧдіс, мый </text:span>Коми Республикаын <text:span text:style-name="T11">бура</text:span> тӧждысьӧны торъя военнӧй операцияын участвуйтысьяс да налӧн семьяяс<text:span text:style-name="T15">ӧ пырысьяс</text:span> вӧсна. Уджалӧ отсӧг сетан регионса мера <text:span text:style-name="T14">чукӧр</text:span>. Чу<text:span text:style-name="T1">кӧртӧма ыджыд опыт, мыйӧн регион дась юксьыны Россия Федерацияса мукӧд субъекткӧд. Сідзжӧ </text:span><text:span text:style-name="T8">с</text:span><text:span text:style-name="T1">ійӧ тӧдчӧдіс, мый Коми Республика дась ёртасьны да ӧтув бура уджавны. </text:span></text:p>
      <text:p text:style-name="P6"><text:span text:style-name="T3">Коми Республикаса Юралысьлысь могъяс недыр кад чӧж олӧмӧ пӧртысь</text:span><text:span text:style-name="T4">кӧд аддзысьл</text:span><text:span text:style-name="T5">існы</text:span><text:span text:style-name="T4"> Каналан Думаын </text:span><text:span text:style-name="T5">У</text:span><text:span text:style-name="T1">дж, социальнӧй политика да ветеранъяслӧн делӧяс </text:span><text:span text:style-name="T2">серти</text:span><text:span text:style-name="T1"> комитетӧн веськӧдлысь Ярослав Нилов, Каналан Дума</text:span><text:span text:style-name="T2">ын</text:span><text:span text:style-name="T1"> </text:span><text:span text:style-name="T7">У</text:span><text:span text:style-name="T1">дж, социальнӧй политика да ветеранъяслӧн делӧяс </text:span><text:span text:style-name="T7">серти</text:span><text:span text:style-name="T1"> комитетӧн веськӧдлысьӧс медводдза вежысь Елена Цунаева, Каналан Дума</text:span><text:span text:style-name="T2">ын</text:span><text:span text:style-name="T1"> </text:span><text:span text:style-name="T7">У</text:span><text:span text:style-name="T1">дж, социальнӧй политика да ветеранъяслӧн делӧяс </text:span><text:span text:style-name="T7">серти</text:span><text:span text:style-name="T1"> комитетӧн веськӧдлысьӧс вежысь Михаил Терентьев, Каналан Дума</text:span><text:span text:style-name="T2">ын</text:span><text:span text:style-name="T1"> </text:span><text:span text:style-name="T7">У</text:span><text:span text:style-name="T1">дж, социальнӧй политика да ветеранъяслӧн делӧяс </text:span><text:span text:style-name="T7">серти</text:span><text:span text:style-name="T1"> комитетӧ пырысь Виктория Родина, Каналан Дума</text:span><text:span text:style-name="T2">ын</text:span><text:span text:style-name="T1"> </text:span><text:span text:style-name="T7">У</text:span><text:span text:style-name="T1">дж, социальнӧй политика да ветеранъяслӧн делӧяс </text:span><text:span text:style-name="T7">серти</text:span><text:span text:style-name="T1"> комитетӧ пырысь Екатерина Стенякина, </text:span><text:span text:style-name="T7">Каналан</text:span><text:span text:style-name="T1"> Дума</text:span><text:span text:style-name="T2">ын</text:span><text:span text:style-name="T1"> </text:span><text:span text:style-name="T8">Г</text:span><text:span text:style-name="T1">ражданскӧй </text:span><text:span text:style-name="T2">котыр</text:span><text:span text:style-name="T1"> сӧвмӧдӧм, </text:span><text:span text:style-name="T7">ӧтйӧза</text:span><text:span text:style-name="T1"> да религиознӧй </text:span><text:span text:style-name="T7">ӧтувъяслӧн</text:span><text:span text:style-name="T1"> юалӧмъяс </text:span><text:span text:style-name="T2">серти</text:span><text:span text:style-name="T1"> комитетӧн веськӧдлысьӧс вежысь Олег Леонов. </text:span></text:p>
      <text:p text:style-name="P4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9.11.2024</text:p>
      <text:p text:style-name="P3">В Республике Коми работают представители Комитетов Государственной Думы Российской Федерации</text:p>
      <text:p text:style-name="P1">В программе визита – участие в «круглом столе» по вопросам поддержки участников специальной военной операции, посещение филиала Госфонда «Защитники Отечества» и социально-реабилитационного центра «Максаковка». Утром 29 ноября депутаты федерального заксобрания встретились с врио Главы Республики Коми Ростиславом Гольдштейном.</text:p>
      <text:p text:style-name="P1"/>
      <text:p text:style-name="P1">«Рад приветствовать вас в Республике Коми! – обратился к депутатам Ростислав Гольдштейн. –Сегодня вам предстоит плотная работа с Государственным Советом республики. Отмечу, что один из приоритетов для нас – это поддержка ветеранов СВО. И здесь есть определенные вопросы, с которыми мы к вам обратились. Без помощи на федеральном уровне и без соответствующих изменений в федеральном законодательстве у регионов возникают сложности в выполнении обязательств перед некоторыми категориями ветеранов. Ребята защищают нас за ленточкой, рискуют жизнью и здоровьем, и нам крайне важно поддерживать их, когда они возвращаются домой».</text:p>
      <text:p text:style-name="P1">Ростислав Гольдштейн отметил, что в Республике Коми уделяется особое внимание участникам специальной военной операции и членам их семей. Действует свой региональный комплекс мер поддержки. Наработан большой опыт, которым регион готов делиться с другими субъектами Российской Федерации. Он также подчеркнул, что Республика Коми готова к сотрудничеству и совместной плодотворной работе.</text:p>
      <text:p text:style-name="P1">На встрече с врио Главы Республики Коми присутствовали председатель Комитета Государственной Думы по труду, социальной политике и делам ветеранов Ярослав Нилов, первый заместитель <text:soft-page-break/>председателя Комитета Государственной Думы по труду, социальной политике и делам ветеранов Елена Цунаева, заместитель председателя Комитета Государственной Думы по труду, социальной политике и делам ветеранов Михаил Терентьев, член Комитета Государственной Думы по труду, социальной политике и делам ветеранов Виктория Родина, член Комитета Государственной Думы по труду, социальной политике и делам ветеранов Екатерина Стенякина, заместитель председателя Комитета Государственной Думы по развитию гражданского общества, вопросам общественных и религиозных объединений Олег Леонов.</text:p>
      <text:p text:style-name="P2">19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2T09:31:07.033715839</meta:creation-date>
    <dc:date>2024-12-02T12:47:32.326000000</dc:date>
    <meta:editing-duration>PT18M28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3" meta:word-count="538" meta:character-count="4370" meta:non-whitespace-character-count="3835"/>
  </office:meta>
</office:document-meta>
</file>