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1c9a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1c9a1" officeooo:paragraph-rsid="0001c9a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1c9a1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24ee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d4d8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666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1c9a1" officeooo:paragraph-rsid="0001c9a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1c9a1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03c2e5" officeooo:paragraph-rsid="0003c2e5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T1" style:family="text">
      <style:text-properties officeooo:rsid="0006a695"/>
    </style:style>
    <style:style style:name="T2" style:family="text">
      <style:text-properties officeooo:rsid="0009d4d8"/>
    </style:style>
    <style:style style:name="T3" style:family="text">
      <style:text-properties officeooo:rsid="000c28bc"/>
    </style:style>
    <style:style style:name="T4" style:family="text">
      <style:text-properties officeooo:rsid="000e174d"/>
    </style:style>
    <style:style style:name="T5" style:family="text">
      <style:text-properties officeooo:rsid="000f666b"/>
    </style:style>
    <style:style style:name="T6" style:family="text">
      <style:text-properties officeooo:rsid="0010e8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12.05</text:p>
      <text:p text:style-name="P10">Коми Республикаса Юралысь чолӧмалӧ Доброволеч (волонтёр) лунӧн</text:p>
      <text:p text:style-name="P10"/>
      <text:p text:style-name="P5">«Коми Республикаса пыдди пуктана волонтёръяс!</text:p>
      <text:p text:style-name="P5">Дона ёртъяс!</text:p>
      <text:p text:style-name="P6">Сьӧлӧмсянь чолӧмала тіянӧс Доброволеч (волонтёр) лунӧн!</text:p>
      <text:p text:style-name="P12">Тайӧ гажыс ӧтувтӧ найӧс, коді сьӧлӧмсяньыс вӧчӧ бур<text:span text:style-name="T3">тор</text:span>, отсасьӧ <text:span text:style-name="T4">мукӧдлы </text:span>ассьыс интересъяссӧ <text:span text:style-name="T6">тӧд вылӧ босьттӧг</text:span>, кадсӧ да вынсӧ <text:span text:style-name="T4">жалиттӧг</text:span>.</text:p>
      <text:p text:style-name="P8">Татшӧм йӧзыс миян республикаын зэв уна. И лунысь-лун <text:span text:style-name="T6">налӧн лыдыс содӧ</text:span>. Доброволечьяс пӧвстын – челядь да том йӧз, шӧр арлыда да олӧма <text:span text:style-name="T4">войтыр</text:span>. Быдӧн аддзӧ аслыс сьӧлӧм серти удж. <text:span text:style-name="T5">В</text:span>олонтёръяс <text:span text:style-name="T5">зільӧны</text:span> экология, гражданско-патриотическӧй <text:span text:style-name="T5">да </text:span>социальнӧй нырвизьясын, <text:span text:style-name="T6">отсасьӧны </text:span>ыджыд гажъяс да мероприятиеяс дырйи. Ті <text:span text:style-name="T6">тӧждысянныд</text:span> олӧма да дзоньвидзалунын дзескӧдӧм позянлуна йӧз <text:span text:style-name="T6">вӧсна,</text:span> пемӧсъяс да гӧгӧртас вӧсна, пырӧдчанныд республикалы тӧдчана мероприятиеясӧ. Торъя военнӧй операция заводитчӧм бӧрын тіян уджын лои нӧшта <text:span text:style-name="T5">на </text:span>ӧти тӧдчана нырвизь – отсавны Чужан му дорйысьяслы да налӧн семьяяслы.</text:p>
      <text:p text:style-name="P7">Аттьӧала быдӧнӧс сьӧлӧмсянь уджалӧмысь, йӧз <text:span text:style-name="T4">вӧсна тӧждысьӧмысь</text:span> да <text:span text:style-name="T2">налы </text:span><text:span text:style-name="T4">о</text:span><text:span text:style-name="T2">тсавны зільӧмысь</text:span>. <text:span text:style-name="T4">Асланыд</text:span> удж<text:span text:style-name="T4">ӧн ті петкӧдланныд, кыдзи колӧ </text:span>радейтны да пыдди пуктыны Чужан му, <text:span text:style-name="T2">ышӧд</text:span><text:span text:style-name="T4">анныд</text:span><text:span text:style-name="T2"> водзмӧстчыны </text:span>гражданскӧй олӧмын. <text:span text:style-name="T1">Р</text:span>еспублика сӧвмӧ<text:span text:style-name="T4">дӧмын </text:span><text:span text:style-name="T1">тіян </text:span>пай<text:span text:style-name="T1">ныд</text:span> <text:span text:style-name="T1">зэв тӧдчана!</text:span></text:p>
      <text:p text:style-name="P7">Сиа став волонтёрлы бур <text:span text:style-name="T2">олӧм</text:span> да <text:span text:style-name="T2">кыпыд ловру</text:span>, <text:span text:style-name="T2">индӧм</text:span> планъяс збыльмӧдӧмын вын, вермӧмъяс да крепыд дзоньвидзалун!»</text:p>
      <text:p text:style-name="P11">Коми Республикаса Юралысьлысь могъяс недыр кад чӧж олӧмӧ пӧртысь Р.Э. Гольдштейн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2024.12.05</text:p>
      <text:p text:style-name="P4">Поздравление с Днём добровольца (волонтёра)</text:p>
      <text:p text:style-name="P4"/>
      <text:p text:style-name="P2">«Уважаемые волонтёры Республики Коми!</text:p>
      <text:p text:style-name="P2">Дорогие друзья!</text:p>
      <text:p text:style-name="P2">Примите искренние поздравления с Днём добровольца (волонтёра)!</text:p>
      <text:p text:style-name="P2">Этот праздник объединяет всех, кто делает добро по зову сердца, кто помогает, жертвуя своими личными интересами, временем и силами.</text:p>
      <text:p text:style-name="P2">Таких людей в нашей республике очень много. И с каждым днём становится всё больше. Среди добровольцев – дети и молодёжь, люди среднего возраста и старшего поколения. Каждый находит себе дело по душе, реализует себя в событийном и экологическом, гражданско-патриотическом и социальном волонтёрстве. Вы помогаете пожилым и людям с ограниченными возможностями здоровья, заботитесь о животных и окружающей среде, участвуете в значимых для республики мероприятиях. С началом специальной военной операции в вашей работе появилось ещё одно важное направление – оказание помощи защитникам Родины и их семьям.</text:p>
      <text:p text:style-name="P2">Благодарю каждого из вас за бескорыстный труд, неравнодушие, желание приносить пользу обществу и стремление помогать тем, кто в этом особенно нуждается. Ваша работа – пример патриотизма и активной гражданской позиции. Ваш вклад в развитие республики очень важен!</text:p>
      <text:p text:style-name="P2">Желаю всем волонтёрам добра и оптимизма, энергии в реализации намеченных планов, успехов и крепкого здоровья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3">1158</text:p>
      <text:p text:style-name="P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2:38:32.770000000</dc:date>
    <meta:editing-duration>PT30M1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58" meta:character-count="2702" meta:non-whitespace-character-count="2360"/>
  </office:meta>
</office:document-meta>
</file>