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0ce07c" officeooo:paragraph-rsid="000ce07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rsid="000ce07c" officeooo:paragraph-rsid="000ce07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8f867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968ce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968ce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08f867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Segoe UI" fo:font-size="14pt" fo:language="kpv" fo:country="RU" fo:font-weight="normal" officeooo:paragraph-rsid="000968ce" style:font-weight-asian="normal" style:font-weight-complex="normal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letter-spacing="normal" fo:font-style="normal" style:font-size-asian="14pt" style:font-size-complex="14pt"/>
    </style:style>
    <style:style style:name="T3" style:family="text">
      <style:text-properties fo:font-variant="normal" fo:text-transform="none" fo:letter-spacing="normal" fo:font-style="normal" officeooo:rsid="000968ce" style:font-size-asian="14pt" style:font-size-complex="14pt"/>
    </style:style>
    <style:style style:name="T4" style:family="text">
      <style:text-properties fo:font-variant="normal" fo:text-transform="none" style:font-name="Times New Roman" fo:letter-spacing="normal" fo:font-style="normal" style:font-size-asian="14pt" style:font-style-asian="normal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officeooo:rsid="000968ce" style:font-size-asian="14pt" style:font-size-complex="14pt"/>
    </style:style>
    <style:style style:name="T8" style:family="text">
      <style:text-properties style:font-name="Times New Roman" officeooo:rsid="000e5236" style:font-size-asian="14pt" style:font-size-complex="14pt"/>
    </style:style>
    <style:style style:name="T9" style:family="text">
      <style:text-properties officeooo:rsid="0008f867"/>
    </style:style>
    <style:style style:name="T10" style:family="text">
      <style:text-properties officeooo:rsid="000968ce"/>
    </style:style>
    <style:style style:name="T11" style:family="text">
      <style:text-properties officeooo:rsid="000968ce" style:font-size-asian="14pt" style:font-size-complex="14pt"/>
    </style:style>
    <style:style style:name="T12" style:family="text">
      <style:text-properties officeooo:rsid="000e5236"/>
    </style:style>
    <style:style style:name="T13" style:family="text">
      <style:text-properties officeooo:rsid="00103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5.12.2024</text:p>
      <text:p text:style-name="P11">Ростислав Гольдштейн <text:span text:style-name="T9">нуӧдас Коми Республикаса олысьяскӧд </text:span><text:span text:style-name="T13">В</text:span><text:span text:style-name="T9">еськыд йитӧд</text:span></text:p>
      <text:p text:style-name="P8"><text:span text:style-name="T9">Трансляцияыс лоӧ ӧшым тӧлысь 9 лунӧ </text:span>19 часын <text:span text:style-name="T9">регионса </text:span>Юралысьлӧн социальнӧй везъясын: тг-каналын да ВКонтакте-ын. Та йылысь Ростислав Гольдштейн юӧртіс Коми Республика<text:span text:style-name="T12">са</text:span> Веськӧдлан котыр<text:span text:style-name="T12">ӧн Юрнуӧдысьӧс </text:span>вежысьяскӧд аппаратнӧй сӧвещание дырйи. </text:p>
      <text:p text:style-name="P7"/>
      <text:p text:style-name="P8">«<text:span text:style-name="T9">Уджъёртъяс, ме видз</text:span><text:span text:style-name="T10">ӧ</text:span><text:span text:style-name="T9">да юӧръяс бӧрся, лыддя социальнӧй везъяс. </text:span><text:s/>Влас<text:span text:style-name="T9">ь</text:span>тлӧн удж вылӧ норасьӧмыс уна. Власьтлӧн восьсалун, миян <text:span text:style-name="T12">р</text:span>еспубликаса йӧзлысь интересъяс дорйӧм – менам уджын медшӧр <text:span text:style-name="T12">принцип</text:span>. <text:span text:style-name="T9">Т</text:span><text:span text:style-name="T12">іянлы тшӧтш колӧ </text:span><text:span text:style-name="T10">уджавны </text:span><text:span text:style-name="T12">тайӧ</text:span><text:span text:style-name="T10"> принцип серти.</text:span> <text:span text:style-name="T12">Ӧшым тӧлысь</text:span> 9 лунӧ аслам социальнӧй везъясын <text:span text:style-name="T13">ме </text:span>нуӧда Веськыд йитӧд, кӧні вочавидза олысьяслӧн юалӧмъяс вылӧ», - шуис Ростислав Гольдштейн. </text:p>
      <text:p text:style-name="P10"><text:span text:style-name="T11">Юалӧмсӧ </text:span><text:span text:style-name="T2">позьӧ </text:span><text:span text:style-name="T3">сетны</text:span><text:span text:style-name="T2"> ӧні нин </text:span><text:span text:style-name="T3">В</text:span><text:span text:style-name="T2">Контакте социальнӧй везйын Ростислав Гольдштейнлӧн официальнӧй аккаунтын веськыд </text:span><text:span text:style-name="T3">йитӧд</text:span><text:span text:style-name="T2"> йылысь </text:span><text:a xlink:type="simple" xlink:href="https://vk.com/wall889423310_2286" text:style-name="Internet_20_link" text:visited-style-name="Visited_20_Internet_20_Link"><text:span text:style-name="T2">пост</text:span></text:a><text:span text:style-name="T2"> дорӧ комментарийясын. </text:span></text:p>
      <text:p text:style-name="P12"><text:span text:style-name="T4">Коми Республикаса Юралысьлысь могъяс недыр кад чӧж олӧмӧ пӧртысь </text:span><text:span text:style-name="T6">тшӧктіс министерствояс</text:span><text:span text:style-name="T8">ӧн</text:span><text:span text:style-name="T6"> юрнуӧдысь</text:span><text:span text:style-name="T7">яс</text:span><text:span text:style-name="T6">лы пырӧдчыны эфирӧ, ӧдйӧ да веськыда вочавидзны йӧзлӧн сійӧ юалӧмъяс выл</text:span><text:span text:style-name="T8">ас</text:span><text:span text:style-name="T6">, кутшӧмъяс вылӧ сійӧ ачыс оз </text:span><text:span text:style-name="T8">удит</text:span><text:span text:style-name="T6"> вочавидзны урчитӧм кадӧ. </text:span></text:p>
      <text:p text:style-name="P9">Ростислав Гольдштейн тӧдчӧдіс, мый быд воӧм юалӧм серти олӧмӧ пӧртысь власьт органъяслы ковмас <text:span text:style-name="T13">индыны</text:span> стӧч помшуӧм да юӧртны <text:span text:style-name="T12">сійӧс збыльмӧдӧм</text:span> йылысь. </text:p>
      <text:p text:style-name="P7"/>
      <text:p text:style-name="P7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05.12.2024</text:p>
      <text:p text:style-name="P4">Ростислав Гольдштейн проведёт Прямую линию с жителями Республики Коми</text:p>
      <text:p text:style-name="P1">Трансляция состоится 9 декабря в 19:00 в социальных сетях Главы региона: в тг-канале и ВКонтакте. Об этом Ростислав Гольдштейн объявил на аппаратном совещании с заместителями Председателя Правительства Республики Коми.</text:p>
      <text:p text:style-name="P1"/>
      <text:p text:style-name="P1">«Коллеги, я слежу за новостями, читаю соцсети. Жалоб на работу власти много. Открытость власти, защита интересов населения нашей Республики – главный принцип моей работы. И должен стать главным принципом вашей работы. 9 декабря в своих социальных сетях я проведу Прямую линию, в ходе которой отвечу на вопросы жителей», - заявил Ростислав Гольдштейн.</text:p>
      <text:p text:style-name="P6"><text:span text:style-name="T5">Задать вопрос можно уже сейчас в комментариях к </text:span><text:a xlink:type="simple" xlink:href="https://vk.com/wall889423310_2286" office:target-frame-name="_blank" xlink:show="new" text:style-name="Internet_20_link" text:visited-style-name="Visited_20_Internet_20_Link"><text:span text:style-name="T1">посту</text:span></text:a><text:span text:style-name="T5"> о прямой линии в официальном аккаунте Ростислава Гольдштейна в социальной сети ВКонтакте.</text:span></text:p>
      <text:p text:style-name="P1">Врио Главы Республики Коми поручил всем руководителям министерств подключиться к эфиру, оперативно и честно ответить на те вопросы жителей, на которые он не успеет ответить сам в рамках отведённого времени.</text:p>
      <text:p text:style-name="P1">Ростислав Гольдштейн подчеркнул, что по каждому поступившему вопросу органам исполнительной власти необходимо будет найти конкретное решение и доложить об исполнении.</text:p>
      <text:p text:style-name="P1"/>
      <text:p text:style-name="P2">997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6T09:33:23.857721467</meta:creation-date>
    <dc:date>2024-12-06T13:27:41.114000000</dc:date>
    <meta:editing-duration>PT55M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21" meta:character-count="2401" meta:non-whitespace-character-count="2087"/>
  </office:meta>
</office:document-meta>
</file>