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paragraph-rsid="0008f867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ec1d1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f702b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fb8fb" fo:background-color="transparen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d3c19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fo:font-weight="normal" officeooo:paragraph-rsid="000d3c19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0d3c19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08f867" fo:background-color="transparen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normal" officeooo:paragraph-rsid="00108d01" fo:background-color="transparen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212438" style:font-size-asian="14pt" style:font-size-complex="14pt"/>
    </style:style>
    <style:style style:name="T3" style:family="text">
      <style:text-properties fo:font-variant="normal" fo:text-transform="none" fo:color="#000000" loext:opacity="100%" fo:letter-spacing="normal" fo:font-style="normal" officeooo:rsid="00108d01" style:font-size-asian="14pt" style:font-size-complex="14pt"/>
    </style:style>
    <style:style style:name="T4" style:family="text">
      <style:text-properties style:font-size-asian="14pt" style:font-weight-asian="normal" style:font-size-complex="14pt" style:font-weight-complex="normal"/>
    </style:style>
    <style:style style:name="T5" style:family="text">
      <style:text-properties officeooo:rsid="000d3c19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officeooo:rsid="000fb8fb"/>
    </style:style>
    <style:style style:name="T8" style:family="text">
      <style:text-properties officeooo:rsid="001151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05.12.2024</text:p>
      <text:p text:style-name="P4"><text:span text:style-name="T6">Ростислав Гольдштейн индіс Эдуард Слабиковӧс Коми Республикаса Веськӧдлан котырӧн Юрнуӧдысьӧс вежысь – стрӧитчан, оланін да коммунальнӧй овмӧс министр чинӧ</text:span><text:span text:style-name="T4"> </text:span></text:p>
      <text:p text:style-name="P3">Регионса Юралысь тӧдмӧдіс Коми Республикаса стрӧитчан министерствоӧн выль юрнуӧдысь<text:span text:style-name="T7">кӧд</text:span> талун, ӧшым тӧлысь 5 лунӧ, Коми Республикаса Веськӧдлан котырӧн Юрнуӧдысьӧс вежысьяскӧд аппаратнӧй сӧвещание дырйи. </text:p>
      <text:p text:style-name="P11"/>
      <text:p text:style-name="P8">Эдуард Владимирович Слабиков чуж<text:span text:style-name="T7">ис</text:span> Сыктывкарын 1969 вося <text:span text:style-name="T7">ода-кор</text:span><text:span text:style-name="T8">а</text:span><text:span text:style-name="T7"> тӧлысь</text:span> 12 лунӧ. </text:p>
      <text:p text:style-name="P7">1993 воын помал<text:span text:style-name="T7">іс</text:span> Сыктывкарса канму университет “Бухгалтерскӧй учёт, овмӧс <text:span text:style-name="T8">нуӧдан </text:span>удж<text:span text:style-name="T8">ын контроль</text:span> да анализ” специальносьт серти. </text:p>
      <text:p text:style-name="P5">1991-1993 во<text:span text:style-name="T7">ясӧ</text:span> уджаліс Коми <text:span text:style-name="T8">Т</text:span>ӧварнӧй <text:span text:style-name="T8">Б</text:span>иржалӧн фондӧвӧй юкӧнын маклерӧн. </text:p>
      <text:p text:style-name="P5">1993-1996 воясӧ – “Комибанк” АКБ-ын юкӧнса, группаса специалист, юкӧнса шӧр специалист. </text:p>
      <text:p text:style-name="P5">1996-2002 во<text:span text:style-name="T7">ясӧ</text:span> – “Коми социальнӧй банк” КБ ВАК-ын <text:span text:style-name="T8">экономист, </text:span>юкӧнса начальник. </text:p>
      <text:p text:style-name="P6">2002-2009 воясӧ вӧлі “МДМ-Бан<text:span text:style-name="T7">к”</text:span> ВАК филиа<text:span text:style-name="T8">лын юкӧнса начальникӧн,</text:span> веськӧдлысьӧ<text:span text:style-name="T8">с вежысьӧн</text:span>.</text:p>
      <text:p text:style-name="P5">2009 воын уджаліс “7 Март<text:span text:style-name="T7">а”</text:span> <text:span text:style-name="T7">ИКК</text:span>-ын финансӧвӧй директор <text:span text:style-name="T7">чинын</text:span>. </text:p>
      <text:p text:style-name="P5">2009 вося лӧддза-номъя тӧлыссянь 2010 вося урасьӧм тӧлысьӧдз – Коми Республикаса сьӧм овмӧс министрӧс вежысь. </text:p>
      <text:p text:style-name="P5">2010 вося урасьӧм <text:span text:style-name="T7">тӧлыс</text:span>сянь 2015 вося йирым тӧлысьӧдз <text:span text:style-name="T7">юрнуӧдіс</text:span> Коми Республикаса туй агентствоӧн. </text:p>
      <text:p text:style-name="P5">2016-2022 воясӧ – Коми Республикаса стрӧитчан, оланін да коммунальнӧй овмӧс министрӧс вежысь. </text:p>
      <text:p text:style-name="P15"><text:span text:style-name="T1">2023 вося тӧвшӧр тӧлыссянь косму тӧлысьӧдз уджаліс “Коми Республикаса автомашина туйясӧн веськӧдланін” </text:span><text:span text:style-name="T2">К</text:span><text:span text:style-name="T3">Р ККУ-са</text:span><text:span text:style-name="T1"> юрнуӧдысьӧс вежысь чинын. </text:span></text:p>
      <text:p text:style-name="P9">05.12.2024</text:p>
      <text:h text:style-name="P1" text:outline-level="1">Ростислав Гольдштейн назначил Эдуарда Слабикова на должность зампреда Правительства Коми – министра строительства и жилищно-коммунального хозяйства</text:h>
      <text:p text:style-name="P2">Глава региона представил нового руководителя Минстроя Республики Коми сегодня, 5 декабря, на аппаратном совещании с заместителями Председателя Правительства Республики Коми.</text:p>
      <text:p text:style-name="P2"/>
      <text:p text:style-name="P14">Эдуард Владимирович Слабиков родился в г. Сыктывкар 12 мая 1969 года.</text:p>
      <text:p text:style-name="P13">В 1993 году окончил Сыктывкарский государственный университет по специальности «Бухгалтерский учет, контроль и анализ хозяйственной деятельности».</text:p>
      <text:p text:style-name="P13">С 1991 по 1993 годы работал маклером фондового отдела Коми Товарной Биржи.</text:p>
      <text:p text:style-name="P13">1993-1996 годы – специалист отдела, группы, старший специалист отдела АКБ «Комибанк».</text:p>
      <text:p text:style-name="P13">С 1996 по 2002 годы – экономист, начальник отдела ОАО КБ «Коми социальный банк».</text:p>
      <text:p text:style-name="P13">В период с 2002 по 2009 годы являлся начальником отдела, заместителем управляющего филиалом ОАО «МДМ-Банк».</text:p>
      <text:p text:style-name="P13">В 2009 году работал в должности финансового директора ООО «7 Марта».</text:p>
      <text:p text:style-name="P13">С июня 2009 по февраль 2010 года – заместитель министра финансов Республики Коми.</text:p>
      <text:p text:style-name="P13">С февраля 2010 по октябрь 2015 годы являлся руководителем Дорожного агентства Республики Коми.</text:p>
      <text:p text:style-name="P13">В 2016-2022 годах – заместитель министра строительства и жилищно-коммунального хозяйства Республики Коми.</text:p>
      <text:p text:style-name="P13">С января по апрель 2023 года работал в должности заместителя руководителя ГКУ РК «Управление автомобильных дорог Республики Коми».</text:p>
      <text:p text:style-name="P13"><text:span text:style-name="T5">1190</text:span><text:lin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6T09:33:23.857721467</meta:creation-date>
    <dc:date>2024-12-06T13:24:42.091000000</dc:date>
    <meta:editing-duration>PT1H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351" meta:character-count="2786" meta:non-whitespace-character-count="2441"/>
  </office:meta>
</office:document-meta>
</file>