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67df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67dfd" officeooo:paragraph-rsid="00167df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67df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b18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914a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3d18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f49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b8e4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67dfd" officeooo:paragraph-rsid="00167dfd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67dfd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c23b5" style:font-size-asian="14pt" style:font-size-complex="14pt"/>
    </style:style>
    <style:style style:name="T1" style:family="text">
      <style:text-properties officeooo:rsid="00167dfd"/>
    </style:style>
    <style:style style:name="T2" style:family="text">
      <style:text-properties officeooo:rsid="001914a2"/>
    </style:style>
    <style:style style:name="T3" style:family="text">
      <style:text-properties officeooo:rsid="001a9f5d"/>
    </style:style>
    <style:style style:name="T4" style:family="text">
      <style:text-properties officeooo:rsid="001bd848"/>
    </style:style>
    <style:style style:name="T5" style:family="text">
      <style:text-properties officeooo:rsid="001d07f9"/>
    </style:style>
    <style:style style:name="T6" style:family="text">
      <style:text-properties officeooo:rsid="001d656b"/>
    </style:style>
    <style:style style:name="T7" style:family="text">
      <style:text-properties officeooo:rsid="001e4546"/>
    </style:style>
    <style:style style:name="T8" style:family="text">
      <style:text-properties officeooo:rsid="001f98e4"/>
    </style:style>
    <style:style style:name="T9" style:family="text">
      <style:text-properties officeooo:rsid="0020d691"/>
    </style:style>
    <style:style style:name="T10" style:family="text">
      <style:text-properties officeooo:rsid="0020ff5a"/>
    </style:style>
    <style:style style:name="T11" style:family="text">
      <style:text-properties officeooo:rsid="0022b8e4"/>
    </style:style>
    <style:style style:name="T12" style:family="text">
      <style:text-properties officeooo:rsid="0023ff48"/>
    </style:style>
    <style:style style:name="T13" style:family="text">
      <style:text-properties officeooo:rsid="0027197e"/>
    </style:style>
    <style:style style:name="T14" style:family="text">
      <style:text-properties officeooo:rsid="0028baa2"/>
    </style:style>
    <style:style style:name="T15" style:family="text">
      <style:text-properties officeooo:rsid="0029a5df"/>
    </style:style>
    <style:style style:name="T16" style:family="text">
      <style:text-properties officeooo:rsid="002addc8"/>
    </style:style>
    <style:style style:name="T17" style:family="text">
      <style:text-properties officeooo:rsid="002c23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4.12.06</text:p>
      <text:p text:style-name="P12"><text:span text:style-name="T1">Коми </text:span>Республика <text:span text:style-name="T1">мӧдӧдіс</text:span> фронт <text:span text:style-name="T1">вылӧ </text:span>22 тонн<text:span text:style-name="T1">а </text:span>гуманитарн<text:span text:style-name="T1">ӧй </text:span><text:s/>груз</text:p>
      <text:p text:style-name="P5">Аймулӧн Геройяслы сиӧм лун водз<text:span text:style-name="T17">выл</text:span>ын отсӧг<text:span text:style-name="T13">сӧ</text:span> мӧдӧдӧмын участвуйтісны Коми Республикаса Юралысьлысь могъяс недыр кад чӧж олӧмӧ пӧртысь, «Единая Россия» ютырлӧн дінму юкӧнса секретар Ростислав Гольдштейн, Коми Республикалӧн Каналан Сӧветса да Сыктывкар<text:span text:style-name="T14">са</text:span> Сӧвет<text:span text:style-name="T14">лӧн</text:span> депутатъяс, «Единая Россия<text:span text:style-name="T14">ын</text:span> <text:span text:style-name="T13">анья</text:span>слӧн ӧтмунӧмын» зільысьяс, том гвардеечьяс, Коми Республикаса искусство колледжы<text:span text:style-name="T14">сь</text:span> да Сыктывкарса вузасян да экономика колледжы<text:span text:style-name="T14">сь</text:span> волонтёр-студентъяс.</text:p>
      <text:p text:style-name="P6"/>
      <text:p text:style-name="P7">«Миян <text:span text:style-name="T2">зонъяс</text:span>лы Комиысь гуманитарнӧй конвойяс<text:span text:style-name="T11">сӧ</text:span> <text:span text:style-name="T2">мӧдӧдӧны быд лун</text:span>. Фронтлы отс<text:span text:style-name="T14">алӧм могысь</text:span> ӧтувтчис став Республика. Миян регионысь мунӧны волонтёръяслӧн торъя котыръяс, <text:span text:style-name="T11">ну</text:span>ӧны мамъяссянь, гӧтыръяссянь, чойяссянь посылкаяс. «Единая Россиялӧн» гуманитарнӧй миссияӧ пырӧдчӧм – тайӧ <text:span text:style-name="T3">Вермӧм</text:span> вӧсна <text:span text:style-name="T15">войтырлӧн </text:span>ӧтувтч<text:span text:style-name="T15">ан</text:span> да <text:span text:style-name="T3">сьӧлӧм</text:span> сет<text:span text:style-name="T15">ан</text:span> пас. Талун быдӧн гӧгӧрвоӧ: тайӧс колӧ вӧчны, медым миян воинъяс вермисны б<text:span text:style-name="T11">ӧ</text:span>р <text:span text:style-name="T3">лок</text:span>ны гортаныс <text:span text:style-name="T3">Вермӧм</text:span>ӧн», – тӧдчӧдіс Ростислав Гольдштейн.</text:p>
      <text:p text:style-name="P8">Содтӧд отсӧг<text:span text:style-name="T15">ын</text:span>: УАЗ-буханка автомашина, <text:span text:style-name="T15">кутшӧмӧс</text:span> ньӧбӧмаӧсь военнослужащӧйяслӧн семьяяс; <text:span text:style-name="T15">обрезнӧй</text:span> пӧв, мукӧд стрӧитчан материал да метиз, 11 бензогенератор, инструментъяс да расход<text:span text:style-name="T5">н</text:span>икъяс, 11 бензопил<text:span text:style-name="T5">а</text:span>, электрокабель, дизельнӧй <text:span text:style-name="T15">шонтысянторъяс</text:span> да биару плитаяс, <text:span text:style-name="T7">на дорӧ </text:span>матӧ 2 сюрс баллон, а сідзжӧ военнӧй техникалы аккумуляторъяс, дронъясл<text:span text:style-name="T17">ӧн</text:span> детекторъяс да радиостанцияяс, маскир<text:span text:style-name="T5">овочнӧй сеть</text:span>яс, канистраяс да ведраяс, сёян-юан, <text:span text:style-name="T4">личнӧй</text:span> гигиена <text:span text:style-name="T15">средствояс</text:span>, <text:span text:style-name="T4">медикаментъяс, паськӧм да улыс кӧлуй, </text:span><text:span text:style-name="T5">пятиточечникъяс да мукӧдтор.</text:span></text:p>
      <text:p text:style-name="P14">«<text:span text:style-name="T6">Груз</text:span><text:span text:style-name="T16">сӧ</text:span> <text:span text:style-name="T6">отса</text:span><text:span text:style-name="T16">лі</text:span>сны чукӧрт<text:span text:style-name="T6">ны</text:span> <text:span text:style-name="T16">бур</text:span><text:span text:style-name="T11"> сьӧлӧма йӧз</text:span>, предприятиеяс да организацияяс, асшӧр уджалысьяс. <text:span text:style-name="T8">Мед</text:span><text:span text:style-name="T12">уна чукӧртісны</text:span> <text:span text:style-name="T8">Кулӧмдін районса олысьяс, </text:span><text:span text:style-name="T12">найӧ пыр медся зіля отсасьӧны салдатъяслы</text:span>. <text:span text:style-name="T9">Местаӧ</text:span>дзыс фурасӧ кутасны колльӧдны «Единая Россия<text:span text:style-name="T16">ын</text:span> <text:span text:style-name="T16">ань</text:span>яслӧн ӧтмунӧмысь» миян волонтёр Екатерина Гаджибекова; <text:span text:style-name="T9">ютыр</text:span><text:span text:style-name="T17">ын</text:span> меставывса юкöнлöн секретар, районса юралысь Сергей Рубан да «<text:span text:style-name="T17">первичкаса» </text:span>секретар Иван Касев. Ми огӧ нин медводдзаысь содтӧй районъясысь мӧдӧдӧм гуманитарнӧй груз<text:span text:style-name="T8">сӧ</text:span>. Казьтышта, отсавны Чужан му дорйысьяслы вермӧ быдӧн, фронтлы отсӧг<text:span text:style-name="T9">сӧ</text:span> <text:span text:style-name="T9">позьӧ вай</text:span>ны «Единая Россиялӧн» став меставывса юкӧн<text:span text:style-name="T9">ӧ</text:span>, – пасйис <text:span text:style-name="T9">ютыр</text:span>лӧн дінму юкӧнса секретарӧс вежысь, «Единая Россиялӧн» Комиын волонтёръяслӧн шӧринӧн юрнуӧдысь Ольга Сычугова.</text:p>
      <text:p text:style-name="P9">«Единая Россияса» волонтёръяс сетісны <text:span text:style-name="T16">г</text:span>умгруз колльӧдысь Екатерина Гаджибековалы пыртӧм ӧбразъяс да <text:span text:style-name="T10">перна</text:span>яс, а сідзжӧ челядьсянь письмӧяс, медым <text:span text:style-name="T11">бӧрыннас </text:span>сетны найӧс салдатъяслы передӧвӧй вылын.</text:p>
      <text:p text:style-name="P10">Казьтыштам, СВО заводитчӧмсянь Коми Республикаса олысьяссянь «Единая Россия» мӧдӧдіс военнослужащӧйяслы да <text:span text:style-name="T11">выль регионъясын </text:span><text:soft-page-break/>олысьяслы матӧ 600 тонна гуманитарнӧй груз, сы лыдын 2024 во<text:span text:style-name="T16">ын –</text:span> 290 тоннаысь унджык. Таысь кындзи, <text:span text:style-name="T16">ютырлысь</text:span> медшӧр документсӧ – <text:s/>«Войтырлысь уджтас<text:span text:style-name="T16">сӧ</text:span>» – выльмӧдісны странаса мездӧм муяслы отсӧг сетӧм йылысь юкӧдъяс содтӧмӧн.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4.12.06</text:p>
      <text:p text:style-name="P4">Республика Коми отправила на фронт 22 тонны гуманитарного груз<text:span text:style-name="T1">а</text:span></text:p>
      <text:p text:style-name="P2">В отправке очередной партии помощи накануне Дня Героев Отечества приняли участие врио Главы Республики Коми, Секретарь Регионального отделения партии «Единая Россия» Ростислав Гольдштейн, депутаты Госсовета Коми и Совета города Сыктывкара, актив «Женского движения Единой России», молодогвардейцы, волонтёры-студенты колледжа искусств Республики Коми и Сыктывкарского торгово-экономического колледжа.</text:p>
      <text:p text:style-name="P2"/>
      <text:p text:style-name="P2">«Отправка гуманитарных конвоев из Коми для наших ребят не останавливается ни на день. В поддержке фронта объединилась вся Республика. Из нашего региона выезжают отдельные группы волонтёров, уходят именные посылки от матерей, жён, сестёр. Участие в гуманитарной миссии «Единой России» – это знак всеобщего сплочения и самоотдачи ради Победы. Сегодня каждый понимает: это необходимо делать, чтобы наши воины смогли вернуться домой с Победой», – подчеркнул Ростислав Гольдштейн.</text:p>
      <text:p text:style-name="P2">В составе дополнительной поддержки: автомобиль УАЗ-буханка, приобретённый семьями военнослужащих; обрезная доска, другие строительные материалы и метизы, 11 бензогенераторов, инструменты и расходники, 11 бензопил, электрокабель, дизельные отопители и газовые плиты, почти 2 тысячи баллонов к ним, а также аккумуляторы для военной техники, детекторы дронов и радиостанции, маскировочные сети, канистры и ведра, продукты питания, средства личной гигиены, медикаменты, одежда и бельё, пятиточечники и другое.</text:p>
      <text:p text:style-name="P2">«В сборе груза участвовали неравнодушные жители, предприятия и организации, индивидуальные предприниматели. Значительный объём был собран в Усть-Куломском районе, который традиционно очень активен в помощи солдатам. До точек назначения фуру будет сопровождать наш волонтёр «Женского движения Единой России» Екатерина Гаджибекова; секретарь местного отделения партии, глава района Сергей Рубан и секретарь "первички" Иван Касев. Мы уже не в первый раз дополняем гуманитарный груз, направленный из районов. Напомню, что поддержать защитников Родины может каждый, приём средств поддержки для фронта осуществляется во всех местных отделениях «Единой России», – отметила замсекретаря Регионального отделения партии, руководитель Волонтёрского центра «Единой России» в Коми Ольга Сычугова.</text:p>
      <text:p text:style-name="P2">Екатерине Гаджибековой, сопровождающей гумгруз, волонтёры «Единой России» вручили окрещённые иконы и нательные кресты, а также письма от детей для дальнейшей передачи солдатам на передовой.</text:p>
      <text:p text:style-name="P2">Напомним, что с начала СВО от жителей Республики Коми «Единая Россия» направила военнослужащим и жителям новых регионов почти 600 <text:soft-page-break/>тонн гуманитарного груза, в том числе за 2024 год более 290 тонн. Помимо этого, основной документ партии – «Народная программа» была актуализирована с дополнением разделов о поддержке освобождённых территорий страны.</text:p>
      <text:p text:style-name="P2"/>
      <text:p text:style-name="P2"/>
      <text:p text:style-name="P3">2415</text:p>
      <text:p text:style-name="P2"/>
      <text:p text:style-name="P2"/>
      <text:p text:style-name="P2"/>
      <text:p text:style-name="P2"><text:line-break/></text:p>
      <text:p text:style-name="P2"><text:lin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9T17:09:50.060000000</dc:date>
    <meta:editing-duration>PT25M22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679" meta:character-count="5529" meta:non-whitespace-character-count="4853"/>
  </office:meta>
</office:document-meta>
</file>