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b9d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b9d3" officeooo:paragraph-rsid="000cb9d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b9d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cb9d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ad6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cb9d3" officeooo:paragraph-rsid="000cb9d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0cb9d3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cb9d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0b69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cb9d3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b9d3" officeooo:paragraph-rsid="000cb9d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04022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0b69d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b69d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" style:family="text">
      <style:text-properties officeooo:rsid="000cb9d3"/>
    </style:style>
    <style:style style:name="T4" style:family="text">
      <style:text-properties officeooo:rsid="000ead65"/>
    </style:style>
    <style:style style:name="T5" style:family="text">
      <style:text-properties officeooo:rsid="00104022"/>
    </style:style>
    <style:style style:name="T6" style:family="text">
      <style:text-properties officeooo:rsid="0010b69d"/>
    </style:style>
    <style:style style:name="T7" style:family="text">
      <style:text-properties officeooo:rsid="001329bd"/>
    </style:style>
    <style:style style:name="T8" style:family="text">
      <style:text-properties officeooo:rsid="001514c5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ead65"/>
    </style:style>
    <style:style style:name="T11" style:family="text">
      <style:text-properties fo:color="#000000" loext:opacity="100%" officeooo:rsid="001514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12.06</text:p>
      <text:p text:style-name="P5">Ростислав Гольдштейнкӧд <text:span text:style-name="T7">В</text:span>еськыд йитӧд вылӧ <text:span text:style-name="T3">воис нин 700 сайӧ юалӧм</text:span></text:p>
      <text:p text:style-name="P8">Регионса Юралысь вочавидзас Коми Республикаса олысьяслӧн шыӧдчӧмъяс вылӧ ӧшым тӧлысь 9 лунӧ 19 часын веськыд эфирын. Трансляцияыс лоӧ Ростислав Гольдштейнлӧн ВКонтакте социальнӧй везйын официальнӧй аккаунтын да сылӧн тг-каналын.</text:p>
      <text:p text:style-name="P8"/>
      <text:p text:style-name="P6">Веськыд <text:span text:style-name="T4">йитӧд</text:span> <text:span text:style-name="T7">серти</text:span> юалӧмъяс<text:span text:style-name="T7">ыс</text:span> воӧны водзӧ. Найӧс позьӧ сетны ВКонтакте социальнӧй везйын Ростислав Гольдштейнлӧн официальнӧй аккаун<text:span text:style-name="T9">тын веськыд </text:span><text:span text:style-name="T10">йитӧд</text:span><text:span text:style-name="T9"> йылысь пост дорӧ комментарийясын.</text:span></text:p>
      <text:p text:style-name="P15"><text:span text:style-name="T7">Талун </text:span>кежлӧ медуна юалӧм воис Печораысь, Ухтаысь да Сыктывкарысь. Олысьясӧс медъёна майшӧдлӧны туйяс<text:span text:style-name="T5">кӧд</text:span>, аварийнӧй оланінысь мӧдлаӧ овмӧдӧмкӧд, коммунальнӧй <text:span text:style-name="T5">услугаяс</text:span><text:span text:style-name="T7">ӧн могмӧдӧмкӧд</text:span>, йӧзӧс новлӧдлӧмкӧд йитчӧм юалӧмъяс.</text:p>
      <text:p text:style-name="P16">Став юалӧмсӧ видлаласны, быд юалӧм <text:span text:style-name="T6">серти</text:span> <text:span text:style-name="T7">лоӧ примитӧма</text:span> <text:span text:style-name="T7">стӧч</text:span> помшуӧм.</text:p>
      <text:p text:style-name="P17">Коми Республика Юралысьлысь могъяс недыр кад чӧж збыльмӧдысь тшӧктіс министерствоясса да муниципалитетъясса юрнуӧдысьяслы <text:span text:style-name="T7">тшӧтш</text:span> пырӧдчыны веськыд эфирӧ да ӧдйӧ вочавидзны йӧзсянь воӧм шыӧдчӧмъяс вылӧ.</text:p>
      <text:p text:style-name="P10"><text:span text:style-name="T9">«Власьтлӧн восьсалун, миян </text:span><text:span text:style-name="T11">р</text:span><text:span text:style-name="T9">еспубликаса йӧзлысь интересъяс дорйӧм – менам уджын медшӧр принцип», - </text:span><text:a xlink:type="simple" xlink:href="https://rkomi.ru/news/4015" text:style-name="Internet_20_link" text:visited-style-name="Visited_20_Internet_20_Link">шуис</text:a><text:span text:style-name="T9"> Ростислав Гольдштейн, кор юӧртіс Коми Республикаса Веськӧдлан котырӧн Юрнуӧдысьӧс вежысьяскӧд сӧвещание дырйи веськыд йитӧд нуӧдӧм йылысь.</text:span></text:p>
      <text:p text:style-name="P1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><text:soft-page-break/></text:p>
      <text:p text:style-name="P3">2024.12.06</text:p>
      <text:p text:style-name="P4">Свыше 700 вопросов уже поступило на Прямую линию с Ростиславом Гольдштейном</text:p>
      <text:p text:style-name="P1">Глава региона ответит на обращения жителей Республики Коми 9 декабря в 19:00 в прямом эфире. Трансляция состоится в официальном аккаунте Ростислава Гольдштейна в социальной сети ВКонтакте и его личном тг-канале.</text:p>
      <text:p text:style-name="P1"/>
      <text:p text:style-name="P1">Вопросы к прямой линии продолжают поступать. Их можно задать в комментариях к посту о прямой линии в официальном аккаунте Ростислава Гольдштейна в социальной сети ВКонтакте.</text:p>
      <text:p text:style-name="P1">На данный момент наибольшее количество вопросов поступило из Печоры, Ухты и Сыктывкара. Жителей больше всего волнуют вопросы, связанные с состоянием дорог, переселением из аварийного жилья, коммунальным обслуживанием, пассажирскими перевозками.</text:p>
      <text:p text:style-name="P1">Все вопросы без исключения будут отработаны, по каждому из них будут приняты конкретные решения.</text:p>
      <text:p text:style-name="P1">Врио Главы Республики Коми поручил руководителям министерств и муниципалитетов лично подключиться к прямому эфиру и оперативно реагировать на поступающие обращения жителей.</text:p>
      <text:p text:style-name="P9"><text:span text:style-name="T1">«Открытость власти, защита интересов населения нашей Республики – главный принцип моей работы», - </text:span><text:a xlink:type="simple" xlink:href="https://rkomi.ru/news/4015" office:target-frame-name="_blank" xlink:show="new" text:style-name="Internet_20_link" text:visited-style-name="Visited_20_Internet_20_Link"><text:span text:style-name="T2">заявил</text:span></text:a><text:span text:style-name="T1"> Ростислав Гольдштейн, объявив о проведении прямой линии на совещании с заместителями Председателя Правительства Республики Коми.</text:span></text:p>
      <text:p text:style-name="P13"/>
      <text:p text:style-name="P13"/>
      <text:p text:style-name="P14">1052</text:p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14:42:15.109000000</dc:date>
    <meta:editing-duration>PT9M1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08" meta:character-count="2431" meta:non-whitespace-character-count="2138"/>
  </office:meta>
</office:document-meta>
</file>