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bfdc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bfdca" officeooo:paragraph-rsid="000bfdc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bfdc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4903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9602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349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b91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2f3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5f8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bfdca" officeooo:paragraph-rsid="000bfdc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bfdca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91cb" style:font-size-asian="14pt" style:font-size-complex="14pt"/>
    </style:style>
    <style:style style:name="T1" style:family="text">
      <style:text-properties officeooo:rsid="000bfdca"/>
    </style:style>
    <style:style style:name="T2" style:family="text">
      <style:text-properties officeooo:rsid="000d91cb"/>
    </style:style>
    <style:style style:name="T3" style:family="text">
      <style:text-properties officeooo:rsid="000e4903"/>
    </style:style>
    <style:style style:name="T4" style:family="text">
      <style:text-properties officeooo:rsid="000e9602"/>
    </style:style>
    <style:style style:name="T5" style:family="text">
      <style:text-properties officeooo:rsid="001181e7"/>
    </style:style>
    <style:style style:name="T6" style:family="text">
      <style:text-properties officeooo:rsid="00136310"/>
    </style:style>
    <style:style style:name="T7" style:family="text">
      <style:text-properties officeooo:rsid="0013b91d"/>
    </style:style>
    <style:style style:name="T8" style:family="text">
      <style:text-properties officeooo:rsid="00152f3a"/>
    </style:style>
    <style:style style:name="T9" style:family="text">
      <style:text-properties officeooo:rsid="00165f82"/>
    </style:style>
    <style:style style:name="T10" style:family="text">
      <style:text-properties officeooo:rsid="0018696a"/>
    </style:style>
    <style:style style:name="T11" style:family="text">
      <style:text-properties officeooo:rsid="00199b0b"/>
    </style:style>
    <style:style style:name="T12" style:family="text">
      <style:text-properties officeooo:rsid="001a73a7"/>
    </style:style>
    <style:style style:name="T13" style:family="text">
      <style:text-properties officeooo:rsid="001bd507"/>
    </style:style>
    <style:style style:name="T14" style:family="text">
      <style:text-properties officeooo:rsid="001d5c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12.09</text:p>
      <text:p text:style-name="P12"><text:span text:style-name="T10">Федеральнӧй проект отсӧгӧн Коми Республикаса</text:span> ичӧт сикт-грездъяс<text:span text:style-name="T10">ын</text:span> ӧні <text:span text:style-name="T2">эм</text:span> <text:span text:style-name="T1">связь</text:span></text:p>
      <text:p text:style-name="P14"><text:span text:style-name="T2">Ӧшым тӧлысь</text:span> 10 лунӧ Коми Республикаса Юралысьлысь могъяс недыр кад чӧж олӧмӧ пӧртысь Ростислав Гольдштейн удж серти аддзысьліс «Ростелекомса» вице-президент Александр Логиновкӧд. Сёрнитісны регион цифрӧвӧя сӧвмӧдӧмын медтӧдчана могъяс йылысь, сы лыдын цифрӧвӧй <text:span text:style-name="T3">торъялӧмсӧ</text:span> бырӧдӧм серти федеральнӧй проектлысь мӧд тшупӧд<text:span text:style-name="T3">сӧ </text:span>збыльмӧдӧм йылысь (УЦН 2.0).</text:p>
      <text:p text:style-name="P14"/>
      <text:p text:style-name="P5">Проект сетӧ позянлун могмӧдны <text:span text:style-name="T3">ичӧт сикт-грездъяс</text:span><text:span text:style-name="T10">сӧ</text:span><text:span text:style-name="T3">, </text:span>кӧні олӧ 100 – 500 морт, ӧнія мобильнӧй связьӧн. Тайӧ уджтас серти республикаса 42 <text:span text:style-name="T4">грезд</text:span>-посёлокы<text:span text:style-name="T3">н лои</text:span> ӧтуввез. Сідз, 2024 воын «Ростелеком» стрӧитіс да <text:span text:style-name="T10">пыртіс</text:span> уджӧ Кулӧмдін, Мылдін, Удора да Койгорт районъясын кӧкъямыс ба<text:span text:style-name="T11">зӧвӧй</text:span> станция.</text:p>
      <text:p text:style-name="P6">Аддзысьлӧмӧ пырӧдчысьяс индісны телекоммуникация юкӧнын Коми Республика<text:span text:style-name="T11">ӧс</text:span> сӧвмӧдан медшӧр туйвизьяс. Торйӧн кӧ, сёрнитісны регионӧн веськӧдлӧм могысь выль цифрӧвӧй платформаяс да искусственнӧй интеллект пыртӧм йылысь.</text:p>
      <text:p text:style-name="P10">«Коми Республикаса олысьяслысь олӧмсӧ бурмӧдӧм – миян медшӧр мог. Ми водзӧ кутам лӧсьӧдны сэтшӧм условиеяс, медым и каръясын, и сиктъясын <text:span text:style-name="T11">олысьяс вермисны </text:span>ӧткодя <text:span text:style-name="T11">вӧдитчыны</text:span> став ӧнія услуга<text:span text:style-name="T11">нас</text:span>. «Россия Федерация<text:span text:style-name="T12">ын</text:span> цифрӧвӧй экономика» нацпроект серти <text:span text:style-name="T12">колӧ, медым</text:span> 2030 во кежлӧ странаын 97% <text:span text:style-name="T12">олысь вермис</text:span> вӧдитчыны ыджыд ӧда ӧтуввезйӧн. Комиын талун кежлӧ тайӧ лыдпасыс 88%. Эм мый вылын уджавны. <text:span text:style-name="T12">М</text:span>иян уджъёртъяскӧд ӧтув ми кутам пӧртны олӧмӧ тайӧ могсӧ», - висьталіс Ростислав Гольдштейн.</text:p>
      <text:p text:style-name="P7">2024 во заводитч<text:span text:style-name="T13">ӧмсянь</text:span> «Ростелеком» сетіс техническӧй позянлун йитчыны ыджыд ӧда ӧтуввез <text:span text:style-name="T13">дорӧ </text:span>регионса 4 сюрс <text:span text:style-name="T13">войтырлы</text:span>. <text:span text:style-name="T13">Найӧ олӧны</text:span> Абъячой, Койгорт, Выльгорт сиктъяс<text:span text:style-name="T13">ын</text:span>, С<text:span text:style-name="T13">ӧ</text:span>бин посёлок<text:span text:style-name="T13">ын</text:span> да Пичипашня<text:span text:style-name="T13">ын</text:span>. Ӧткымын сикт-грездын ӧнія <text:span text:style-name="T6">связь</text:span>ыс лоис медводдзаысь, а к<text:span text:style-name="T6">ыт</text:span>ӧнкӧ важмӧм ыргӧн линияяс<text:span text:style-name="T13">сӧ вежисны</text:span> оптика <text:span text:style-name="T13">вылӧ</text:span>.</text:p>
      <text:p text:style-name="P8">«Телеком-инфраструктуралӧн судзсянлун, сылӧн <text:span text:style-name="T6">безопасносьт</text:span> – тайӧ Россияӧс цифр<text:span text:style-name="T6">а отсӧгӧн</text:span> <text:span text:style-name="T9">зумыда </text:span>сӧвмӧдан подув. Коми Республикалӧн та<text:span text:style-name="T6">йӧ юалӧмын</text:span> позянлунъяс<text:span text:style-name="T6">ыс ыджыдӧсь</text:span>. «Ростелеком» оз сӧмын зіля сӧвмӧд регионын связь линияяссӧ, но и пыр могмӧдӧ абонентъясӧс ыджыд ӧда ӧтуввез<text:span text:style-name="T9">й</text:span>ӧн. Сідз, т<text:span text:style-name="T14">а</text:span>во заводитчигӧн Сыктывкар – Ухта участок вылын заводитісны уджӧдны волоконно-оптическӧй связь линия. Сійӧ лоис аварийнӧй лоӧмторъяс дырйи резервнӧй каналӧн да сетіс позянлун чинтыны абонентъяслы связь услугаяс сетӧмын <text:span text:style-name="T7">костав</text:span>лӧмъяслысь лыдсӧ да кадсӧ», - пасйис Александр Логинов.</text:p>
      <text:p text:style-name="P9">Во заводитчӧмсянь «Ростелеком» збыльмӧдіс Комиысь коммерческӧй предприятиеяслы 120 сайӧ проект. Сідзжӧ провайдер зіля нуӧдӧ регионса олысьяслысь цифр<text:span text:style-name="T14">ӧвӧй </text:span>безопасносьт кыпӧдӧм серти удж. Сідз, «Радуга» челядь<text:span text:style-name="T7">лы</text:span> журналкӧд ӧтвылысь вӧлі лӧсьӧдӧма «Безопаснӧй <text:soft-page-break/><text:span text:style-name="T8">ӧтуввез</text:span>» пызанвывса ворсӧм. <text:span text:style-name="T14">Сылӧн </text:span>медшӧр могыс – тӧдмӧдны <text:span text:style-name="T8">челядьӧс, </text:span><text:span text:style-name="T14">кыдзи кутны асьтӧ</text:span> Ӧтуввезй<text:span text:style-name="T14">ӧн вӧдитчигӧн</text:span>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3">2024.12.09</text:p>
      <text:p text:style-name="P4">Малые населённые пункты в Коми получают современную связь благодаря федеральному проекту</text:p>
      <text:p text:style-name="P2">Врио Главы Республики Коми Ростислав Гольдштейн 10 декабря провёл рабочую встречу с вице-президентом «Ростелекома» Александром Логиновым. Обсуждены приоритетные задачи цифрового развития региона, в том числе реализация второго этапа федерального проекта по устранению цифрового неравенства (УЦН 2.0).</text:p>
      <text:p text:style-name="P2">Проект позволяет обеспечить современной мобильной связью малые населённые пункты с численностью жителей от 100 до 500 человек. По этой программе доступ к интернету получили 42 деревни и посёлка республики. Так, 2024 году «Ростелеком» построил и запустил восемь базовых станций в Усть-Куломском, Троицко-Печорском, Удорском и Койгородском районах.</text:p>
      <text:p text:style-name="P2">Участники встречи наметили основные векторы развития Республики Коми в сфере телекоммуникаций. В частности, проговорили внедрение новых цифровых платформ и искусственного интеллекта для управления регионом.</text:p>
      <text:p text:style-name="P2">«Повышение качества жизни жителей Республики – наша основная задача. Мы продолжим создавать такие условия, чтобы и в городах, и в сёлах были одинаково доступны все современные услуги и сервисы. Согласно нацпроекту “Цифровая экономика Российской Федерации”, 97% населения страны должны иметь доступ к высокоскоростному интернету к 2030 году. В Коми этот показатель на сегодняшний день составляет 88%. Есть над чем работать, и совместно с нашими партнёрами мы эту задачу будем выполнять», - прокомментировал Ростислав Гольдштейн.</text:p>
      <text:p text:style-name="P2">«Ростелеком» с начала 2024 года предоставил техническую возможность подключиться к высокоскоростному интернету 4 тысячам жителей региона. Цифровой апгрейд коснулся сёл Объячево, Койгородок, Выльгорт, посёлков Собино и Пичипашня. В некоторых населённых пунктах современная связь появилась впервые, а где-то оптика пришла на замену устаревшим медным линиям.</text:p>
      <text:p text:style-name="P2">«Доступность телеком-инфраструктуры, её безопасность — это основа для устойчивого цифрового развития России. У Республики Коми большой потенциал в этом вопросе. “Ростелеком” не только активно развивает современные линии связи в регионе, но и на постоянной основе обеспечивает абонентам стабильный доступ к высокоскоростному интернету. Так, в начале этого года на участке Сыктывкар – Ухта была запущена волоконно-оптическая линия связи. Она выступила резервным каналом при возникновении аварийных ситуаций и позволила практически свести к нулю число и время простоев предоставления услуг связи абонентам», - отметил Александр Логинов.</text:p>
      <text:p text:style-name="P2">С начала года «Ростелеком» реализовал более 120 проектов для коммерческих предприятий Коми. Также провайдер ведёт активную <text:soft-page-break/>работу по повышению цифровой безопасности жителей региона. Так, совместно с детским журналом «Радуга» была разработана настольная игра «Безопасный интернет», главная цель которой познакомить юных пользователей Сети с правилами поведения в онлайн-пространстве.</text:p>
      <text:p text:style-name="P2"/>
      <text:p text:style-name="P2"/>
      <text:p text:style-name="P3">2480</text:p>
      <text:p text:style-name="P2"><text:line-break/></text:p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2T11:12:27.410000000</dc:date>
    <meta:editing-duration>PT24M2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1" meta:word-count="699" meta:character-count="5518" meta:non-whitespace-character-count="4828"/>
  </office:meta>
</office:document-meta>
</file>