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officeooo:paragraph-rsid="000fdc31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e72e3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fdc31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rsid="000fdc31" officeooo:paragraph-rsid="000fdc31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" style:family="text">
      <style:text-properties fo:color="#007bff" loext:opacity="100%" style:text-line-through-style="none" style:text-line-through-type="none" style:font-name="Times New Roman" fo:font-size="14pt" style:text-underline-style="none" style:text-blinking="false" fo:background-color="transparent" loext:char-shading-value="0" style:font-size-asian="14pt" style:font-size-complex="14pt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c65e8" style:font-size-asian="14pt" style:font-size-complex="14pt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fdc31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officeooo:rsid="000e72e3"/>
    </style:style>
    <style:style style:name="T8" style:family="text">
      <style:text-properties officeooo:rsid="000fdc31"/>
    </style:style>
    <style:style style:name="T9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10" style:family="text">
      <style:text-properties fo:color="#000000" loext:opacity="100%" style:font-name="Times New Roman" fo:font-size="14pt" fo:language="kpv" fo:country="RU" officeooo:rsid="000fdc31" style:font-size-asian="14pt" style:font-size-complex="14pt"/>
    </style:style>
    <style:style style:name="T11" style:family="text">
      <style:text-properties fo:color="#000000" loext:opacity="100%" style:font-name="Times New Roman" fo:font-size="14pt" fo:language="kpv" fo:country="RU" officeooo:rsid="0011b9cb" style:font-size-asian="14pt" style:font-size-complex="14pt"/>
    </style:style>
    <style:style style:name="T12" style:family="text">
      <style:text-properties fo:color="#000000" loext:opacity="100%" style:font-name="Times New Roman" fo:font-size="14pt" fo:language="kpv" fo:country="RU" officeooo:rsid="0013697e" style:font-size-asian="14pt" style:font-size-complex="14pt"/>
    </style:style>
    <style:style style:name="T13" style:family="text">
      <style:text-properties fo:color="#000000" loext:opacity="100%" style:font-name="Times New Roman" fo:font-size="14pt" fo:language="kpv" fo:country="RU" officeooo:rsid="00145568" style:font-size-asian="14pt" style:font-size-complex="14pt"/>
    </style:style>
    <style:style style:name="T14" style:family="text">
      <style:text-properties officeooo:rsid="0011b9cb"/>
    </style:style>
    <style:style style:name="T15" style:family="text">
      <style:text-properties officeooo:rsid="001369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09.12.2024 </text:p>
      <text:p text:style-name="P9">Ростислав Гольдштейн <text:span text:style-name="T7">вӧзйис Комиысь </text:span>блогер<text:span text:style-name="T7">ъяслы да</text:span> журналист<text:span text:style-name="T7">ъяслы</text:span> <text:span text:style-name="T7">ветлыны ЕАО-ӧ да аслыныс</text:span><text:span text:style-name="T14">лы</text:span><text:span text:style-name="T7"> видзӧдлыны сылысь уджсӧ</text:span></text:p>
      <text:p text:style-name="P5">Та<text:span text:style-name="T7">тшӧм вӧзйӧм юргис Коми Республикаса олысьяскӧд веськыд йитӧд дырйи</text:span>.</text:p>
      <text:p text:style-name="P5"/>
      <text:p text:style-name="P6">«<text:span text:style-name="T7">Ме некор </text:span><text:span text:style-name="T15">да некӧн </text:span><text:span text:style-name="T7">эг ошйысь асла</text:span><text:span text:style-name="T15">м</text:span><text:span text:style-name="T7"> вермӧмъясӧн. </text:span>Президент Владимир Владимирович Путин <text:span text:style-name="T7">кыкысь индіс мен</text:span><text:span text:style-name="T15">ым</text:span><text:span text:style-name="T7"> веськӧдлыны регионӧн. Медводдзаысьсӧ – 2019 вося ӧшым тӧлысьын вӧзй</text:span><text:span text:style-name="T14">и</text:span><text:span text:style-name="T7">с лоны Еврейскӧй ас</text:span><text:span text:style-name="T14">веськӧдлан</text:span><text:span text:style-name="T7"> обласьтса юралысьӧн. А мӧдысьсӧ – 2024 вося вӧльгым тӧлысьын нин. Ме </text:span><text:span text:style-name="T14">бӧр локті</text:span><text:span text:style-name="T7"> гортӧ, радейтана Коми Республикаӧ да чайта, мый меным удайтчас </text:span><text:span text:style-name="T8">унатор вӧчны йӧзыслы</text:span>», - <text:span text:style-name="T8">пасйис</text:span> Ростислав Гольдштейн.</text:p>
      <text:p text:style-name="P8"><text:span text:style-name="T14">Веськыд йитӧд нуӧдысьлӧн</text:span> юалӧм вылӧ, вермас-оз Ростислав Гольдштейн ошйысьны кутшӧмкӧ вермӧмъясӧн, кор сійӧ вӧлі ЕАО-са губернаторӧн, Коми Республикаса Юралысьлысь могъяс недыр кад <text:span text:style-name="T14">чӧж</text:span> олӧмӧ пӧртысь вочавидзис, мый <text:span text:style-name="T14">сійӧ </text:span>дась ыстыны Еврейскӧй <text:span text:style-name="T14">асвеськӧдлан</text:span> обласьтӧ журналистъясӧс да блогеръясӧс, медым найӧ асьныс аддзысьлісны йӧз<text:span text:style-name="T14">котырын зільыс</text:span>ьяскӧд, прӧстӧй гражданакӧд, <text:span text:style-name="T15">мый</text:span> тайӧ лоӧ медбур рекламаӧн. </text:p>
      <text:p text:style-name="P7">«<text:span text:style-name="T8">Позьӧ, дерт, висьтавны </text:span><text:span text:style-name="T14">из бурмӧдан</text:span><text:span text:style-name="T8"> кык комбинат стрӧитӧм йылысь, </text:span><text:span text:style-name="T14">найӧ </text:span><text:span text:style-name="T8">Ылі Асыввылын </text:span><text:span text:style-name="T14">медся гырысьӧсь,</text:span><text:span text:style-name="T8"> Китайӧ пос стрӧитӧм, обласьтсӧ </text:span><text:span text:style-name="T14">биаруӧн</text:span><text:span text:style-name="T8"> могмӧдӧм йылысь. Ас чӧжӧсыс содіс матӧ 46 % вылӧ, сьӧмкудйыс – 2,5 пӧв. </text:span><text:span text:style-name="T4">Но ме кӧсъя шуны, мый Коми Республика – Россия Федерацияын медся мича республика, миянлы колӧ вӧчны сійӧс сэтшӧмӧн, медым Коми Республикаса олысьяс </text:span><text:span text:style-name="T5">нимкодясисны</text:span><text:span text:style-name="T4"> сійӧ местанас, кӧні найӧ олӧны. Миян медся бур йӧз, та вӧсна миян ставыс артмас», - кывкӧрталіс Ростислав Гольдштейн. </text:span></text:p>
      <text:p text:style-name="P4"><text:span text:style-name="T2">Веськыд йитӧдсӧ </text:span><text:span text:style-name="T3">ну</text:span><text:span text:style-name="T2">ӧдісны</text:span><text:span text:style-name="T9"> </text:span><text:a xlink:type="simple" xlink:href="https://vk.com/goldshtein_komi" text:style-name="Internet_20_link" text:visited-style-name="Visited_20_Internet_20_Link"><text:span text:style-name="T6">ВКонтакте </text:span></text:a><text:span text:style-name="T2">социальнӧй везйын Ростислав Гольдштейнлӧн официальнӧй аккаунтын да сылӧн </text:span><text:a xlink:type="simple" xlink:href="https://t.me/goldshtein_komi" text:style-name="Internet_20_link" text:visited-style-name="Visited_20_Internet_20_Link"><text:span text:style-name="T9">тг-каналын</text:span></text:a><text:span text:style-name="T2">. </text:span><text:span text:style-name="T9">В</text:span><text:span text:style-name="T10">еськыд эфирын сійӧс видзӧдіс 80 сюрс сайӧ морт. Регион</text:span><text:span text:style-name="T13">ӧн</text:span><text:span text:style-name="T10"> </text:span><text:span text:style-name="T13">юрнуӧдысь</text:span><text:span text:style-name="T10"> час чӧжӧн вочавидзис </text:span><text:span text:style-name="T9">30 </text:span><text:span text:style-name="T10">сайӧ юалӧм вылӧ</text:span><text:span text:style-name="T9">. </text:span><text:span text:style-name="T10">Ставнас воис 2500-</text:span><text:span text:style-name="T11">ысь унджык</text:span><text:span text:style-name="T10"> шыӧдчӧм. </text:span><text:span text:style-name="T12">Быд юалӧм вылӧ</text:span><text:span text:style-name="T10"> сетасны вочакыв.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09.12.2024 </text:p>
      <text:p text:style-name="P2">Ростислав Гольдштейн предложил блогерам и журналистам Коми съездить в ЕАО и лично убедиться в эффективности его работы</text:p>
      <text:p text:style-name="P2"/>
      <text:p text:style-name="P1">Такое предложение прозвучало в ходе прямой линии с жителями Республики Коми.</text:p>
      <text:p text:style-name="P1">«Я никогда не хвалился нигде своими достижениями. Президент Владимир Владимирович Путин дважды мне доверил управлять регионом. Первый раз – в декабре 2019 года предложил стать главой Еврейской автономной области. А второй раз – уже в ноябре 2024 года. Я вернулся домой, в любимую Республику Коми и уверен, что мне удастся сделать многое для людей», - отметил Ростислав Гольдштейн.</text:p>
      <text:p text:style-name="P1">На вопрос ведущей, может ли Ростислав Гольдштейн похвалиться какими-либо достижениями на посту губернатора ЕАО новый руководитель Республики Коми ответил, что готов организовать выезд журналистов и блогеров в Еврейскую автономную область, чтобы они лично пообщались с лидерами общественного мнения, с простыми гражданами, и это будет лучшей рекламой.</text:p>
      <text:p text:style-name="P1">«Можно, конечно, рассказать о строительстве двух горно-обогатительных комбинатов, крупнейших на Дальнем Востоке, о строительстве моста в Китай, газификации области. Собственные доходы увеличили почти на 46%, бюджет – в 2,5 раза. Но я хочу сказать, что Республика Коми – самая прекрасная республика на карте Российской Федерации, и мы обязаны сделать её такой, чтобы жители Республики Коми гордились тем местом, где они живут. У нас самые замечательные люди, поэтому у нас всё получится», - резюмировал Ростислав Гольдштейн.</text:p>
      <text:p text:style-name="P3"><text:span text:style-name="T6">Трансляция была организована в официальном аккаунте руководителя региона в социальной сети </text:span><text:a xlink:type="simple" xlink:href="https://vk.com/goldshtein_komi" office:target-frame-name="_blank" xlink:show="new" text:style-name="Internet_20_link" text:visited-style-name="Visited_20_Internet_20_Link"><text:span text:style-name="T1">ВКонтакте</text:span></text:a><text:span text:style-name="T6"> и его личном </text:span><text:a xlink:type="simple" xlink:href="https://t.me/goldshtein_komi" office:target-frame-name="_blank" xlink:show="new" text:style-name="Internet_20_link" text:visited-style-name="Visited_20_Internet_20_Link"><text:span text:style-name="T1">тг-канале</text:span></text:a><text:span text:style-name="T6">. В прямом эфире её посмотрели более 80 тысяч пользователей. Руководитель региона за час эфира ответил более чем на 30 вопросов. Всего поступило свыше 2500 обращений, по всем будут даны ответы.</text:span></text:p>
      <text:p text:style-name="P1"/>
      <text:p text:style-name="P1">151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0T10:33:53.196599788</meta:creation-date>
    <dc:date>2024-12-10T14:42:06.353000000</dc:date>
    <meta:editing-duration>PT37M21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489" meta:character-count="3565" meta:non-whitespace-character-count="3079"/>
  </office:meta>
</office:document-meta>
</file>