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9e719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499cm" style:contextual-spacing="false" fo:text-align="justify" style:justify-single-word="false" fo:text-indent="1.499cm" style:auto-text-indent="false"/>
      <style:text-properties style:font-name="Times New Roman" fo:font-size="14pt" officeooo:paragraph-rsid="0009e719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499cm" style:contextual-spacing="false" fo:text-align="justify" style:justify-single-word="false" fo:text-indent="1.499cm" style:auto-text-indent="false"/>
      <style:text-properties style:font-name="Times New Roman" fo:font-size="14pt" officeooo:rsid="0009e719" officeooo:paragraph-rsid="0009e719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9e719" officeooo:paragraph-rsid="0009e719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9e719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e719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b98b7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0e25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f6d9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25a51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d476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cb3c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9e719" officeooo:paragraph-rsid="0009e719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9e719"/>
    </style:style>
    <style:style style:name="P17" style:family="paragraph" style:parent-style-name="Text_20_body">
      <style:paragraph-properties fo:margin-top="0cm" fo:margin-bottom="0.499cm" style:contextual-spacing="false"/>
    </style:style>
    <style:style style:name="T1" style:family="text">
      <style:text-properties fo:color="#007bff" loext:opacity="100%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e719" style:font-weight-asian="bold" style:font-weight-complex="bold"/>
    </style:style>
    <style:style style:name="T5" style:family="text">
      <style:text-properties officeooo:rsid="000b98b7"/>
    </style:style>
    <style:style style:name="T6" style:family="text">
      <style:text-properties officeooo:rsid="000c0e25"/>
    </style:style>
    <style:style style:name="T7" style:family="text">
      <style:text-properties officeooo:rsid="000dc2b2"/>
    </style:style>
    <style:style style:name="T8" style:family="text">
      <style:text-properties officeooo:rsid="000f6d9f"/>
    </style:style>
    <style:style style:name="T9" style:family="text">
      <style:text-properties officeooo:rsid="00125a51"/>
    </style:style>
    <style:style style:name="T10" style:family="text">
      <style:text-properties officeooo:rsid="00134240"/>
    </style:style>
    <style:style style:name="T11" style:family="text">
      <style:text-properties officeooo:rsid="0013d476"/>
    </style:style>
    <style:style style:name="T12" style:family="text">
      <style:text-properties officeooo:rsid="0013ee07"/>
    </style:style>
    <style:style style:name="T13" style:family="text">
      <style:text-properties officeooo:rsid="0015cb3c"/>
    </style:style>
    <style:style style:name="T14" style:family="text">
      <style:text-properties officeooo:rsid="00178564"/>
    </style:style>
    <style:style style:name="T15" style:family="text">
      <style:text-properties officeooo:rsid="0017e6c7"/>
    </style:style>
    <style:style style:name="T16" style:family="text">
      <style:text-properties officeooo:rsid="00188712"/>
    </style:style>
    <style:style style:name="T17" style:family="text">
      <style:text-properties officeooo:rsid="0019b381"/>
    </style:style>
    <style:style style:name="T18" style:family="text">
      <style:text-properties officeooo:rsid="001b12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2024.12.09</text:p>
      <text:p text:style-name="P7"><text:span text:style-name="T3">Ростислав Гольдштейн </text:span><text:span text:style-name="T4">индіс</text:span><text:span text:style-name="T3"> Роман Полшведкин</text:span><text:span text:style-name="T4">ӧс </text:span><text:span text:style-name="T3">Коми Республикаса вӧр-ва озырлун да гӧгӧртас видзан министрлысь могъяс олӧмӧ пӧртысьӧн</text:span></text:p>
      <text:p text:style-name="P7">Та йылысь регионса Юралысь <text:span text:style-name="T14">висьталіс</text:span> олысьяскӧд веськыд йитӧд <text:span text:style-name="T14">дырйи</text:span>. Сылӧн кывъяс серти,<text:span text:style-name="T12"> </text:span>федеральнӧй тшупӧдын <text:span text:style-name="T14">унаӧн кӧсйӧны</text:span> уджавны <text:span text:style-name="T12">Комиын</text:span>, но республикаса олӧмӧ пӧртысь власьт органъясын <text:span text:style-name="T5">кызвын уджалысь</text:span><text:span text:style-name="T14">сӧ колӧ</text:span> <text:span text:style-name="T14">бӧрйыны</text:span> татчӧс кадръясысь.</text:p>
      <text:p text:style-name="P8"/>
      <text:p text:style-name="P9">Казьтыштам, водзджык Ростислав Гольдштейн индіс Эдуард Слабиковӧс Коми Республикаса Веськӧдлан котырӧн Юрнуӧдысьӧс вежысь<text:span text:style-name="T14">ӧн</text:span> – стрӧитчан, оланін да коммунальнӧй овмӧс министрӧн, а Ирина Кондратьеваӧс – йӧзлысь дзоньвидзалун видзан министрӧн. Талун кырымалӧма Роман Полшведкинӧс индӧм йылысь тшӧктӧм.</text:p>
      <text:p text:style-name="P10">«Ко<text:span text:style-name="T6">вмас</text:span> кӧ, корам сійӧ йӧзсӧ, кодъяс <text:span text:style-name="T14">бура уджалісны</text:span> Коми Республикаын. <text:span text:style-name="T14">М</text:span>е лыддя, мый колӧ бергӧдны сійӧ кадсӧ, кор Коми Республикаса олысьяс <text:span text:style-name="T14">нимкодясисны</text:span> <text:span text:style-name="T14">аслас регион</text:span>ӧн», - шуис Ростислав Гольдштейн.</text:p>
      <text:p text:style-name="P10">Коми Республикаса Юралысьлысь могъяс недыр кад чӧж олӧмӧ пӧртысь юӧртіс кадръяс дасьтӧм да бӧрйӧм серти регионса уджтас йылысь.</text:p>
      <text:p text:style-name="P14">«Эмӧсь зэв бур уджтасъяс – «Геройяслӧн кад», «Мэръяслӧн школа», «Губернаторъяслӧн школа», к<text:span text:style-name="T6">утшӧм</text:span>ъясӧс Сергей Владиленович Кириенко нуӧдӧ Москваын. Став тайӧ специалистыс, кодъяс пырӧдчӧны тайӧ уджтасъясас, кутасны <text:span text:style-name="T14">участвуйтны</text:span> том йӧзлы регионса уджтас лӧсьӧдӧм<text:span text:style-name="T15">ын</text:span>, <text:span text:style-name="T15">мый</text:span> кутас уджавны Коми Республикаын», - пасйис регионӧн юрнуӧдысь.</text:p>
      <text:p text:style-name="P8"><text:span text:style-name="T7">Веськыд т</text:span>рансляция<text:span text:style-name="T7">сӧ позьӧ видзӧдны </text:span><text:a xlink:type="simple" xlink:href="https://vk.com/goldshtein_komi" text:style-name="Internet_20_link" text:visited-style-name="Visited_20_Internet_20_Link">ВКонтакте</text:a> социальнӧй везйын Ростислав Гольдштейн<text:span text:style-name="T15">лӧн</text:span><text:span text:style-name="T7"> </text:span>официальнӧй аккаунтын да сылӧн <text:a xlink:type="simple" xlink:href="https://t.me/goldshtein_komi" text:style-name="Internet_20_link" text:visited-style-name="Visited_20_Internet_20_Link">тг-каналын</text:a>.</text:p>
      <text:p text:style-name="P11">***Роман Викторович Полшведкин <text:span text:style-name="T8">ч</text:span>ужис 1976 вося моз тӧлысь 24 лунӧ Орловскӧй обласьтса Кромскӧй районлӧн Приволье посёлокын.</text:p>
      <text:p text:style-name="P8">Босьтіс вылыс тшупӧда тӧдӧмлун.</text:p>
      <text:p text:style-name="P8">2001 воын помаліс «Вӧр комплексса предприятиеясын экономика да веськӧдлӧм» специальносьт серти С.М. Киров нима Санкт-Петербургса канму лесотехническӧй академия.</text:p>
      <text:p text:style-name="P11">2002 воын Коми Республикаса Юралысь бердын Канму службаӧ да веськӧдлыны велӧдан Коми <text:span text:style-name="T16">Р</text:span>еспублика<text:span text:style-name="T16">са</text:span> академияын, <text:span text:style-name="T16">а </text:span><text:span text:style-name="T8">2018 воын – Россия Федерацияса Президент бердын </text:span><text:span text:style-name="T16">Й</text:span><text:span text:style-name="T8">ӧзкост</text:span><text:span text:style-name="T16">са</text:span><text:span text:style-name="T8"> овмӧс да канму служба</text:span><text:span text:style-name="T16">ӧ велӧдан</text:span><text:span text:style-name="T8"> Россияса академияын бурмӧдіс уджсикас серти тӧдӧмлунсӧ </text:span>«Канму да муниципальнӧй веськӧдлӧм» специальносьт серти.</text:p>
      <text:p text:style-name="P8">1993 вося моз тӧлыссянь – «ГенЭко» Инженернӧй Экологическӧй шӧрин» ПАК-ын слесар.</text:p>
      <text:p text:style-name="P8">1993 вося йирым тӧлыссянь – «Затон» предприятие» ИКТ-ын коммерческӧй юкӧнса снабженец.</text:p>
      <text:p text:style-name="P8">1994 восянь 1996 воӧдз служит<text:span text:style-name="T16">іс</text:span> Россияса Армияын.</text:p>
      <text:p text:style-name="P8"><text:soft-page-break/>1997 восянь – РНА УрЮ Коми НШ Биология институт<text:span text:style-name="T16">лӧн</text:span> геоинформационнӧй системаяс да вӧр-ва озырлун кадастръяс юкӧнын шӧр тшупӧда лаборант-туялысь, «ГенЭко» Инженернӧй Экологическӧй шӧрин» ПАК-лӧн мусирӧн няйтчӧдӧм муяс весалӧм серти проектӧн юрнуӧдысь.</text:p>
      <text:p text:style-name="P12">1998 восянь – «Коми Республикаса автоматизируйтӧм геоинформационнӧй кадастрӧвӧй системалӧн туялан-техническӧй шӧрин» РКУ зумыда сӧвмӧдӧм серти шӧринын кадастр да мониторинг юкӧнын медводдза тшупӧда наука туялысь, биологическӧй да ва ресурсъяс юкӧнын наука туялысь, юкӧнса начальник.</text:p>
      <text:p text:style-name="P8">2004 восянь – «Коми Республикаса вӧр-ва озырлун да гӧгӧртас видзӧм серти юӧрлӧн мутас фонд» КР КСУ-са директорӧс вежысь.</text:p>
      <text:p text:style-name="P8">2012 восянь – «Торйӧн ёна видзан вӧр-ва мутасъяс уджӧдӧмсӧ да вӧр-ваӧн вӧдитчӧмсӧ могмӧдан республиканскӧй шӧрин» КР КСУ-са директор.</text:p>
      <text:p text:style-name="P12">2014 восянь – Коми Республикаса вӧр-ва озырлун да гӧгӧртас видзан министр.</text:p>
      <text:p text:style-name="P12">2017 восянь – Коми Республикаса промышленносьт, вӧр-ва озырлун, энергетика да транспорт министрӧс медводдза вежысь.</text:p>
      <text:p text:style-name="P12">2018 вося урасьӧм тӧлыс<text:span text:style-name="T9">сянь 2021 вося урасьӧм тӧлысьӧдз – </text:span>Коми Республикаса вӧр-ва озырлун да гӧгӧртас видзан министр.</text:p>
      <text:p text:style-name="P14">2021 восянь 2024 вося ӧшым тӧлысьӧдз – «Арктика сӧвмӧдан проектнӧй офис» <text:span text:style-name="T17">асшӧрлуна абу коммерческӧй организацияӧс </text:span>Коми Республикаын петкӧдлысь.</text:p>
      <text:p text:style-name="P14"><text:span text:style-name="T11">Се</text:span>тӧма Россия Федерацияса Федеральнӧй Собраниелӧн Федерация Сӧвет<text:span text:style-name="T17">ӧн</text:span> Веськӧдлыс<text:span text:style-name="T17">сянь</text:span> Аттьӧал<text:span text:style-name="T11">ӧм</text:span> (2019 во), РФ-са вӧр-ва <text:span text:style-name="T17">озырлун </text:span>министерствол<text:span text:style-name="T13">ысь</text:span> «Вӧр-ва видзӧмын отличник» морӧсвыв пас (2015 во), Ро<text:span text:style-name="T10">ссия</text:span> Федерацияса вӧр-ва озырлун да экология министерствол<text:span text:style-name="T11">ысь</text:span> Почёт грамота (2010 во), Коми Республикаса Каналан Сӧветл<text:span text:style-name="T11">ысь</text:span> Почёт грамота (2017 во), Коми Республикаса вӧр-ва озырлун да гӧгӧртас видзан министерствол<text:span text:style-name="T11">ысь</text:span> Почёт грамота (2008 во), «Россияса вӧр-ва видзӧмысь» медаль (2019 во).</text:p>
      <text:p text:style-name="P14">Вӧр-ва озырлун кадастръяс, мусирӧн няйтчӧдӧм муяс бурмӧд<text:span text:style-name="T13">ан</text:span>, торйӧн ёна видзан вӧр-ва мутасъяс сӧвмӧд<text:span text:style-name="T13">ан</text:span> юкӧнын 20 сайӧ нау<text:span text:style-name="T18">ка</text:span> удж<text:span text:style-name="T12">лӧн</text:span> да публикация<text:span text:style-name="T12">лӧн</text:span> автор да <text:span text:style-name="T13">со</text:span>автор.</text:p>
      <text:p text:style-name="P13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2024.12.09</text:p>
      <text:p text:style-name="P6">Ростислав Гольдштейн назначил Романа Полшведкина исполняющим обязанности министра природных ресурсов и охраны окружающей среды Республики Коми</text:p>
      <text:p text:style-name="P2">Об этом глава региона сообщил в ходе прямой линии с жителями. По его словам, на федеральном уровне есть много желающих поработать в Коми, но основной костяк в республиканских органах исполнительной власти должен быть из местных кадров.</text:p>
      <text:p text:style-name="P2"/>
      <text:p text:style-name="P2">Напомним, ранее Ростислав Гольдштейн назначил Эдуарда Слабикова зампредом Правительства Коми – министром строительства и жилищно-коммунального хозяйства, а Ирину Кондратьеву – министром здравоохранения. Сегодня подписано распоряжение о назначении Романа Полшведкина.</text:p>
      <text:p text:style-name="P2">«Если надо будет, пригласим тех людей, которые давали самые результаты в Республике Коми. И я считаю, что нужно вернуть то время, когда жители Республики Коми гордились Республикой Коми», - заявил Ростислав Гольдштейн.</text:p>
      <text:p text:style-name="P2">Врио Главы Республики Коми анонсировал региональную программу по подготовке и отбору кадров.</text:p>
      <text:p text:style-name="P2">«Есть замечательные программы – «Время героев», «Школа мэров», «Школа губернаторов», которые Сергей Владиленович Кириенко проводит в Москве. Все эти специалисты, которые участвуют в этих программах, будут участвовать в формировании региональной молодёжной программы, которая будет работать в Республике Коми», - отметил руководитель региона.</text:p>
      <text:p text:style-name="P16"><text:span text:style-name="T2">Прямую трансляцию можно посмотреть в официальном аккаунте Ростислава Гольдштейна в социальной сети </text:span><text:a xlink:type="simple" xlink:href="https://vk.com/goldshtein_komi" office:target-frame-name="_blank" xlink:show="new" text:style-name="Internet_20_link" text:visited-style-name="Visited_20_Internet_20_Link"><text:span text:style-name="T1">ВКонтакте</text:span></text:a><text:span text:style-name="T2"> и его личном </text:span><text:a xlink:type="simple" xlink:href="https://t.me/goldshtein_komi" office:target-frame-name="_blank" xlink:show="new" text:style-name="Internet_20_link" text:visited-style-name="Visited_20_Internet_20_Link"><text:span text:style-name="T1">тг-канале</text:span></text:a><text:span text:style-name="T2">.</text:span></text:p>
      <text:p text:style-name="P2">***Роман Викторович Полшведкин родился 24 августа 1976 года в п. Приволье Кромского района Орловской области.</text:p>
      <text:p text:style-name="P2">Образование высшее.</text:p>
      <text:p text:style-name="P2">В 2001 году окончил Санкт-Петербургскую государственную лесотехническую академию им. С.М. Кирова, по специальности «Экономика и управление на предприятиях лесного комплекса».</text:p>
      <text:p text:style-name="P2">В 2002 году прошёл профессиональную переподготовку в Коми республиканской академии государственной службы и управления при Главе Республики Коми и в 2018 году в Российской академии народного хозяйства и государственной службы при Президенте Российской Федерации по специальности «Государственное и муниципальное управление».</text:p>
      <text:p text:style-name="P2">С августа 1993 года – слесарь ЗАО «Инженерный Экологический Центр «ГенЭко».</text:p>
      <text:p text:style-name="P2">С октября 1993 года – снабженец коммерческого отдела ТОО «Предприятие «Затон».</text:p>
      <text:p text:style-name="P2"><text:soft-page-break/>С 1994 года по 1996 год – служба в Российской Армии.</text:p>
      <text:p text:style-name="P2">С 1997 года – старший лаборант-исследователь отдела геоинформационных систем и кадастров природных ресурсов Института биологии Коми НЦ УрО РАН, руководитель проекта по очистке нефтезагрязненных земель ЗАО «Инженерный Экологический Центр «ГенЭко».</text:p>
      <text:p text:style-name="P2">С 1998 года – младший научный сотрудник отдела кадастров и мониторинга, научный сотрудник отдела биологических и водных ресурсов, начальник отдела Центр по устойчивому развитию РГУ «Научно-технический центр Автоматизированной геоинформационной кадастровой системы Республики Коми».</text:p>
      <text:p text:style-name="P2">С 2004 года – заместитель директора ГБУ РК «Территориальный фонд информации по природным ресурсам и охране окружающей среды Республики Коми».</text:p>
      <text:p text:style-name="P2">С 2012 года – директор ГБУ РК «Республиканский центр обеспечения функционирования особо охраняемых природных территорий и природопользования».</text:p>
      <text:p text:style-name="P2">С 2014 года – министр природных ресурсов и охраны окружающей среды Республики Коми.</text:p>
      <text:p text:style-name="P2">С 2017 года – первый заместитель министра промышленности, природных ресурсов, энергетики и транспорта Республики Коми.</text:p>
      <text:p text:style-name="P2">С февраля 2018 года по февраль 2021 года – министр природных ресурсов и охраны окружающей среды Республики Коми.</text:p>
      <text:p text:style-name="P2">С 2021 года по декабрь 2024 года – представитель АНО «Проектный офис развития Арктики» в Республике Коми.</text:p>
      <text:p text:style-name="P2">Награжден Благодарностью Председателя Совета Федерации Федерального собрания Российской Федерации (2019г.), Нагрудным знаком «Отличник охраны природы» Минприроды РФ (2015г.), Почётной грамотой Министерства природных ресурсов и экологии Российской Федерации (2010г.), Почетной грамотой Государственного Совета Республики Коми (2017г.), Почётной грамотой Министерства природных ресурсов и охраны окружающей среды Республики Коми (2008г.), Медалью «За охрану природы России» (2019г.).</text:p>
      <text:p text:style-name="P2">Автор и соавтор более 20 научных работ и публикаций в области кадастров природных ресурсов, восстановления нефтезагрязненных земель, развитии особо охраняемых природных территорий.</text:p>
      <text:p text:style-name="P3"><text:line-break/></text:p>
      <text:p text:style-name="P4">3638</text:p>
      <text:p text:style-name="P17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0T14:24:43.327000000</dc:date>
    <meta:editing-duration>PT45M11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53" meta:word-count="1037" meta:character-count="8348" meta:non-whitespace-character-count="7332"/>
  </office:meta>
</office:document-meta>
</file>