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loext:graphic-properties draw:fill-gradient-name="gradient" draw:fill-hatch-name="hatch"/>
      <style:paragraph-properties fo:margin-left="0cm" fo:margin-right="0cm" fo:line-height="115%" fo:text-align="justify" style:justify-single-word="false" fo:text-indent="1.296cm" style:auto-text-indent="false"/>
      <style:text-properties style:font-name="Times New Roman" fo:font-size="14pt" officeooo:paragraph-rsid="001c65e8" style:font-size-asian="14pt" style:font-size-complex="14pt"/>
    </style:style>
    <style:style style:name="P2" style:family="paragraph" style:parent-style-name="Standard">
      <loext:graphic-properties draw:fill-gradient-name="gradient" draw:fill-hatch-name="hatch"/>
      <style:paragraph-properties fo:margin-left="0cm" fo:margin-right="0cm" fo:line-height="115%" fo:text-align="justify" style:justify-single-word="false" fo:text-indent="1.296cm" style:auto-text-indent="false"/>
      <style:text-properties style:font-name="Times New Roman" fo:font-size="14pt" officeooo:rsid="001e4854" officeooo:paragraph-rsid="001e4854" style:font-size-asian="14pt" style:font-size-complex="14pt"/>
    </style:style>
    <style:style style:name="P3" style:family="paragraph" style:parent-style-name="Standard">
      <loext:graphic-properties draw:fill-gradient-name="gradient" draw:fill-hatch-name="hatch"/>
      <style:paragraph-properties fo:margin-left="0cm" fo:margin-right="0cm" fo:line-height="115%" fo:text-align="justify" style:justify-single-word="false" fo:text-indent="1.296cm" style:auto-text-indent="false"/>
      <style:text-properties style:font-name="Times New Roman" fo:font-size="14pt" fo:font-weight="bold" officeooo:paragraph-rsid="001c65e8" style:font-size-asian="14pt" style:font-weight-asian="bold" style:font-size-complex="14pt" style:font-weight-complex="bold"/>
    </style:style>
    <style:style style:name="P4" style:family="paragraph" style:parent-style-name="Standard">
      <loext:graphic-properties draw:fill-gradient-name="gradient" draw:fill-hatch-name="hatch"/>
      <style:paragraph-properties fo:margin-left="0cm" fo:margin-right="0cm" fo:line-height="115%" fo:text-align="justify" style:justify-single-word="false" fo:text-indent="1.296cm" style:auto-text-indent="false"/>
      <style:text-properties style:font-name="Times New Roman" fo:font-size="14pt" fo:language="kpv" fo:country="RU" officeooo:paragraph-rsid="001c65e8" style:font-size-asian="14pt" style:font-size-complex="14pt"/>
    </style:style>
    <style:style style:name="P5" style:family="paragraph" style:parent-style-name="Standard">
      <loext:graphic-properties draw:fill-gradient-name="gradient" draw:fill-hatch-name="hatch"/>
      <style:paragraph-properties fo:margin-left="0cm" fo:margin-right="0cm" fo:line-height="115%" fo:text-align="justify" style:justify-single-word="false" fo:text-indent="1.296cm" style:auto-text-indent="false"/>
    </style:style>
    <style:style style:name="P6" style:family="paragraph" style:parent-style-name="Standard">
      <loext:graphic-properties draw:fill-gradient-name="gradient" draw:fill-hatch-name="hatch"/>
      <style:paragraph-properties fo:margin-left="0cm" fo:margin-right="0cm" fo:line-height="115%" fo:text-align="justify" style:justify-single-word="false" fo:text-indent="1.296cm" style:auto-text-indent="false"/>
      <style:text-properties officeooo:paragraph-rsid="001c65e8"/>
    </style:style>
    <style:style style:name="P7" style:family="paragraph" style:parent-style-name="Standard">
      <loext:graphic-properties draw:fill-gradient-name="gradient" draw:fill-hatch-name="hatch"/>
      <style:paragraph-properties fo:margin-left="0cm" fo:margin-right="0cm" fo:line-height="115%" fo:text-align="justify" style:justify-single-word="false" fo:text-indent="1.296cm" style:auto-text-indent="false"/>
      <style:text-properties fo:color="#000000" loext:opacity="100%" style:font-name="Times New Roman" fo:font-size="14pt" style:font-size-asian="14pt" style:font-size-complex="14pt"/>
    </style:style>
    <style:style style:name="P8" style:family="paragraph" style:parent-style-name="Standard">
      <loext:graphic-properties draw:fill-gradient-name="gradient" draw:fill-hatch-name="hatch"/>
      <style:paragraph-properties fo:margin-left="0cm" fo:margin-right="0cm" fo:line-height="115%" fo:text-align="justify" style:justify-single-word="false" fo:text-indent="1.296cm" style:auto-text-indent="false"/>
      <style:text-properties fo:color="#000000" loext:opacity="100%" style:font-name="Times New Roman" fo:font-size="14pt" fo:language="kpv" fo:country="RU" fo:font-weight="bold" officeooo:paragraph-rsid="001c65e8" style:font-size-asian="14pt" style:font-weight-asian="bold" style:font-size-complex="14pt" style:font-weight-complex="bold"/>
    </style:style>
    <style:style style:name="P9" style:family="paragraph" style:parent-style-name="Standard">
      <loext:graphic-properties draw:fill-gradient-name="gradient" draw:fill-hatch-name="hatch"/>
      <style:paragraph-properties fo:margin-left="0cm" fo:margin-right="0cm" fo:margin-top="0cm" fo:margin-bottom="0cm" style:contextual-spacing="true" fo:line-height="115%" fo:text-align="justify" style:justify-single-word="false" fo:text-indent="1.296cm" style:auto-text-indent="false"/>
      <style:text-properties fo:color="#000000" loext:opacity="100%" style:font-name="Times New Roman" fo:font-size="14pt" fo:language="kpv" fo:country="RU" officeooo:paragraph-rsid="001c65e8" style:font-size-asian="14pt" style:font-size-complex="14pt"/>
    </style:style>
    <style:style style:name="P10" style:family="paragraph" style:parent-style-name="Standard">
      <loext:graphic-properties draw:fill-gradient-name="gradient" draw:fill-hatch-name="hatch"/>
      <style:paragraph-properties fo:margin-left="0cm" fo:margin-right="0cm" fo:line-height="115%" fo:text-align="justify" style:justify-single-word="false" fo:text-indent="1.296cm" style:auto-text-indent="false"/>
      <style:text-properties fo:color="#000000" loext:opacity="100%" style:font-name="Times New Roman" fo:font-size="14pt" fo:language="kpv" fo:country="RU" style:font-size-asian="14pt" style:font-size-complex="14pt"/>
    </style:style>
    <style:style style:name="P11" style:family="paragraph" style:parent-style-name="Standard">
      <loext:graphic-properties draw:fill-gradient-name="gradient" draw:fill-hatch-name="hatch"/>
      <style:paragraph-properties fo:margin-left="0cm" fo:margin-right="0cm" fo:margin-top="0cm" fo:margin-bottom="0cm" style:contextual-spacing="true" fo:line-height="115%" fo:text-align="justify" style:justify-single-word="false" fo:text-indent="1.296cm" style:auto-text-indent="false"/>
      <style:text-properties fo:color="#000000" loext:opacity="100%" style:font-name="Times New Roman" fo:font-size="14pt" fo:language="kpv" fo:country="RU" officeooo:paragraph-rsid="001e4854" style:font-size-asian="14pt" style:font-size-complex="14pt"/>
    </style:style>
    <style:style style:name="T1" style:family="text">
      <style:text-properties fo:font-variant="normal" fo:text-transform="none" fo:color="#000000" loext:opacity="100%" style:font-name="Times New Roman" fo:font-size="14pt" fo:letter-spacing="normal" fo:language="kpv" fo:country="RU" fo:font-style="normal" fo:font-weight="normal" style:font-size-asian="14pt" style:font-size-complex="14pt"/>
    </style:style>
    <style:style style:name="T2" style:family="text">
      <style:text-properties fo:font-variant="normal" fo:text-transform="none" fo:color="#000000" loext:opacity="100%" style:font-name="Times New Roman" fo:font-size="14pt" fo:letter-spacing="normal" fo:language="kpv" fo:country="RU" fo:font-style="normal" fo:font-weight="normal" officeooo:rsid="001c65e8" style:font-size-asian="14pt" style:font-size-complex="14pt"/>
    </style:style>
    <style:style style:name="T3" style:family="text">
      <style:text-properties fo:font-variant="normal" fo:text-transform="none" fo:color="#000000" loext:opacity="100%" style:font-name="Times New Roman" fo:font-size="14pt" fo:letter-spacing="normal" fo:language="kpv" fo:country="RU" fo:font-style="normal" fo:font-weight="normal" officeooo:rsid="0020a5a0" style:font-size-asian="14pt" style:font-size-complex="14pt"/>
    </style:style>
    <style:style style:name="T4" style:family="text">
      <style:text-properties fo:color="#000000" loext:opacity="100%" style:font-name="Times New Roman" fo:font-size="14pt" style:font-size-asian="14pt" style:font-size-complex="14pt"/>
    </style:style>
    <style:style style:name="T5" style:family="text">
      <style:text-properties fo:color="#000000" loext:opacity="100%" style:font-name="Times New Roman" fo:font-size="14pt" style:text-underline-style="solid" style:text-underline-width="auto" style:text-underline-color="font-color" fo:background-color="transparent" loext:char-shading-value="0" style:font-size-asian="14pt" style:font-size-complex="14pt"/>
    </style:style>
    <style:style style:name="T6" style:family="text">
      <style:text-properties fo:color="#000000" loext:opacity="100%" style:font-name="Times New Roman" fo:font-size="14pt" fo:language="kpv" fo:country="RU" style:font-size-asian="14pt" style:font-size-complex="14pt"/>
    </style:style>
    <style:style style:name="T7" style:family="text">
      <style:text-properties fo:color="#000000" loext:opacity="100%" style:text-line-through-style="none" style:text-line-through-type="none" style:font-name="Times New Roman" fo:font-size="14pt" style:text-underline-style="none" style:text-blinking="false" fo:background-color="transparent" loext:char-shading-value="0" style:font-size-asian="14pt" style:font-size-complex="14pt"/>
    </style:style>
    <style:style style:name="T8" style:family="text">
      <style:text-properties officeooo:rsid="001c65e8"/>
    </style:style>
    <style:style style:name="T9" style:family="text">
      <style:text-properties officeooo:rsid="001e4854"/>
    </style:style>
    <style:style style:name="T10" style:family="text">
      <style:text-properties officeooo:rsid="0020a5a0"/>
    </style:style>
    <style:style style:name="T11" style:family="text">
      <style:text-properties style:font-name="Times New Roman" fo:font-size="14pt" style:font-size-asian="14pt" style:font-size-complex="14pt"/>
    </style:style>
    <style:style style:name="T12" style:family="text">
      <style:text-properties officeooo:rsid="0021b76b"/>
    </style:style>
    <style:style style:name="T13" style:family="text">
      <style:text-properties officeooo:rsid="0022f94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9.12.2024 </text:p>
      <text:p text:style-name="P8"><text:span text:style-name="T13">В</text:span><text:span text:style-name="T8">еськыд йитӧд дырйи </text:span>Ростислав Гольдштейн<text:span text:style-name="T8"> вочавидзис 30 </text:span><text:span text:style-name="T10">сайӧ</text:span><text:span text:style-name="T8"> юалӧм вылӧ</text:span></text:p>
      <text:p text:style-name="P9">Коми Республикаса Юралысьлысь могъяс недыр кад <text:span text:style-name="T10">чӧж</text:span> олӧмӧ пӧртысь <text:span text:style-name="T10">пасйис, мый </text:span><text:span text:style-name="T8">власьтл</text:span><text:span text:style-name="T10">ы колӧ лоны</text:span><text:span text:style-name="T8"> восьс</text:span><text:span text:style-name="T10">аӧн</text:span><text:span text:style-name="T8"> да дорй</text:span><text:span text:style-name="T10">ыны</text:span><text:span text:style-name="T8"> граждана</text:span><text:span text:style-name="T10">лысь</text:span><text:span text:style-name="T8"> </text:span><text:span text:style-name="T10">интересъяссӧ</text:span><text:span text:style-name="T8">. </text:span><text:span text:style-name="T10">Ачыс сійӧ п</text:span><text:span text:style-name="T8">ыр дась сёрнитны регионса олысьяскӧд.</text:span></text:p>
      <text:p text:style-name="P9"/>
      <text:p text:style-name="P5"><text:span text:style-name="T1">Веськыд йитӧдсӧ </text:span><text:span text:style-name="T2">ну</text:span><text:span text:style-name="T1">ӧдісны</text:span><text:span text:style-name="T6"> </text:span><text:a xlink:type="simple" xlink:href="https://vk.com/goldshtein_komi" text:style-name="Internet_20_link" text:visited-style-name="Visited_20_Internet_20_Link"><text:span text:style-name="T11">ВКонтакте </text:span></text:a><text:span text:style-name="T1">социальнӧй везйын Ростислав Гольдштейнлӧн официальнӧй аккаунтын да сылӧн </text:span><text:a xlink:type="simple" xlink:href="https://t.me/goldshtein_komi" text:style-name="Internet_20_link" text:visited-style-name="Visited_20_Internet_20_Link"><text:span text:style-name="T11">тг-каналын</text:span></text:a><text:span text:style-name="T1">. Регион</text:span><text:span text:style-name="T3">ӧн юрнуӧдысь</text:span><text:span text:style-name="T1"> вочавидзис 30 сайӧ юалӧм вылӧ. Ставнас веськыд йитӧд вылӧ воис 2500-</text:span><text:span text:style-name="T3">ысь унджык</text:span><text:span text:style-name="T1"> шыӧдчӧм. </text:span></text:p>
      <text:p text:style-name="P10">Комиын олысьяс <text:span text:style-name="T9">сетісны оланінкӧд йитчӧм юалӧмъяс,</text:span> сы лыдын аварийнӧй <text:span text:style-name="T9">керкаясысь</text:span> мӧдлаӧ <text:span text:style-name="T9">овмӧдӧм </text:span><text:span text:style-name="T12">серти</text:span>. Уна юалӧм вӧлі <text:span text:style-name="T9">йитчӧма </text:span>туйяс дзоньталӧм<text:span text:style-name="T9">кӧд</text:span>, коммунальнӧй, йӧзлысь дзоньвидзалун видзан юкӧн<text:span text:style-name="T10">ъяс</text:span><text:span text:style-name="T9">кӧд</text:span>, <text:span text:style-name="T10">сьӧмкуд</text:span> учреждениеясын уджалысьяслы удждон <text:span text:style-name="T13">мынтӧмкӧд</text:span>. Сыктывкарса <text:span text:style-name="T12">олысь</text:span>яс юасисны транспорт реформа <text:span text:style-name="T9">йылысь</text:span>. Мед<text:span text:style-name="T9">уна юалӧм сетісны</text:span> Печора, Ухта да Коми Республикаса юркарын олысьяс. </text:p>
      <text:p text:style-name="P11"><text:span text:style-name="T9">Став воӧм юалӧмсӧ пасйисны да сетісны кывкут</text:span><text:span text:style-name="T10">ысь</text:span><text:span text:style-name="T9"> министерство</text:span><text:span text:style-name="T10">ясӧ</text:span><text:span text:style-name="T9"> да ведомствоясӧ </text:span><text:span text:style-name="T12">на серти уджсӧ котыртӧм могысь</text:span><text:span text:style-name="T9">.</text:span> Ростислав Гольдштейн <text:span text:style-name="T9">тӧдчӧдіс</text:span>, <text:span text:style-name="T9">мый быд юалӧм </text:span><text:span text:style-name="T12">серти</text:span><text:span text:style-name="T9"> </text:span><text:span text:style-name="T12">быть сетасны</text:span><text:span text:style-name="T9"> вочакыв.</text:span></text:p>
      <text:p text:style-name="P4"/>
      <text:p text:style-name="P4"/>
      <text:p text:style-name="P4"/>
      <text:p text:style-name="P4"/>
      <text:p text:style-name="P4"/>
      <text:p text:style-name="P4"/>
      <text:p text:style-name="P4"/>
      <text:p text:style-name="P4"/>
      <text:p text:style-name="P4"/>
      <text:p text:style-name="P1"/>
      <text:p text:style-name="P1"/>
      <text:p text:style-name="P1"/>
      <text:p text:style-name="P1"/>
      <text:p text:style-name="P1"/>
      <text:p text:style-name="P1"/>
      <text:p text:style-name="P1"/>
      <text:p text:style-name="P1"/>
      <text:p text:style-name="P1"><text:soft-page-break/></text:p>
      <text:p text:style-name="P1"/>
      <text:p text:style-name="P1">09.12.2024 </text:p>
      <text:p text:style-name="P3">Ростислав Гольдштейн ответил более чем на 30 вопросов в ходе прямой линии</text:p>
      <text:p text:style-name="P1"/>
      <text:p text:style-name="P1">Врио Главы Республики Коми выступает за открытость власти и защиту интересов граждан, всегда готов к диалогу с жителями региона.</text:p>
      <text:p text:style-name="P6"><text:span text:style-name="T4">Трансляция прямой линии велась в официальном аккаунте Ростислава Гольдштейна в социальной сети  </text:span><text:a xlink:type="simple" xlink:href="https://vk.com/goldshtein_komi" office:target-frame-name="_blank" xlink:show="new" text:style-name="Internet_20_link" text:visited-style-name="Visited_20_Internet_20_Link"><text:span text:style-name="T5">ВКонтакте</text:span></text:a><text:span text:style-name="T4">  и его личном </text:span><text:a xlink:type="simple" xlink:href="https://t.me/goldshtein_komi" office:target-frame-name="_blank" xlink:show="new" text:style-name="Internet_20_link" text:visited-style-name="Visited_20_Internet_20_Link"><text:span text:style-name="T7">тг-канале</text:span></text:a><text:span text:style-name="T4">. Руководитель региона ответил более чем на 30 вопросов. Всего на прямую линию поступило более 2500 обращений.</text:span></text:p>
      <text:p text:style-name="P1">Жителей Коми интересовало решение жилищных вопросов, в том числе переселение из аварийного жилья. Много вопросов касалось ремонта дорог, состояния коммунальной сферы, отрасли здравоохранения, заработной платы сотрудников бюджетных учреждений. Сыктывкарцы задавали вопросы по транспортной реформе. Наиболее активными были жители Печоры, Ухты и столицы Республики Коми.</text:p>
      <text:p text:style-name="P1">Все поступившие вопросы зафиксированы и переданы для организации работы в ответственные министерства и ведомства. Ростислав Гольдштейн подчеркнул, что ответы будут даны в обязательном порядке.</text:p>
      <text:p text:style-name="P1"/>
      <text:p text:style-name="P2">870</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ru" fo:country="RU"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1" style:font-family-complex="'Lohit Devanagari'" style:font-family-generic-complex="system" style:font-pitch-complex="variable" style:font-size-complex="2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12-10T09:29:37.006344356</meta:creation-date>
    <dc:date>2024-12-10T14:37:43.265000000</dc:date>
    <meta:editing-duration>PT56M15S</meta:editing-duration>
    <meta:editing-cycles>5</meta:editing-cycles>
    <meta:generator>LibreOffice/7.3.7.2$Windows_X86_64 LibreOffice_project/e114eadc50a9ff8d8c8a0567d6da8f454beeb84f</meta:generator>
    <meta:document-statistic meta:table-count="0" meta:image-count="0" meta:object-count="0" meta:page-count="2" meta:paragraph-count="13" meta:word-count="269" meta:character-count="2077" meta:non-whitespace-character-count="1815"/>
  </office:meta>
</office:document-meta>
</file>