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0301af" officeooo:paragraph-rsid="00002dec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officeooo:rsid="000b0b1d" officeooo:paragraph-rsid="000b0b1d" fo:background-color="transparent" style:font-size-asian="14pt" style:font-style-asian="normal" style:font-name-complex="Times New Roman" style:font-size-complex="14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b0b1d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b0b1d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b0b1d" fo:background-color="transparent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rsid="000301af" officeooo:paragraph-rsid="000b0b1d" fo:background-color="transparent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use-window-font-color="true" loext:opacity="0%" style:font-name="Times New Roman" fo:font-size="14pt" fo:language="kpv" fo:country="RU" officeooo:paragraph-rsid="000b0b1d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paragraph-rsid="000b0b1d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0301af" officeooo:paragraph-rsid="00002dec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 style:font-style-asian="normal" style:font-name-complex="Times New Roman"/>
    </style:style>
    <style:style style:name="T2" style:family="text">
      <style:text-properties fo:font-variant="normal" fo:text-transform="none" fo:letter-spacing="normal" fo:font-style="normal" fo:font-weight="normal" officeooo:rsid="000ba228" style:font-style-asian="normal" style:font-name-complex="Times New Roman"/>
    </style:style>
    <style:style style:name="T3" style:family="text">
      <style:text-properties fo:font-variant="normal" fo:text-transform="none" fo:letter-spacing="normal" fo:font-style="normal" fo:font-weight="normal" officeooo:rsid="000301af" style:font-style-asian="normal" style:font-name-complex="Times New Roman"/>
    </style:style>
    <style:style style:name="T4" style:family="text">
      <style:text-properties fo:font-variant="normal" fo:text-transform="none" fo:letter-spacing="normal" fo:font-style="normal" fo:font-weight="normal" officeooo:rsid="000c52a4" style:font-style-asian="normal" style:font-name-complex="Times New Roman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name-complex="Times New Roman"/>
    </style:style>
    <style:style style:name="T6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style:use-window-font-color="true" loext:opacity="0%" fo:letter-spacing="normal" fo:font-style="normal" fo:font-weight="normal" officeooo:rsid="000b0b1d" fo:background-color="transparent" loext:char-shading-value="0"/>
    </style:style>
    <style:style style:name="T8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style-asian="normal" style:font-name-complex="Times New Roman"/>
    </style:style>
    <style:style style:name="T9" style:family="text">
      <style:text-properties fo:font-variant="normal" fo:text-transform="none" style:use-window-font-color="true" loext:opacity="0%" fo:letter-spacing="normal" fo:font-style="normal" fo:font-weight="normal" officeooo:rsid="000c52a4" fo:background-color="transparent" loext:char-shading-value="0"/>
    </style:style>
    <style:style style:name="T10" style:family="text">
      <style:text-properties officeooo:rsid="000b0b1d"/>
    </style:style>
    <style:style style:name="T11" style:family="text">
      <style:text-properties fo:font-weight="bold" officeooo:rsid="000b0b1d" style:font-weight-asian="bold" style:font-weight-complex="bold"/>
    </style:style>
    <style:style style:name="T12" style:family="text">
      <style:text-properties officeooo:rsid="000b0b1d" style:font-weight-asian="normal" style:font-weight-complex="normal"/>
    </style:style>
    <style:style style:name="T13" style:family="text">
      <style:text-properties officeooo:rsid="000ffa23" style:font-weight-asian="normal" style:font-weight-complex="normal"/>
    </style:style>
    <style:style style:name="T14" style:family="text">
      <style:text-properties officeooo:rsid="000ba228"/>
    </style:style>
    <style:style style:name="T15" style:family="text">
      <style:text-properties officeooo:rsid="000c52a4"/>
    </style:style>
    <style:style style:name="T16" style:family="text">
      <style:text-properties officeooo:rsid="000ffa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9.12.2024 </text:p>
      <text:p text:style-name="P7">Ростислав Гольдштейн юӧртіс “Геройяслӧн кад. Коми Республика” <text:span text:style-name="T10">республика</text:span><text:span text:style-name="T16">нскӧй</text:span><text:span text:style-name="T10"> веськӧдлан уджтас </text:span><text:span text:style-name="T16">панӧм</text:span><text:span text:style-name="T10"> йылысь</text:span></text:p>
      <text:p text:style-name="P10"><text:span text:style-name="T6">“Уджтас</text:span><text:span text:style-name="T9">сӧ</text:span><text:span text:style-name="T6"> кутасны </text:span><text:span text:style-name="T9">збыльмӧдны</text:span><text:span text:style-name="T6"> 2025 вося тӧвшӧр тӧлыссянь”, - висьталіс веськыд йитӧд </text:span><text:span text:style-name="T7">дырйи</text:span><text:span text:style-name="T6"> </text:span>Коми Республикаса Юралысьлысь могъяс недыр кад чӧж олӧмӧ пӧртысь<text:span text:style-name="T6">.</text:span></text:p>
      <text:p text:style-name="P6"/>
      <text:p text:style-name="P6">Казьтыштам, трансляциясӧ вӧлі котыртӧма <text:a xlink:type="simple" xlink:href="https://vk.com/goldshtein_komi" text:style-name="Internet_20_link" text:visited-style-name="Visited_20_Internet_20_Link">ВКонтакте</text:a> социальнӧй везйын регионса <text:span text:style-name="T15">юрнуӧдысьлӧн </text:span>официальнӧй аккаунтын да сылӧн <text:a xlink:type="simple" xlink:href="https://t.me/goldshtein_komi" text:style-name="Internet_20_link" text:visited-style-name="Visited_20_Internet_20_Link">тг-каналын</text:a>.</text:p>
      <text:p text:style-name="P6">“Геройяслӧн кад. Коми Республика” <text:span text:style-name="T12">республика</text:span><text:span text:style-name="T13">нскӧй</text:span><text:span text:style-name="T12"> веськӧдлан уджтас серти</text:span><text:span text:style-name="T11"> </text:span>торъя военнӧй операцияын участвуйтысьясӧс да нал<text:span text:style-name="T15">ӧн</text:span> семьяясӧ пырысьясӧс дасьтасны регионса олӧмӧ пӧртысь власьт канму органъяс<text:span text:style-name="T14">ын</text:span> да меставывса асвеськӧдлан органъяс<text:span text:style-name="T14">ын</text:span> чинъясӧ индӧм могысь. Кыдзи пасйис Ростислав Гольдштейн, бӧр воӧм военнослужащӧйясӧс, налысь гӧтыръяссӧ, мамъяссӧ, кодъяс дасьӧсь служитны <text:span text:style-name="T14">Чужанінлы</text:span> да Коми Республикалы бур вылӧ, кутасны пыртны веськӧдлан командаясӧ.</text:p>
      <text:h text:style-name="P8" text:outline-level="1"><text:span text:style-name="T1">Регион</text:span><text:span text:style-name="T4">ӧн юрнуӧдысь</text:span><text:span text:style-name="T1"> веськыд эфирын чолӧмаліс Комиын олысьясӧс Айму</text:span><text:span text:style-name="T2">лӧн</text:span><text:span text:style-name="T1"> Геройясл</text:span><text:span text:style-name="T2">ы сиӧм</text:span><text:span text:style-name="T1"> лунӧн, аттьӧаліс СВО-ын участвуйтысьясӧс налӧн подвигысь да тӧдчӧдіс, мый власьт </text:span><text:span text:style-name="T4">органъяс </text:span><text:span text:style-name="T1">вӧчас</text:span><text:span text:style-name="T4">ны</text:span><text:span text:style-name="T1"> ставсӧ сы могысь, медым на вӧсна да налӧн семьяяс вӧсна пыр тӧждысисны да </text:span><text:span text:style-name="T2">налы </text:span><text:span text:style-name="T1">отсасисны.</text:span></text:h>
      <text:p text:style-name="P9"><text:span text:style-name="T3">Ростислав Гольдштейн сідзжӧ пасйис, мый СВО-ын участвуйтысьяслы да налӧн семьяясӧ пырысьяслы социальнӧй отсӧг сетан мераяс</text:span><text:span text:style-name="T2">ыс кутасны паськавны</text:span><text:span text:style-name="T3">. Тайӧ Коми Республикаса Веськӧдлан котырлӧн социальнӧй политикаын медтӧдчана да </text:span><text:span text:style-name="T2">быть колана</text:span><text:span text:style-name="T3"> юкӧн.</text:span></text:p>
      <text:p text:style-name="P4">09.12.2024 </text:p>
      <text:h text:style-name="P2" text:outline-level="1">Ростислав Гольдштейн объявил о запуске республиканской управленческой программы «Время героев. Республика Коми»</text:h>
      <text:p text:style-name="P1">Программа заработает с января 2025 года, - заявил врио Главы Республики Коми в ходе прямой линии.</text:p>
      <text:p text:style-name="P1"/>
      <text:p text:style-name="P11"><text:span text:style-name="T8">Напомним, трансляция была организована в официальном аккаунте руководителя региона в социальной сети </text:span><text:a xlink:type="simple" xlink:href="https://vk.com/goldshtein_komi" office:target-frame-name="_blank" xlink:show="new" text:style-name="Internet_20_link" text:visited-style-name="Visited_20_Internet_20_Link"><text:span text:style-name="T5">ВКонтакте</text:span></text:a><text:span text:style-name="T8"> и его личном </text:span><text:a xlink:type="simple" xlink:href="https://t.me/goldshtein_komi" office:target-frame-name="_blank" xlink:show="new" text:style-name="Internet_20_link" text:visited-style-name="Visited_20_Internet_20_Link"><text:span text:style-name="T5">тг-канале</text:span></text:a><text:span text:style-name="T8">.</text:span></text:p>
      <text:p text:style-name="P1">В рамках республиканской управленческой программы «Время героев. Республика Коми» участники специальной военной операции и члены их семей пройдут подготовку для назначения на должности в государственные органы исполнительной власти региона и органы местного самоуправления. Как отметил Ростислав Гольдштейн, вернувшихся военнослужащих, их жен, матерей, которые готовы послужить на благо Родины и Республики Коми, будут вводить в управленческие команды.</text:p>
      <text:p text:style-name="P1">Руководитель региона в прямом эфире лично поздравил жителей Коми с Днём героя Отечества, поблагодарил участников СВО за их подвиг и подчеркнул, что власти сделают всё для того, чтобы они и их семьи всегда чувствовали заботу и поддержку.</text:p>
      <text:p text:style-name="P1">Ростислав Гольдштейн также отметил, что меры социальной поддержки участников СВО и членов их семей будет дополняться новыми инструментами. Это приоритетная и неотъемлемая часть социальной политики Правительства Республики Коми.</text:p>
      <text:p text:style-name="P3">109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0:57:30.942018137</meta:creation-date>
    <dc:date>2024-12-10T14:33:13.061000000</dc:date>
    <meta:editing-duration>PT31M56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35" meta:character-count="2646" meta:non-whitespace-character-count="2324"/>
  </office:meta>
</office:document-meta>
</file>