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rsid="000301af" officeooo:paragraph-rsid="000301a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02de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301a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rsid="00002dec" officeooo:paragraph-rsid="00002de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rsid="00017067" officeooo:paragraph-rsid="0001706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fo:font-weight="bold" officeooo:paragraph-rsid="000301af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002dec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017067" fo:background-color="transparent" loext:char-shading-value="0"/>
    </style:style>
    <style:style style:name="T3" style:family="text">
      <style:text-properties fo:color="#000000" loext:opacity="100%" officeooo:rsid="00066f02" fo:background-color="transparent" loext:char-shading-value="0"/>
    </style:style>
    <style:style style:name="T4" style:family="text">
      <style:text-properties fo:font-variant="normal" fo:text-transform="none" fo:color="#000000" loext:opacity="100%" fo:letter-spacing="normal" fo:font-style="normal" style:font-style-asian="normal" style:font-name-complex="Times New Roman"/>
    </style:style>
    <style:style style:name="T5" style:family="text">
      <style:text-properties fo:font-variant="normal" fo:text-transform="none" fo:letter-spacing="normal" fo:font-style="normal" style:font-style-asian="normal" style:font-name-complex="Times New Roman"/>
    </style:style>
    <style:style style:name="T6" style:family="text">
      <style:text-properties fo:font-variant="normal" fo:text-transform="none" fo:letter-spacing="normal" fo:font-style="normal" officeooo:rsid="00002dec" style:font-style-asian="normal" style:font-name-complex="Times New Roman"/>
    </style:style>
    <style:style style:name="T7" style:family="text">
      <style:text-properties fo:font-variant="normal" fo:text-transform="none" fo:letter-spacing="normal" fo:font-style="normal" officeooo:rsid="00058fc9" style:font-style-asian="normal" style:font-name-complex="Times New Roman"/>
    </style:style>
    <style:style style:name="T8" style:family="text">
      <style:text-properties officeooo:rsid="00002dec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17067"/>
    </style:style>
    <style:style style:name="T11" style:family="text">
      <style:text-properties officeooo:rsid="000301af"/>
    </style:style>
    <style:style style:name="T12" style:family="text">
      <style:text-properties officeooo:rsid="00058fc9"/>
    </style:style>
    <style:style style:name="T13" style:family="text">
      <style:text-properties officeooo:rsid="00066f02"/>
    </style:style>
    <style:style style:name="T14" style:family="text">
      <style:text-properties officeooo:rsid="0007afa0"/>
    </style:style>
    <style:style style:name="T15" style:family="text">
      <style:text-properties officeooo:rsid="00095f51"/>
    </style:style>
    <style:style style:name="T16" style:family="text">
      <style:text-properties officeooo:rsid="0009b9ac"/>
    </style:style>
    <style:style style:name="T17" style:family="text">
      <style:text-properties officeooo:rsid="0009db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09.12.2024 </text:p>
      <text:p text:style-name="P11"><text:span text:style-name="T7">Аймулӧн </text:span><text:span text:style-name="T6">Геройясл</text:span><text:span text:style-name="T7">ы сиӧм</text:span><text:span text:style-name="T6"> лункӧд йитӧдын </text:span><text:span text:style-name="T5">Коми Республикаса Юралысьлысь могъяс недыр кад чӧж олӧмӧ пӧртысь</text:span><text:span text:style-name="T6">лӧн шыӧдчӧм</text:span><text:span text:style-name="T5"> </text:span></text:p>
      <text:p text:style-name="P4"/>
      <text:p text:style-name="P4">«<text:span text:style-name="T8">Ком</text:span><text:span text:style-name="T12">и</text:span><text:span text:style-name="T8"> Республикаса </text:span><text:span text:style-name="T12">п</text:span><text:span text:style-name="T8">ыдди пуктана олысьяс!</text:span></text:p>
      <text:p text:style-name="P4"><text:span text:style-name="T8">Дона ёртъяс</text:span>!</text:p>
      <text:p text:style-name="P7">Ӧшым тӧлысь 9 лунӧ Россияын пасйӧны Аймулӧн Геройяслы сиӧм лун.</text:p>
      <text:p text:style-name="P4"><text:span text:style-name="T8">Тайӧ лунӧ ми чолӧмалам найӧс, код</text:span><text:span text:style-name="T12">ъяс</text:span><text:span text:style-name="T8"> миян страналӧн став история</text:span><text:span text:style-name="T17">ын</text:span><text:span text:style-name="T8"> повтӧг дорйисны Россиянымӧс. Казьтылан лун</text:span><text:span text:style-name="T12">сӧ</text:span><text:span text:style-name="T8"> сиӧма тӧдчана паслы – 255 во сайын Екатерина II </text:span><text:span text:style-name="T10">пыртіс </text:span>медвылыс воинскӧй награда – <text:span text:style-name="T14">в</text:span>ежа Г<text:span text:style-name="T9">еорг</text:span><text:span text:style-name="T1">ий </text:span><text:span text:style-name="T3">Победоносец</text:span><text:span text:style-name="T2">лысь</text:span><text:span text:style-name="T1"> </text:span><text:bookmark text:name="TRM1"/><text:span text:style-name="T1">орден.</text:span> </text:p>
      <text:p text:style-name="P7"><text:span text:style-name="T13">К</text:span>анму<text:span text:style-name="T13">нымӧс</text:span> дорйысьяс пыр <text:span text:style-name="T14">петкӧдлісны</text:span> смеллун, повтӧмлун да Айму дорйыны дасьлун. Куликов<text:span text:style-name="T13">о</text:span> <text:span text:style-name="T10">эрд вылын, Измаил крепосьт, Бородино </text:span><text:span text:style-name="T14">дорын</text:span><text:span text:style-name="T10">, Москва да Сталинград вӧсна </text:span><text:span text:style-name="T14">тышъ</text:span><text:span text:style-name="T10">ясын тайӧ повтӧмлуныс отсаліс воинъяслы не сетчыны вӧрӧглы, кутчысьны да вермыны. Талун торъя вое</text:span><text:span text:style-name="T14">н</text:span><text:span text:style-name="T10">нӧй операция</text:span><text:span text:style-name="T15">ын</text:span><text:span text:style-name="T10"> участ</text:span><text:span text:style-name="T15">вуйтысь</text:span><text:span text:style-name="T10">яс </text:span><text:span text:style-name="T15">бара на </text:span><text:span text:style-name="T10">нуӧдӧ</text:span><text:span text:style-name="T15">ны</text:span><text:span text:style-name="T10"> Чужан му вӧсна тыш. </text:span><text:span text:style-name="T16">Налӧн сьӧлӧмын – </text:span><text:span text:style-name="T10">героизм да веськыдлун.</text:span></text:p>
      <text:p text:style-name="P8">Ми пыдди пуктам вӧвлӧм да ӧнія геройясӧс, нимкодясям налӧн подвигъясӧн. <text:span text:style-name="T15">Муӧдз к</text:span>опыр пӧгибнитӧмаясл<text:span text:style-name="T15">ы</text:span>. Найӧ <text:span text:style-name="T15">пыр </text:span><text:span text:style-name="T11">лоӧны примерӧн, </text:span><text:span text:style-name="T15">кутшӧм</text:span> <text:span text:style-name="T11">повтӧм</text:span><text:span text:style-name="T15">ӧн колӧ лоны</text:span><text:span text:style-name="T11"> да </text:span><text:span text:style-name="T15">кыдзи колӧ радейтны </text:span><text:span text:style-name="T11">Чужан му. </text:span></text:p>
      <text:p text:style-name="P5"><text:span text:style-name="T11">Сиа ставны</text:span><text:span text:style-name="T15">д</text:span><text:span text:style-name="T11">лы ӧтсӧгласа да шуда олӧм, крепыд дзоньвидзалун, Россия</text:span><text:span text:style-name="T15">лы</text:span><text:span text:style-name="T11"> да Коми Республикал</text:span><text:span text:style-name="T15">ы</text:span><text:span text:style-name="T11"> бур вылӧ </text:span><text:span text:style-name="T15">зіля</text:span><text:span text:style-name="T11"> удж</text:span><text:span text:style-name="T15">алӧм</text:span>!»</text:p>
      <text:p text:style-name="P9"><text:span text:style-name="T4">Коми Республикаса Юралысьлысь могъяс недыр кад чӧж олӧмӧ пӧртысь </text:span>Р.Э. Гольдштей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09.12.2024 </text:p>
      <text:p text:style-name="P3"><text:soft-page-break/>Обращение врио Главы Республики Коми в связи с Днём Героев Отечества</text:p>
      <text:p text:style-name="P3"/>
      <text:p text:style-name="P1">«Уважаемые жители Республики Коми!</text:p>
      <text:p text:style-name="P1">Дорогие друзья!</text:p>
      <text:p text:style-name="P1">9 декабря в России отмечается День Героев Отечества.</text:p>
      <text:p text:style-name="P1">В этот день мы чествуем тех, кто на протяжении всей истории нашей страны мужественно и стойко защищал Россию. Памятная дата приурочена к значимому событию – 255 лет назад императрицей Екатериной II была учреждена высокая награда, знак воинской доблести и отваги – орден святого Георгия Победоносца.</text:p>
      <text:p text:style-name="P1">Защитников нашей державы всегда отличали сила духа, храбрость и готовность сражаться за Отчизну. На Куликовом поле, у стен крепости Измаил, под Бородино, в битвах за Москву и Сталинград эти качества помогали воинам не сломиться под ударами самого жестокого врага, выстоять и победить. В наши дни героизм и чувство справедливости ведут в бой за Родину участников специальной военной операции.</text:p>
      <text:p text:style-name="P1">Мы чтим героев прошлого и настоящего, гордимся их подвигами. Преклоняемся перед памятью погибших. Для нас они – пример исключительного мужества, высокой чести и безграничной любви к Родине.</text:p>
      <text:p text:style-name="P1">Желаю всем мирной и счастливой жизни, крепкого здоровья, плодотворного труда во благо России и Республики Коми!»</text:p>
      <text:p text:style-name="P1">Временно исполняющий обязанности Главы Республики Коми Р.Э. Гольдштейн</text:p>
      <text:p text:style-name="P1"/>
      <text:p text:style-name="P2">105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0:57:30.942018137</meta:creation-date>
    <dc:date>2024-12-09T14:48:59.669000000</dc:date>
    <meta:editing-duration>PT10M4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45" meta:character-count="2462" meta:non-whitespace-character-count="2127"/>
  </office:meta>
</office:document-meta>
</file>