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font-style="normal" fo:font-weight="bold" officeooo:rsid="000b0b1d" officeooo:paragraph-rsid="000b0b1d" fo:background-color="transparent" style:font-size-asian="14pt" style:font-style-asian="normal" style:font-weight-asian="bold" style:font-name-complex="Times New Roman" style:font-size-complex="14pt" style:font-weight-complex="bold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paragraph-rsid="000c6152" fo:background-color="transparent" style:font-size-asian="14pt" style:font-size-complex="14pt"/>
    </style:style>
    <style:style style:name="P4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c6152" fo:background-color="transparent" style:font-size-asian="14pt" style:font-size-complex="14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c6152" fo:background-color="transparent" style:font-size-asian="14pt" style:font-size-complex="14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c6152" fo:background-color="transparent" style:font-size-asian="14pt" style:font-size-complex="14pt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c6152" fo:background-color="transparent" style:font-size-asian="14pt" style:font-size-complex="14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b0b1d" fo:background-color="transparent" style:font-size-asian="14pt" style:font-size-complex="14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df0a5" fo:background-color="transparent" style:font-size-asian="14pt" style:font-size-complex="14pt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e5b3e" fo:background-color="transparent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officeooo:rsid="000c6152" officeooo:paragraph-rsid="000c6152" fo:background-color="transparent" style:font-size-asian="14pt" style:font-style-asian="normal" style:font-name-complex="Times New Roman" style:font-size-complex="14p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font-style="normal" officeooo:rsid="000b0b1d" officeooo:paragraph-rsid="000b0b1d" fo:background-color="transparent" style:font-size-asian="14pt" style:font-style-asian="normal" style:font-name-complex="Times New Roman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12529" loext:opacity="100%" fo:font-weight="normal"/>
    </style:style>
    <style:style style:name="T3" style:family="text">
      <style:text-properties fo:color="#007bff" loext:opacity="100%" style:text-line-through-style="none" style:text-line-through-type="none" style:text-underline-style="none" fo:font-weight="normal" style:text-blinking="false" fo:background-color="#ffffff" loext:char-shading-value="0"/>
    </style:style>
    <style:style style:name="T4" style:family="text">
      <style:text-properties officeooo:rsid="000df0a5"/>
    </style:style>
    <style:style style:name="T5" style:family="text">
      <style:text-properties officeooo:rsid="000b0b1d" style:font-style-asian="normal" style:font-name-complex="Times New Roman"/>
    </style:style>
    <style:style style:name="T6" style:family="text">
      <style:text-properties officeooo:rsid="000df0a5" style:font-style-asian="normal" style:font-name-complex="Times New Roman"/>
    </style:style>
    <style:style style:name="T7" style:family="text">
      <style:text-properties officeooo:rsid="000e5b3e" style:font-style-asian="normal" style:font-name-complex="Times New Roman"/>
    </style:style>
    <style:style style:name="T8" style:family="text">
      <style:text-properties officeooo:rsid="000ffac5" style:font-style-asian="normal" style:font-name-complex="Times New Roman"/>
    </style:style>
    <style:style style:name="T9" style:family="text">
      <style:text-properties officeooo:rsid="0010e506" style:font-style-asian="normal" style:font-name-complex="Times New Roman"/>
    </style:style>
    <style:style style:name="T10" style:family="text">
      <style:text-properties officeooo:rsid="001126de" style:font-style-asian="normal" style:font-name-complex="Times New Roman"/>
    </style:style>
    <style:style style:name="T11" style:family="text">
      <style:text-properties officeooo:rsid="001126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09.12.2024 </text:p>
      <text:p text:style-name="P9"><text:span text:style-name="T1">Ростислав Гольдштейн кӧсйӧ кыскыны енбиа да водзмӧстчысь том йӧзӧс Коми Республикаса власьт органъясӧ</text:span> </text:p>
      <text:p text:style-name="P9">Та йылысь регион<text:span text:style-name="T11">ӧн</text:span> юрнуӧдысь висьталіс веськыд йитӧд <text:span text:style-name="T4">дырйи</text:span>.</text:p>
      <text:p text:style-name="P6"/>
      <text:h text:style-name="P4" text:outline-level="1"><text:span text:style-name="T5">Трансляциясӧ </text:span><text:span text:style-name="T10">вӧлі </text:span><text:span text:style-name="T5">котыртӧма </text:span><text:a xlink:type="simple" xlink:href="https://vk.com/goldshtein_komi" text:style-name="Internet_20_link" text:visited-style-name="Visited_20_Internet_20_Link"><text:span text:style-name="T5">ВКонтакте</text:span></text:a><text:span text:style-name="T5"> социальнӧй везйын регионса </text:span><text:span text:style-name="T9">юрнуӧдысьлӧн</text:span><text:span text:style-name="T5"> официальнӧй аккаунтын да сылӧн </text:span><text:a xlink:type="simple" xlink:href="https://t.me/goldshtein_komi" text:style-name="Internet_20_link" text:visited-style-name="Visited_20_Internet_20_Link"><text:span text:style-name="T5">тг-каналын</text:span></text:a><text:span text:style-name="T5">.</text:span></text:h>
      <text:p text:style-name="P7"><text:span text:style-name="T5">Кыдзи пасйис Ростислав Гольдштейн, Коми Республикалы колӧ “кадр</text:span><text:span text:style-name="T9">ӧ</text:span><text:span text:style-name="T5">вӧй уджтас, </text:span><text:span text:style-name="T6">медым</text:span><text:span text:style-name="T5"> восьтыны выль Шпекторъясӧс да Спиридоновъясӧс”.</text:span></text:p>
      <text:p text:style-name="P10"><text:span text:style-name="T5">Коми</text:span> Республикаса Юралысьлысь могъяс недыр кад чӧж олӧмӧ пӧртысь<text:span text:style-name="T5"> вӧзйис котыртны </text:span><text:span text:style-name="T6">зіль</text:span><text:span text:style-name="T5">, енбиа да водзмӧстчысь ныв-зонмӧс велӧдӧм</text:span><text:span text:style-name="T7">сӧ, кыдзи тайӧ</text:span><text:span text:style-name="T8">с </text:span><text:span text:style-name="T7">вӧчӧны</text:span><text:span text:style-name="T5"> “Мэръяслӧн школа” либӧ “Губернаторъяслӧн школа” </text:span><text:span text:style-name="T7">уджтасъяс серти. Та дырйи корны </text:span><text:span text:style-name="T5">федеральнӧй экспертъясӧс. Тайӧ сетас </text:span><text:span text:style-name="T9">выль позянлунъяс</text:span><text:span text:style-name="T5">, </text:span><text:span text:style-name="T7">медым</text:span><text:span text:style-name="T5"> кыпӧд</text:span><text:span text:style-name="T7">ны</text:span><text:span text:style-name="T5"> да сӧвмӧд</text:span><text:span text:style-name="T7">ны</text:span><text:span text:style-name="T5"> Коми Республика</text:span><text:span text:style-name="T9">ным</text:span><text:span text:style-name="T5">ӧс, </text:span><text:span text:style-name="T7">пӧртны олӧмӧ </text:span><text:span text:style-name="T5">канму могъяс.</text:span></text:p>
      <text:p text:style-name="P7"><text:span text:style-name="T5">Уджтаслысь нимсӧ Ростислав Гольдштейн вӧзйис </text:span><text:span text:style-name="T9">индыны</text:span><text:span text:style-name="T5"> республикаса том йӧзлы.</text:span></text:p>
      <text:p text:style-name="P3"/>
      <text:p text:style-name="P8">09.12.2024 </text:p>
      <text:h text:style-name="P2" text:outline-level="1">Ростислав Гольдштейн намерен привлечь талантливую и инициативную молодёжь в органы власти Республики Коми</text:h>
      <text:p text:style-name="P1">Об этом руководитель региона заявил в ходе прямой линии.</text:p>
      <text:p text:style-name="P1"/>
      <text:p text:style-name="P12"><text:span text:style-name="T2">Трансляция была организована в официальном аккаунте руководителя региона в социальной сети </text:span><text:a xlink:type="simple" xlink:href="https://vk.com/goldshtein_komi" office:target-frame-name="_blank" xlink:show="new" text:style-name="Internet_20_link" text:visited-style-name="Visited_20_Internet_20_Link"><text:span text:style-name="T3">ВКонтакте</text:span></text:a><text:span text:style-name="T2"> и его личном </text:span><text:a xlink:type="simple" xlink:href="https://t.me/goldshtein_komi" office:target-frame-name="_blank" xlink:show="new" text:style-name="Internet_20_link" text:visited-style-name="Visited_20_Internet_20_Link"><text:span text:style-name="T3">тг-канале</text:span></text:a><text:span text:style-name="T2">.</text:span></text:p>
      <text:p text:style-name="P1">Как отметил Ростислав Гольдштейн, Республике Коми нужна «кадровая программа, которая призвана открыть новых Шпекторов и Спиридоновых».</text:p>
      <text:p text:style-name="P1">Врио Главы республики предложил организовать обучение активных, талантливых и инициативных ребят по типу «Школы мэров» или «Школы губернаторов» с привлечением федеральных экспертов. Это даст потенциал, который будет направлен на продвижение и развитие Республики Коми, решение государственных задач.</text:p>
      <text:p text:style-name="P1">Название программы Ростислав Гольдштейн предложил определить молодёжи республики.</text:p>
      <text:p text:style-name="P11">7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09T10:57:30.942018137</meta:creation-date>
    <dc:date>2024-12-10T14:36:07.322000000</dc:date>
    <meta:editing-duration>PT54M46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5" meta:word-count="206" meta:character-count="1668" meta:non-whitespace-character-count="1474"/>
  </office:meta>
</office:document-meta>
</file>