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18c18f" officeooo:paragraph-rsid="000bfdca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reak-before="page" fo:background-color="transparent"/>
      <style:text-properties style:font-name="Times New Roman" fo:font-size="14pt" officeooo:paragraph-rsid="000bfdca" style:font-size-asian="14pt" style:font-size-complex="14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officeooo:paragraph-rsid="0018c18f" style:font-size-asian="14pt" style:font-size-complex="14pt"/>
    </style:style>
    <style:style style:name="P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page-number="auto" fo:background-color="transparent"/>
      <style:text-properties style:font-name="Times New Roman" fo:font-size="14pt" officeooo:paragraph-rsid="0018c18f" style:font-size-asian="14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officeooo:paragraph-rsid="001bbbf6" style:font-size-asian="14pt" style:font-size-complex="14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officeooo:paragraph-rsid="001caad5" style:font-size-asian="14pt" style:font-size-complex="14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18c18f" officeooo:paragraph-rsid="0018c18f" style:font-size-asian="14pt" style:font-size-complex="14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18c18f" officeooo:paragraph-rsid="000bfdca" style:font-size-asian="14pt" style:font-size-complex="14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style:font-name="Times New Roman" fo:font-size="14pt" fo:language="kpv" fo:country="RU" officeooo:rsid="000bfdca" officeooo:paragraph-rsid="0018c18f" style:font-size-asian="14pt" style:font-size-complex="14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fo:background-color="transparent"/>
      <style:text-properties fo:language="kpv" fo:country="RU" officeooo:paragraph-rsid="001bbbf6"/>
    </style:style>
    <style:style style:name="T1" style:family="text">
      <style:text-properties fo:language="kpv" fo:country="RU"/>
    </style:style>
    <style:style style:name="T2" style:family="text">
      <style:text-properties fo:language="kpv" fo:country="RU" officeooo:rsid="000bfdca"/>
    </style:style>
    <style:style style:name="T3" style:family="text">
      <style:text-properties fo:language="kpv" fo:country="RU" officeooo:rsid="0018c18f"/>
    </style:style>
    <style:style style:name="T4" style:family="text">
      <style:text-properties fo:language="kpv" fo:country="RU" fo:font-weight="bold" officeooo:rsid="0018c18f" style:font-weight-asian="bold" style:font-weight-complex="bold"/>
    </style:style>
    <style:style style:name="T5" style:family="text">
      <style:text-properties fo:language="kpv" fo:country="RU" officeooo:rsid="001a8e3f"/>
    </style:style>
    <style:style style:name="T6" style:family="text">
      <style:text-properties fo:language="kpv" fo:country="RU" officeooo:rsid="001a9879"/>
    </style:style>
    <style:style style:name="T7" style:family="text">
      <style:text-properties fo:language="kpv" fo:country="RU" officeooo:rsid="001bbbf6"/>
    </style:style>
    <style:style style:name="T8" style:family="text">
      <style:text-properties fo:language="kpv" fo:country="RU" officeooo:rsid="001be834"/>
    </style:style>
    <style:style style:name="T9" style:family="text">
      <style:text-properties fo:language="kpv" fo:country="RU" officeooo:rsid="001caad5"/>
    </style:style>
    <style:style style:name="T10" style:family="text">
      <style:text-properties fo:language="kpv" fo:country="RU" officeooo:rsid="001db9ac"/>
    </style:style>
    <style:style style:name="T11" style:family="text">
      <style:text-properties fo:language="kpv" fo:country="RU" officeooo:rsid="001df4c8"/>
    </style:style>
    <style:style style:name="T12" style:family="text">
      <style:text-properties fo:language="kpv" fo:country="RU" officeooo:rsid="001f026c"/>
    </style:style>
    <style:style style:name="T13" style:family="text">
      <style:text-properties officeooo:rsid="0018c18f"/>
    </style:style>
    <style:style style:name="T14" style:family="text">
      <style:text-properties style:font-name="Lucida Sans Unicode" fo:font-size="11pt" style:font-size-asian="11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officeooo:rsid="0018c18f" style:font-size-asian="14pt" style:font-size-complex="14pt"/>
    </style:style>
    <style:style style:name="T17" style:family="text">
      <style:text-properties style:font-name="Times New Roman" fo:font-size="14pt" officeooo:rsid="001bbbf6" style:font-size-asian="14pt" style:font-size-complex="14pt"/>
    </style:style>
    <style:style style:name="T18" style:family="text">
      <style:text-properties style:font-name="Times New Roman" fo:font-size="14pt" officeooo:rsid="001db9ac" style:font-size-asian="14pt" style:font-size-complex="14pt"/>
    </style:style>
    <style:style style:name="T19" style:family="text">
      <style:text-properties style:font-name="Times New Roman" fo:font-size="14pt" officeooo:rsid="001f026c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2024.12.</text:span><text:span text:style-name="T3">11</text:span></text:p>
      <text:p text:style-name="P6"><text:span text:style-name="T4">Ростислав Гольдштейн сёрнитчис “Ростелекомкӧд” Сыктыв районса Гагшор сиктӧ ыджыд ӧда ӧтуввез нюжӧдӧм йылысь</text:span><text:span text:style-name="T3"> </text:span></text:p>
      <text:p text:style-name="P6"><text:span text:style-name="T3">Коми</text:span><text:span text:style-name="T1"> Республикаса Юралысьлысь могъяс недыр кад чӧж олӧмӧ пӧртысь</text:span><text:span text:style-name="T14"> </text:span><text:span text:style-name="T3">веськыд йитӧд бӧрын </text:span><text:span text:style-name="T5">босьтчис</text:span><text:span text:style-name="T3"> ичӧт сикт-грездъяс</text:span><text:span text:style-name="T5">ӧ</text:span><text:span text:style-name="T3"> ӧтуввез </text:span><text:span text:style-name="T5">нюжӧдӧм серти уджӧ</text:span><text:span text:style-name="T3">. </text:span><text:span text:style-name="T5">Ӧшым тӧлысь</text:span><text:span text:style-name="T3"> 10 лунӧ “Ростелекомса” вице-президент Александр Логиновкӧд</text:span><text:span text:style-name="T6"> аддзысьлігӧн видлалісны</text:span><text:span text:style-name="T3"> регионӧс цифрӧвӧя сӧвмӧдӧмын медтӧдчана могъяс.</text:span></text:p>
      <text:p text:style-name="P10"/>
      <text:p text:style-name="P8"><text:span text:style-name="T3">Талун, ӧшым тӧлысь 11 лунӧ, Ростислав Гольдштейн сувтӧдіс Коми Республикаса цифра министерство водзӧ ӧткымын мог. На лыдын – “Ростелекомкӧд” ӧтув</text:span><text:span text:style-name="T7">ъя</text:span><text:span text:style-name="T3"> помшуӧм </text:span><text:span text:style-name="T7">серти </text:span><text:span text:style-name="T9">йитны </text:span><text:span text:style-name="T3">2025 воын Гагшор сиктӧс оптоволок</text:span><text:span text:style-name="T7">но</text:span><text:span text:style-name="T3"> линия дорӧ.</text:span></text:p>
      <text:p text:style-name="P9"><text:span text:style-name="T3">Казьтыштам, Гагшорса олысьяс</text:span><text:span text:style-name="T12">лӧн</text:span><text:span text:style-name="T7"> </text:span><text:span text:style-name="T3">ӧтуввез дорӧ йитчӧм йылысь </text:span><text:span text:style-name="T12">корӧмыс юргис</text:span><text:span text:style-name="T3"> веськыд йитӧд </text:span><text:span text:style-name="T7">дырйи</text:span><text:span text:style-name="T3">, </text:span><text:span text:style-name="T7">кутшӧмӧс</text:span><text:span text:style-name="T3"> регион</text:span><text:span text:style-name="T12">ӧн юрнуӧдысь</text:span><text:span text:style-name="T3"> нуӧдіс </text:span><text:span text:style-name="T7">ӧшым тӧлысь</text:span><text:span text:style-name="T3"> 9 лунӧ аслас социальнӧй везъясын.</text:span></text:p>
      <text:p text:style-name="P13"><text:span text:style-name="T16">Гагшор сиктӧс вӧлі </text:span><text:span text:style-name="T17">пыртӧма</text:span><text:span text:style-name="T16"> “Цифрӧвӧй</text:span><text:span text:style-name="T15"> торъялӧмсӧ бырӧдӧм</text:span><text:span text:style-name="T16"> 2.0” федеральнӧй проектӧ. </text:span><text:span text:style-name="T17">Проектыс</text:span><text:span text:style-name="T16"> сетӧ позянлун </text:span><text:span text:style-name="T17">нюжӧдны</text:span><text:span text:style-name="T16"> мобильнӧй связь</text:span><text:span text:style-name="T18">сӧ</text:span><text:span text:style-name="T16"> да ӧтуввез</text:span><text:span text:style-name="T18">сӧ</text:span><text:span text:style-name="T16"> ичӧт сикт-грездъяс</text:span><text:span text:style-name="T17">ӧ</text:span><text:span text:style-name="T16">, </text:span><text:span text:style-name="T17">кӧні олӧ 100-500 морт</text:span><text:span text:style-name="T16">. Тайӧ уджтас серти республикаса 42 </text:span><text:span text:style-name="T19">грезд</text:span><text:span text:style-name="T16">-посёлокӧ воис нин ӧтуввез. Но олысьясӧс арталігӧн статистическӧй ӧшыбка вӧсна (</text:span><text:span text:style-name="T17">артмис, мый </text:span><text:span text:style-name="T16">Гагшорын олӧ сӧмын 99 морт) сиктсӧ киритісны уджтасысь.</text:span></text:p>
      <text:p text:style-name="P6"><text:span text:style-name="T3">2025 воын </text:span><text:span text:style-name="T10">мытшӧдсӧ</text:span><text:span text:style-name="T3"> лоӧ </text:span><text:span text:style-name="T8">разьӧма</text:span><text:span text:style-name="T3">, Гагшор сиктса олысьяс </text:span><text:span text:style-name="T8">вермасны</text:span><text:span text:style-name="T3"> йитчыны ыджыд ӧда ӧтуввез </text:span><text:span text:style-name="T11">дор</text:span><text:span text:style-name="T3">ӧ.</text:span></text:p>
      <text:p text:style-name="P12"/>
      <text:p text:style-name="P4"><text:span text:style-name="T2">2024.12.</text:span><text:span text:style-name="T3">11</text:span></text:p>
      <text:h text:style-name="P3" text:outline-level="1">Ростислав Гольдштейн договорился с «Ростелекомом» об обеспечении высокоскоростным интернетом села Гагшор Сысольского района</text:h>
      <text:p text:style-name="P1">Врио Главы Республики Коми по итогам прямой линии занялся вопросами доступности интернета в малых населённых пунктах. 10 декабря состоялась встреча с вице-президентом «Ростелекома» Александром Логиновым, на которой были обсуждены приоритетные задачи цифрового развития региона.</text:p>
      <text:p text:style-name="P11"/>
      <text:p text:style-name="P2">Сегодня, 11 декабря, Ростислав Гольдштейн поставил ряд задач перед Минцифры Республики Коми. В их числе – обеспечить реализацию решения, принятого совместно с «Ростелекомом», о подключении к оптоволоконной линии села Гагшор в 2025 году.</text:p>
      <text:p text:style-name="P1">Напомним, просьба жителей Гагшора о подключении к интернету прозвучала в ходе прямой линии, которую глава региона провёл 9 декабря в своих социальных сетях.</text:p>
      <text:p text:style-name="P1">Село Гагшор было заявлено для участия в федеральном проекте «Устранение цифрового неравенства 2.0», который позволяет обеспечить мобильной связью и интернетом малые населённые пункты с численностью жителей от 100 до 500 человек. По этой программе доступ к интернету уже получили 42 деревни и посёлка республики. Однако, из-за статистической ошибки при подсчёте жителей (оказалось, что в Гагшоре проживает всего 99 человек) село был исключено из программы.</text:p>
      <text:p text:style-name="P1">В 2025 году вопрос будет решён, жители села Гагшор получат возможность подключиться к высокоскоростному интернету.</text:p>
      <text:p text:style-name="P5"><text:line-break/><text:span text:style-name="T13">118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2T11:50:01.985000000</dc:date>
    <meta:editing-duration>PT41M43S</meta:editing-duration>
    <meta:editing-cycles>8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346" meta:character-count="2635" meta:non-whitespace-character-count="2300"/>
  </office:meta>
</office:document-meta>
</file>