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e20f0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e20f0" fo:background-color="transparent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f4877" fo:background-color="transparent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e20f0" style:font-size-asian="14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e20f0" officeooo:paragraph-rsid="0018c18f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1e20f0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1e20f0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21e21c" fo:background-color="transparent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1f4877" fo:background-color="transparent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paragraph-rsid="001e20f0" fo:background-color="transparent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18c18f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1e20f0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1e20f0" fo:background-color="transparent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1e20f0" officeooo:paragraph-rsid="001e20f0" fo:background-color="transparent" style:font-size-asian="14pt" style:font-size-complex="14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1e20f0" officeooo:paragraph-rsid="001e20f0" style:font-size-asian="14pt" style:font-size-complex="14pt"/>
    </style:style>
    <style:style style:name="T1" style:family="text">
      <style:text-properties fo:language="kpv" fo:country="RU" officeooo:rsid="000bfdca"/>
    </style:style>
    <style:style style:name="T2" style:family="text">
      <style:text-properties fo:language="kpv" fo:country="RU" officeooo:rsid="0018c18f"/>
    </style:style>
    <style:style style:name="T3" style:family="text">
      <style:text-properties fo:language="kpv" fo:country="RU" officeooo:rsid="001e20f0"/>
    </style:style>
    <style:style style:name="T4" style:family="text">
      <style:text-properties fo:language="kpv" fo:country="RU" officeooo:rsid="001f4877"/>
    </style:style>
    <style:style style:name="T5" style:family="text">
      <style:text-properties fo:language="kpv" fo:country="RU" officeooo:rsid="0021e21c"/>
    </style:style>
    <style:style style:name="T6" style:family="text">
      <style:text-properties fo:language="kpv" fo:country="RU" officeooo:rsid="002595f1"/>
    </style:style>
    <style:style style:name="T7" style:family="text">
      <style:text-properties fo:language="kpv" fo:country="RU" officeooo:rsid="0026ffe1"/>
    </style:style>
    <style:style style:name="T8" style:family="text">
      <style:text-properties officeooo:rsid="001e20f0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21e21c" style:font-weight-asian="bold" style:font-weight-complex="bold"/>
    </style:style>
    <style:style style:name="T11" style:family="text">
      <style:text-properties officeooo:rsid="001f4877"/>
    </style:style>
    <style:style style:name="T12" style:family="text">
      <style:text-properties officeooo:rsid="00204e9c"/>
    </style:style>
    <style:style style:name="T13" style:family="text">
      <style:text-properties officeooo:rsid="0021e21c"/>
    </style:style>
    <style:style style:name="T14" style:family="text">
      <style:text-properties officeooo:rsid="0023b73d"/>
    </style:style>
    <style:style style:name="T15" style:family="text">
      <style:text-properties officeooo:rsid="0026ff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2024.12.</text:span><text:span text:style-name="T2">1</text:span><text:span text:style-name="T3">2</text:span></text:p>
      <text:p text:style-name="P14"><text:span text:style-name="T8">Россия Федерацияса </text:span>Оланподувлы сиӧм лунӧн <text:span text:style-name="T8">чолӧмалӧм</text:span></text:p>
      <text:p text:style-name="P14"/>
      <text:p text:style-name="P15">“Коми Республикаса пыдди пуктана олысьяс!</text:p>
      <text:p text:style-name="P16">Чолӧмала тіянӧс Россия Федерацияса Оланподувлы сиӧм лунӧн!</text:p>
      <text:p text:style-name="P9"><text:span text:style-name="T3">Миян странаса медшӧр оланпасыс заводитчӧ </text:span><text:span text:style-name="T4">зэв тӧдчана</text:span><text:span text:style-name="T3"> кывъяссянь: “Ми, Россия Федерацияса уна сикас войтыр, ӧтувтчим ас му вылын ӧтувъя судьбаӧн”.</text:span></text:p>
      <text:p text:style-name="P10"><text:span text:style-name="T3">Миян республика пуктӧ ыджыд пай </text:span><text:span text:style-name="T4">Чужан му</text:span><text:span text:style-name="T3"> водзӧ сӧвмӧдӧмӧ</text:span><text:span text:style-name="T5"> </text:span><text:span text:style-name="T3">Коми муын олысь йӧзлы бур вылӧ.</text:span></text:p>
      <text:p text:style-name="P11"><text:span text:style-name="T3">Россияса Оланподу</text:span><text:span text:style-name="T4">лын</text:span><text:span text:style-name="T3"> урчитӧ</text:span><text:span text:style-name="T4">ма</text:span><text:span text:style-name="T3"> </text:span><text:span text:style-name="T4">абу</text:span><text:span text:style-name="T3"> сӧмын миян канмулысь подувъяссӧ да принципъяссӧ, с</text:span><text:span text:style-name="T5">эні</text:span><text:span text:style-name="T3"> быдӧнлы </text:span><text:span text:style-name="T4">индӧ</text:span><text:span text:style-name="T5">ма</text:span><text:span text:style-name="T4"> </text:span><text:span text:style-name="T3">стӧч мог. Оланподувлӧн 7-ӧд статья: “Россия Федерация – социальнӧй канму, </text:span><text:span text:style-name="T5">сыл</text:span><text:span text:style-name="T6">ысь</text:span><text:span text:style-name="T3"> политика</text:span><text:span text:style-name="T6">сӧ</text:span><text:span text:style-name="T3"> веськӧдӧма мортлы бур олӧм да сӧвмӧм вылӧ условиеяс лӧсьӧдӧм вылӧ”.</text:span></text:p>
      <text:h text:style-name="P1" text:outline-level="1"><text:span text:style-name="T3">Буретш таын </text:span><text:span text:style-name="T4">Россиялы</text:span><text:span text:style-name="T3"> служит</text:span><text:span text:style-name="T6">ан</text:span><text:span text:style-name="T3"> </text:span><text:span text:style-name="T4">могыс</text:span><text:span text:style-name="T3">, буретш таын – могъяслӧн сюрӧсыс, </text:span><text:span text:style-name="T4">кутшӧмъясӧс</text:span><text:span text:style-name="T3"> талун сувтӧдӧма Коми Республикаса Веськӧдлан котыр, меставывса асвеськӧдлан органъяс, асшӧр уджалысьяс, гражданскӧй йӧзкотыр институтъяс водзӧ. Кыдзи шуис Россияса Оланподувлӧн гарант, миян Президент Владимир Владимирович Путин: “Йӧзкӧд уджысь тӧдчанаджыкыс нинӧм абу. </text:span><text:span text:style-name="T4">М</text:span><text:span text:style-name="T3">орт кӧ локтӧ </text:span><text:span text:style-name="T4">канму</text:span><text:span text:style-name="T3"> служба вылӧ, сійӧ локтӧ сы могысь, медым служитны </text:span><text:span text:style-name="T4">канмулы</text:span><text:span text:style-name="T3">. А мый сэтшӧм</text:span><text:span text:style-name="T7">ыс</text:span><text:span text:style-name="T3"> канму – сійӧ медводз йӧз”.</text:span></text:h>
      <text:p text:style-name="P4">Талун миян землякъяс героическӧя дорйӧны <text:span text:style-name="T11">Чужаніннымӧс</text:span> да Оланподувнымӧс торъя военнӧй операция дырйи. Миян медшӧр мог тані, республикаын, могмӧдны став колана<text:span text:style-name="T15">торй</text:span><text:span text:style-name="T11">ӧн</text:span> миянлысь <text:span text:style-name="T11">фронтвывса </text:span>геройяс<text:span text:style-name="T15">ным</text:span>ӧс, тӧждысьны налӧн семьяяс вӧсна, лӧсьӧдны ставсӧ, мый колӧ, медым найӧ бӧр <text:span text:style-name="T15">бергӧдчисны</text:span> мирнӧй олӧмӧ.</text:p>
      <text:p text:style-name="P5">Миянлы колӧ пӧртны олӧмӧ уна мог, медым бурмӧдны йӧзлысь олӧмсӧ миян регионса быд кытшын да районын, быд карын да <text:span text:style-name="T11">сиктын</text:span>. <text:span text:style-name="T11">Та могысь колӧ </text:span><text:span text:style-name="T12">повтӧг</text:span><text:span text:style-name="T11"> разьны мытшӧдъяс, </text:span><text:span text:style-name="T12">мунны паныд веськодьлунлы да</text:span><text:span text:style-name="T11"> пыдди пуктыны ӧта-мӧдӧс.</text:span></text:p>
      <text:p text:style-name="P4">Россияса Оланподув <text:span text:style-name="T12">дорйӧ</text:span> гражданалысь <text:span text:style-name="T12">инӧдъяс</text:span> да страналысь <text:span text:style-name="T12">асшӧрлун</text:span>. <text:span text:style-name="T13">Сійӧ отсалӧ видзны </text:span>страналӧн историческӧй вермӧмъясл<text:span text:style-name="T13">ысь</text:span>, культурнӧй да духовнӧй традицияясл<text:span text:style-name="T13">ысь</text:span> зумыдлун<text:span text:style-name="T14">сӧ</text:span> да, <text:span text:style-name="T13">такӧд </text:span>ӧттшӧтш, <text:span text:style-name="T13">эскыны</text:span> став поколениелы да быд мортлы бур аскиа лунӧ. Та <text:span text:style-name="T13">могысь</text:span> <text:span text:style-name="T13">колӧ</text:span> уджавны да овны. Россияса Оланподувл<text:span text:style-name="T13">ы сиӧм</text:span> лунӧн!”</text:p>
      <text:p text:style-name="P12"><text:span text:style-name="T9">Коми Республикаса Юралысьлысь могъяс недыр кад чӧж олӧмӧ пӧртысь </text:span><text:span text:style-name="T10">Р.Э. Гольдштейн</text:span></text:p>
      <text:p text:style-name="P13"><text:span text:style-name="T1">2024.12.</text:span><text:span text:style-name="T2">1</text:span><text:span text:style-name="T3">2</text:span></text:p>
      <text:h text:style-name="P7" text:outline-level="1">Поздравление с Днём Конституции Российской Федерации</text:h>
      <text:p text:style-name="P6"/>
      <text:p text:style-name="P6">«Уважаемые жители Республики Коми!</text:p>
      <text:p text:style-name="P2">Поздравляю вас с Днём Конституции Российской Федерации!</text:p>
      <text:p text:style-name="P2">Основной закон нашей страны начинается с главных слов: «Мы, многонациональный народ Российской Федерации, соединённые общей судьбой на своей земле».</text:p>
      <text:p text:style-name="P2">Наша республика, неотъемлемая часть России, вносит свой достойный вклад в поступательное развитие нашей великой Родины на благо людей, проживающих на древней земле Коми.</text:p>
      <text:p text:style-name="P2">Конституция России определяет не только базовые основы и принципы нашего государства, это закон прямого действия, имеющий чёткое целеполагание для каждого из нас. Статья 7-я Конституции: «Российская Федерация – социальное государство, политика которого направлена на создание условий, обеспечивающих достойную жизнь и свободное развитие человека».</text:p>
      <text:p text:style-name="P2">Именно это составляет смысл служения России, именно в этом – суть задач, которые сегодня поставлены перед Правительством Республики Коми, органами местного самоуправления, предпринимательским сообществом, институтами гражданского общества. Как сказал гарант Конституции России, наш Президент Владимир Владимирович Путин: «Нет ничего важнее работы с людьми. Вообще, если человек приходит на государственную службу, он приходит для того, чтобы служить государству. А что такое государство – это люди прежде всего».</text:p>
      <text:p text:style-name="P2">Сегодня наши земляки героически защищают Родину и Конституцию в ходе специальной военной операции. Наша ключевая миссия здесь, в республике, обеспечить всем необходимым наших героев на фронте, окружить заботой и вниманием их семьи, создать всё что нужно для их возвращения в мирную жизнь.</text:p>
      <text:p text:style-name="P2">Нам предстоит решить много задач по качественному повышению уровня жизни людей в каждом округе и районе, каждом городе и поселении нашего региона. Их достижимость – в нашей общей решительности в борьбе с проблемами, непримиримости к равнодушию и уважении друг к другу.</text:p>
      <text:p text:style-name="P2">Конституция России – это гарантия защиты прав граждан и суверенитета страны. Это утверждённая волей народа незыблемость исторических достижений, культурных и духовных традиций страны и, одновременно, уверенность в благополучном будущем для всех поколений и каждого человека. Ради этого стоит работать и жить. С Днём Конституции России!»</text:p>
      <text:p text:style-name="P3">Временно исполняющий обязанности Главы Республики Коми Р.Э. Гольдштейн</text:p>
      <text:p text:style-name="P17">19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12:27:59.487000000</dc:date>
    <meta:editing-duration>PT53M9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5" meta:word-count="571" meta:character-count="4325" meta:non-whitespace-character-count="3771"/>
  </office:meta>
</office:document-meta>
</file>