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paragraph-rsid="000d0f0d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d0f0d" officeooo:paragraph-rsid="000d0f0d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font-weight="bold" officeooo:paragraph-rsid="000d0f0d" style:font-size-asian="14pt" style:font-weight-asian="bold" style:font-size-complex="14pt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ede50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0f6a7a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0fb9b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2f55f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3df91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5cf73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background-color="#ffffff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rsid="000d0f0d" officeooo:paragraph-rsid="000d0f0d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officeooo:rsid="000d0f0d" officeooo:paragraph-rsid="000d0f0d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0f6a7a" fo:background-color="#ffffff" style:font-size-asian="14pt" style:font-size-complex="14pt"/>
    </style:style>
    <style:style style:name="T1" style:family="text">
      <style:text-properties officeooo:rsid="000dfc69"/>
    </style:style>
    <style:style style:name="T2" style:family="text">
      <style:text-properties fo:font-variant="normal" fo:text-transform="none" fo:color="#333333" loext:opacity="100%" fo:letter-spacing="normal"/>
    </style:style>
    <style:style style:name="T3" style:family="text">
      <style:text-properties fo:font-variant="normal" fo:text-transform="none" fo:letter-spacing="normal" fo:font-style="normal" fo:font-weight="normal"/>
    </style:style>
    <style:style style:name="T4" style:family="text">
      <style:text-properties fo:font-variant="normal" fo:text-transform="none" fo:color="#000000" loext:opacity="100%" fo:letter-spacing="normal"/>
    </style:style>
    <style:style style:name="T5" style:family="text">
      <style:text-properties fo:font-variant="normal" fo:text-transform="none" fo:color="#000000" loext:opacity="100%" fo:letter-spacing="normal" fo:font-style="normal" fo:font-weight="normal"/>
    </style:style>
    <style:style style:name="T6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ede50" fo:background-color="#ffffff" loext:char-shading-value="0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17c24f" fo:background-color="#ffffff" loext:char-shading-value="0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11f25a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12f55f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13df91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15cf73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0ede50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0f6a7a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17c24f"/>
    </style:style>
    <style:style style:name="T16" style:family="text">
      <style:text-properties officeooo:rsid="000f6a7a"/>
    </style:style>
    <style:style style:name="T17" style:family="text">
      <style:text-properties fo:language="kpv" fo:country="RU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dfc69" style:font-weight-asian="bold" style:font-weight-complex="bold"/>
    </style:style>
    <style:style style:name="T20" style:family="text">
      <style:text-properties fo:font-weight="bold" officeooo:rsid="000d0f0d" style:font-weight-asian="bold" style:font-weight-complex="bold"/>
    </style:style>
    <style:style style:name="T21" style:family="text">
      <style:text-properties fo:font-weight="bold" officeooo:rsid="0017c24f" style:font-weight-asian="bold" style:font-weight-complex="bold"/>
    </style:style>
    <style:style style:name="T22" style:family="text">
      <style:text-properties officeooo:rsid="0017c2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2024.12.19</text:p>
      <text:p text:style-name="P11"><text:span text:style-name="T18">Владимир Путин Ростислав Гольдштейн йылысь: «Сійӧ </text:span><text:span text:style-name="T21">бур</text:span><text:span text:style-name="T18"> веськӧдлысь, </text:span><text:span text:style-name="T19">шань сьӧлӧма </text:span><text:span text:style-name="T21">да</text:span><text:span text:style-name="T19"> </text:span><text:span text:style-name="T20">зумыд видзӧдласа морт»</text:span></text:p>
      <text:p text:style-name="P11">Ӧтув<text:span text:style-name="T22">тӧм</text:span> веськыд йитӧд да пресс-конференция <text:span text:style-name="T22">дырйи</text:span> во<text:span text:style-name="T22">ся</text:span> кывкӧртӧд<text:span text:style-name="T22">ъяс</text:span> вӧчигӧн Ро<text:span text:style-name="T1">ссия</text:span> Федерацияса Президент вылӧ донъяліс Коми Республикаса Юралысьлысь могъяс <text:span text:style-name="T22">недыр кад чӧж </text:span>олӧмӧ пӧртысь Ростислав Гольдштейнлысь веськӧдлан сямсӧ.</text:p>
      <text:p text:style-name="P12"/>
      <text:p text:style-name="P5"><text:span text:style-name="T7">Ӧшым тӧлысь</text:span><text:span text:style-name="T6"> 19 лунӧ «Владимир Путинкӧд вося кывкӧртӧдъяс» веськыд эфир дырйи Коми Республикаысь журналист Дарья Шучалина юаліс Президентлысь, позьӧ-ӧ Арктика зонаса олан пунктъяс</text:span><text:span text:style-name="T7">сӧ</text:span><text:span text:style-name="T6">, кӧні олӧ 2 сюрс мортӧдз, пыртны кинозалъяс выльмӧдан канму уджтасӧ. Ӧні </text:span><text:span text:style-name="T8">ёнджыкасӧ сэтчӧ пыртӧны</text:span><text:span text:style-name="T6"> </text:span><text:span text:style-name="T8">сикт-грездъясса </text:span><text:span text:style-name="T6">учреждениеяс, кӧні олысьыс унджык. </text:span></text:p>
      <text:p text:style-name="P6"><text:span text:style-name="T5">Ичӧт сикт-грездъясын кинозалъяс </text:span><text:span text:style-name="T12">выльм</text:span><text:span text:style-name="T5">ӧдӧм </text:span><text:span text:style-name="T13">серти</text:span><text:span text:style-name="T5"> уджтаслысь условиеяссӧ паськӧдӧм</text:span><text:span text:style-name="T13">ыс</text:span><text:span text:style-name="T5"> сетас позянлун могмӧдны найӧс кинотеатръясӧн, </text:span><text:span text:style-name="T14">медым сэні позис видзӧдны</text:span><text:span text:style-name="T5"> отечественнӧй </text:span><text:span text:style-name="T14">фильмъ</text:span><text:span text:style-name="T5">яс </text:span><text:span text:style-name="T14">да велӧдны йӧзсӧ</text:span><text:span text:style-name="T3"> </text:span>пыдди пуктыны да радейтны <text:span text:style-name="T16">Чужан му</text:span>, <text:span text:style-name="T16">овны </text:span>вежавидзӧмӧн.<text:span text:style-name="T4"> </text:span></text:p>
      <text:p text:style-name="P15">Владимир Путин эскӧдіс, мый видлалас тайӧ юалӧмсӧ, сы вӧсна мый неыджыд сикт-грездъяс збыльысь вермасны не веськавны агломерацияяс да каръяс сӧвмӧдан планъясӧ. Кыдзи пасйис Президент, арктика зоналы лӧсьӧдӧны агломерацияяс сӧвмӧдӧм серти олан пунктъяслы торъя уджтас.</text:p>
      <text:p text:style-name="P7"><text:span text:style-name="T5">«Ми видзӧдлам, мый позьӧ вӧчны содтӧд арктика зонаса неыджыд сикт-грездъяс </text:span><text:span text:style-name="T15">серти</text:span><text:span text:style-name="T5">. Тайӧ зэв тӧдчана, сы вӧсна мый найӧ ичӧтӧсь. Кинозалъяс </text:span><text:span text:style-name="T9">серти</text:span><text:span text:style-name="T5"> – </text:span><text:span text:style-name="T12">мӧвпала тіян моз жӧ</text:span><text:span text:style-name="T5">. </text:span><text:span text:style-name="T9">Тані</text:span><text:span text:style-name="T5"> </text:span><text:span text:style-name="T9">асьтӧ кылан </text:span><text:span text:style-name="T15">дзик</text:span><text:span text:style-name="T9"> мӧд ног</text:span><text:span text:style-name="T5">. Быть видзӧдлам уджъёртъяскӧд», - пасйис Президент.</text:span></text:p>
      <text:p text:style-name="P8"><text:span text:style-name="T5">Коми Республикасянь нӧшта ӧти юалӧм вӧлі госзакупкаяс </text:span><text:span text:style-name="T10">серти</text:span><text:span text:style-name="T5"> 44-</text:span><text:span text:style-name="T15">ФЗ</text:span><text:span text:style-name="T5"> </text:span><text:span text:style-name="T11">№-а</text:span><text:span text:style-name="T5"> Федеральнӧй оланпас бурмӧдӧм йылысь, медым вӧлі позянлун кыскыны </text:span><text:span text:style-name="T10">канму</text:span><text:span text:style-name="T5"> да муниципальнӧй контрактъяс серти ӧтувъя стрӧитчан уджъяс вылӧ студентъяслысь отрядъяс да сетны налы 10-15% удж.</text:span><text:span text:style-name="T4"> </text:span></text:p>
      <text:p text:style-name="P9"><text:span text:style-name="T5">Владимир Путин кӧсйысис сёрнитны та </text:span><text:span text:style-name="T11">серти</text:span><text:span text:style-name="T5"> Р</text:span><text:span text:style-name="T11">оссия Федерация</text:span><text:span text:style-name="T5">са Веськӧдлан котырӧн </text:span><text:span text:style-name="T15">Ю</text:span><text:span text:style-name="T12">рнуӧды</text:span><text:span text:style-name="T5">сьӧс вежысь Марат Хуснуллинкӧд да видлавны, позьӧ-ӧ татшӧм ногӧн вичмӧдны </text:span><text:span text:style-name="T11">сьӧмсӧ</text:span><text:span text:style-name="T5">.</text:span><text:span text:style-name="T2"> </text:span></text:p>
      <text:p text:style-name="P1"><text:span text:style-name="T17">фото </text:span><text:a xlink:type="simple" xlink:href="http://www.kremlin.ru/" text:style-name="Internet_20_link" text:visited-style-name="Visited_20_Internet_20_Link">http://www.kremlin.ru/</text:a></text:p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2024.12.19</text:p>
      <text:p text:style-name="P4">Владимир Путин о Ростиславе Гольдштейне: «Он хороший руководитель, чуткий человек, очень стабильный и системный»</text:p>
      <text:p text:style-name="P2">Подводя итоги года в формате совмещённой прямой линии и пресс-конференции, Президент Российской Федерации дал высокую оценку управленческим качествам врио Главы Республики Коми Ростислава Гольдштейна.</text:p>
      <text:p text:style-name="P2"/>
      <text:p text:style-name="P2">Во время прямого эфира 19 декабря «Итогов года с Владимиром Путиным» журналист из Республики Коми Дарья Шучалина спросила Президента, возможно ли населённые пункты арктической зоны, в которых проживают до 2 тысяч человек, включить в госпрограмму по модернизации кинозалов. Сейчас преимущество отдаётся учреждениям с большей численностью населения.</text:p>
      <text:p text:style-name="P2">Расширение условий программы по модернизации кинозалов в малых населённых пунктах позволит обеспечить их кинотеатрами и создаст условия для просмотра отечественных фильмов и формирования патриотических и духовно-нравственных ценностей среди населения.</text:p>
      <text:p text:style-name="P2">Владимир Путин заверил, что рассмотрит данный вопрос, поскольку небольшие населённые пункты действительно могут не попасть в планы развития агломераций и городов. Как отметил Президент, для арктической зоны разрабатывается отдельная программа для населённых пунктов в рамках развития агломераций.</text:p>
      <text:p text:style-name="P2">«Мы посмотрим, что можно сделать дополнительно для небольших населённых пунктов арктической зоны. Это очень важно, потому что они небольшие. По кинозалам – с вами согласен. В кинозале другая атмосфера и другое настроение. Обязательно на это посмотрим с коллегами», - отметил Президент.</text:p>
      <text:p text:style-name="P2">Ещё один вопрос, прозвучавший из Республики Коми, касался совершенствования Федерального закона ФЗ-№44 для госзакупок, чтобы была возможность привлекать на общестроительные работы в рамках государственных и муниципальных контрактов студенческие отряды и делегировать им 10-15% работ.</text:p>
      <text:p text:style-name="P2">Владимир Путин пообещал переговорить по данному вопросу с вице-премьером Правительства РФ Маратом Хуснуллиным и проверить, возможен ли такой механизм финансирования.</text:p>
      <text:p text:style-name="P2">фото http://www.kremlin.ru/</text:p>
      <text:p text:style-name="P2"/>
      <text:p text:style-name="P2"/>
      <text:p text:style-name="P3">1728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egoe UI1" svg:font-family="'Segoe UI', Tahoma, Geneva, Verdana, sans-serif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0T12:07:09.436000000</dc:date>
    <meta:editing-duration>PT21M8S</meta:editing-duration>
    <meta:editing-cycles>3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1" meta:word-count="490" meta:character-count="3865" meta:non-whitespace-character-count="3390"/>
  </office:meta>
</office:document-meta>
</file>