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officeooo:rsid="000d0f0d" officeooo:paragraph-rsid="000d0f0d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0d0f0d" officeooo:paragraph-rsid="00198c1a" style:font-size-asian="14pt" style:font-size-complex="14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font-name="Times New Roman" fo:font-size="14pt" fo:language="kpv" fo:country="RU" officeooo:rsid="000d0f0d" officeooo:paragraph-rsid="00198c1a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paragraph-rsid="00198c1a" style:font-size-asian="14pt" style:font-size-complex="14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paragraph-rsid="00198c1a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language="kpv" fo:country="RU" officeooo:paragraph-rsid="00198c1a"/>
    </style:style>
    <style:style style:name="P11" style:family="paragraph" style:parent-style-name="Heading_20_1" style:list-style-name="WWNum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officeooo:rsid="000d0f0d" officeooo:paragraph-rsid="00198c1a" style:font-size-asian="14pt" style:font-size-complex="14pt"/>
    </style:style>
    <style:style style:name="P12" style:family="paragraph" style:parent-style-name="Heading_20_1" style:list-style-name="WWNum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language="kpv" fo:country="RU" fo:font-weight="normal" style:font-weight-asian="normal" style:font-weight-complex="normal"/>
    </style:style>
    <style:style style:name="P1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212529" loext:opacity="100%" fo:letter-spacing="normal" fo:font-style="normal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language="kpv" fo:country="RU"/>
    </style:style>
    <style:style style:name="T4" style:family="text">
      <style:text-properties fo:language="kpv" fo:country="RU" officeooo:rsid="00198c1a"/>
    </style:style>
    <style:style style:name="T5" style:family="text">
      <style:text-properties officeooo:rsid="00198c1a"/>
    </style:style>
    <style:style style:name="T6" style:family="text">
      <style:text-properties fo:font-size="14pt" fo:language="kpv" fo:country="RU" fo:font-style="normal" style:text-underline-style="none" fo:font-weight="bold" style:letter-kerning="true" fo:background-color="#ffffff" loext:char-shading-value="0" style:font-size-asian="14pt" style:language-asian="zh" style:country-asian="CN" style:font-style-asian="normal" style:font-weight-asian="bold" style:language-complex="hi" style:country-complex="IN" style:font-weight-complex="bold"/>
    </style:style>
    <style:style style:name="T7" style:family="text">
      <style:text-properties fo:font-size="14pt" fo:language="kpv" fo:country="RU" fo:font-style="normal" style:text-underline-style="none" fo:font-weight="bold" officeooo:rsid="00198c1a" style:letter-kerning="true" fo:background-color="#ffffff" loext:char-shading-value="0" style:font-size-asian="14pt" style:language-asian="zh" style:country-asian="CN" style:font-style-asian="normal" style:font-weight-asian="bold" style:language-complex="hi" style:country-complex="IN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98c1a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198c1a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1d829c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1f246a" style:font-size-asian="14pt" style:font-weight-asian="normal" style:font-size-complex="14pt" style:font-weight-complex="normal"/>
    </style:style>
    <style:style style:name="T14" style:family="text">
      <style:text-properties officeooo:rsid="001a898b"/>
    </style:style>
    <style:style style:name="T15" style:family="text">
      <style:text-properties officeooo:rsid="000d0f0d"/>
    </style:style>
    <style:style style:name="T16" style:family="text">
      <style:text-properties officeooo:rsid="001d829c"/>
    </style:style>
    <style:style style:name="T17" style:family="text">
      <style:text-properties officeooo:rsid="001f24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4.12.<text:span text:style-name="T5">22</text:span></text:p>
      <text:list xml:id="list2120573007" text:style-name="WWNum1">
        <text:list-item>
          <text:h text:style-name="P11" text:outline-level="1"><text:span text:style-name="Основной_20_текст7"><text:span text:style-name="T6">Энергетик лунӧн </text:span></text:span><text:span text:style-name="Основной_20_текст7"><text:span text:style-name="T7">чолӧмалӧм</text:span></text:span></text:h>
        </text:list-item>
        <text:list-item>
          <text:h text:style-name="P12" text:outline-level="1"><text:span text:style-name="T8">«Коми Республикаса энергетика юкӧнын </text:span><text:span text:style-name="T9">пыдди пуктана </text:span><text:span text:style-name="T8">уджалысьяс да ветеранъяс! </text:span></text:h>
        </text:list-item>
        <text:list-item>
          <text:h text:style-name="P12" text:outline-level="1"><text:span text:style-name="T8">Чолӧмала </text:span><text:span text:style-name="T9">тіянӧс уджсикас гажӧн – </text:span><text:span text:style-name="T8">Энергетик лунӧн!</text:span></text:h>
        </text:list-item>
      </text:list>
      <text:p text:style-name="P14">Асланыд кывкутана уджӧн ті пуктанныд ыджыд пай республикалысь да страналысь энергетика юкӧн сӧвмӧдӧмӧ, кыпӧданныд энергосистемалысь зумыдлунсӧ.</text:p>
      <text:p text:style-name="P10"><text:span text:style-name="T10">Коми Республикалы, кӧні тӧвнас войвылын ыджыдалӧ </text:span><text:span text:style-name="T11">юрйыв</text:span><text:span text:style-name="T10"> вой, </text:span><text:span text:style-name="T13">трачкакылӧ</text:span><text:span text:style-name="T11"> кӧдзыд</text:span><text:span text:style-name="T10">, а гожӧм шӧрын вермас усьны лым, энергетика юкӧн </text:span><text:span text:style-name="T11">торйӧн нин колана</text:span><text:span text:style-name="T10">. </text:span><text:span text:style-name="T11">Тайӧ юкӧнын</text:span><text:span text:style-name="T10"> зільӧ 12 сюрсысь унджык морт – ас</text:span><text:span text:style-name="T11">сьыныс уджнысӧ бура тӧдысь йӧз</text:span><text:span text:style-name="T10">. </text:span><text:span text:style-name="T11">Т</text:span><text:span text:style-name="T10">і </text:span><text:span text:style-name="T11">асьны</text:span><text:span text:style-name="T13">д</text:span><text:span text:style-name="T11">тӧ жалиттӧг</text:span><text:span text:style-name="T10"> уджаланныд </text:span><text:span text:style-name="T11">кӧдзыд в</text:span><text:span text:style-name="T10">ойвы</text:span><text:span text:style-name="T11">лын.</text:span><text:span text:style-name="T10"> </text:span><text:span text:style-name="T11">Выльмӧданныд-д</text:span><text:span text:style-name="T10">зоньталанныд электропередача линияяс, энергетика объектъяслысь оборудование.</text:span></text:p>
      <text:p text:style-name="P6">Аттьӧ тіянлы <text:span text:style-name="T14">кужӧмӧн да сьӧлӧмсянь уджалӧмысь. </text:span><text:span text:style-name="T16">Т</text:span>і <text:span text:style-name="T16">бура тӧданныд ассьыныд уджныдтӧ да отсаланныд пӧртны олӧмӧ</text:span> шоныдӧн да энергияӧн могмӧдан системаяс выльмӧдан да ӧн<text:span text:style-name="T14">ъ</text:span>яӧдан проектъяс.</text:p>
      <text:p text:style-name="P6">Торйӧн аттьӧала <text:span text:style-name="T14">юкӧнса</text:span> ветеранъясӧс. <text:span text:style-name="T16">Асланыд уджӧн ті</text:span> пукті<text:span text:style-name="T16">нныд</text:span> подув Коми Республикаын энергетика сӧвмӧдӧмлы. Ті <text:span text:style-name="T16">лӧсьӧдінныд</text:span> традицияяс, <text:span text:style-name="T17">а</text:span> талун <text:span text:style-name="T17">юксянныд</text:span> <text:span text:style-name="T17">ыджыд</text:span> опыт<text:span text:style-name="T17">ӧн</text:span> да кужанлун<text:span text:style-name="T17">ъясӧн</text:span> том <text:span text:style-name="T17">войтыркӧд</text:span>.</text:p>
      <text:p text:style-name="P6">Сиа республикалы бур вылӧ уджын вермӧмъяс, семьяын тыр-бур олӧм да крепыд дзоньвидзалун. Медым регионын энергети<text:span text:style-name="T14">ка</text:span> комплекс сӧвмис да дзоридзаліс, уджаліс дугдывтӧг да зумыда!</text:p>
      <text:p text:style-name="P8"><text:span text:style-name="T15">Праздникӧн!</text:span><text:span text:style-name="T2">»</text:span></text:p>
      <text:p text:style-name="P9"><text:span text:style-name="T1">Коми</text:span> Республикаса Юралысьлысь могъяс недыр кад чӧж олӧмӧ пӧртысь Р.Э. Гольдштейн</text:p>
      <text:p text:style-name="P4"><text:span text:style-name="T3">2024.12.</text:span><text:span text:style-name="T4">22</text:span></text:p>
      <text:list xml:id="list120046987008018" text:continue-numbering="true" text:style-name="WWNum1">
        <text:list-item>
          <text:h text:style-name="P13" text:outline-level="1">Поздравление с Днём энергетика</text:h>
        </text:list-item>
      </text:list>
      <text:p text:style-name="P1"/>
      <text:p text:style-name="P2">«Уважаемые сотрудники и ветераны энергетического комплекса Республики Коми!</text:p>
      <text:p text:style-name="P2">Поздравляю вас с профессиональным праздником – Днём энергетика!</text:p>
      <text:p text:style-name="P2">Своим ответственным трудом вы вносите огромный вклад в развитие энергетической отрасли республики и страны, повышаете стабильность, устойчивость и безопасность энергосистемы.</text:p>
      <text:p text:style-name="P2">Для Республики Коми, где на севере зимой царствует полярная ночь, суровые морозы, а в середине лета может выпасть снег, сфера энергетики имеет особое значение. В отрасли трудятся более 12 тысяч человек – настоящих профессионалов своего дела. В суровых условиях севера вы работаете с полной самоотдачей. Ремонтируете и реконструируете линии электропередачи, оборудование объектов энергетики.</text:p>
      <text:p text:style-name="P2">Благодарю вас за компетентность и преданность делу. Именно ваш профессионализм является главным и самым ценным ресурсом для воплощения в жизнь проектов по обновлению и модернизации систем тепло- и энергоснабжения.</text:p>
      <text:p text:style-name="P2">Слова особой благодарности – ветеранам отрасли. Ваш труд лёг в основу развития энергетики в Республике Коми. Вы заложили традиции и сегодня передаёте богатый опыт и мастерство молодому поколению.</text:p>
      <text:p text:style-name="P2">Желаю успехов в работе во благо республики, семейного благополучия, добра и крепкого здоровья. Пусть энергетический комплекс региона развивается и процветает, работает бесперебойно и стабильно!</text:p>
      <text:p text:style-name="P2">С праздником!»</text:p>
      <text:p text:style-name="P3">Временно исполняющий обязанности Главы Республики Коми Р.Э. Гольдштейн</text:p>
      <text:p text:style-name="P5"><text:line-break/><text:span text:style-name="T5">124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WWNum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choolBook1" style:font-family-asian="SchoolBook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3T12:00:46.500000000</dc:date>
    <meta:editing-duration>PT36M38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3" meta:word-count="347" meta:character-count="2745" meta:non-whitespace-character-count="2414"/>
  </office:meta>
</office:document-meta>
</file>