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21d03a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officeooo:paragraph-rsid="00198c1a" fo:background-color="transparent" style:font-size-asian="14pt" style:font-size-complex="14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officeooo:paragraph-rsid="00203761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203761" officeooo:paragraph-rsid="00203761" fo:background-color="transparent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203761" officeooo:paragraph-rsid="00203761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203761" officeooo:paragraph-rsid="00203761" fo:background-color="transparent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3761" officeooo:paragraph-rsid="00198c1a" fo:background-color="transparent" style:font-size-asian="14pt" style:font-size-complex="14pt"/>
    </style:style>
    <style:style style:name="P9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03761" officeooo:paragraph-rsid="00198c1a" fo:background-color="transparent" style:font-size-asian="14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98c1a"/>
    </style:style>
    <style:style style:name="T3" style:family="text">
      <style:text-properties fo:language="kpv" fo:country="RU" officeooo:rsid="000d0f0d"/>
    </style:style>
    <style:style style:name="T4" style:family="text">
      <style:text-properties fo:language="kpv" fo:country="RU" officeooo:rsid="00203761"/>
    </style:style>
    <style:style style:name="T5" style:family="text">
      <style:text-properties fo:color="#000000" loext:opacity="100%" style:font-name="Times New Roman" fo:font-size="14pt" fo:language="kpv" fo:country="RU" officeooo:rsid="00203761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language="kpv" fo:country="RU" officeooo:rsid="0021d03a" fo:background-color="transparent" loext:char-shading-value="0" style:font-size-asian="14pt" style:font-size-complex="14pt"/>
    </style:style>
    <style:style style:name="T7" style:family="text">
      <style:text-properties fo:color="#000000" loext:opacity="100%" style:font-name="Times New Roman" fo:font-size="14pt" fo:language="kpv" fo:country="RU" officeooo:rsid="00223b89" fo:background-color="transparent" loext:char-shading-value="0" style:font-size-asian="14pt" style:font-size-complex="14pt"/>
    </style:style>
    <style:style style:name="T8" style:family="text">
      <style:text-properties fo:color="#000000" loext:opacity="100%" style:font-name="Times New Roman" fo:font-size="14pt" fo:language="kpv" fo:country="RU" officeooo:rsid="002326dd" fo:background-color="transparent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fo:language="kpv" fo:country="RU" officeooo:rsid="002525d4" fo:background-color="transparent" loext:char-shading-value="0" style:font-size-asian="14pt" style:font-size-complex="14pt"/>
    </style:style>
    <style:style style:name="T10" style:family="text">
      <style:text-properties style:font-name="Times New Roman" fo:font-size="14pt" fo:language="kpv" fo:country="RU" style:font-size-asian="14pt" style:font-size-complex="14pt"/>
    </style:style>
    <style:style style:name="T11" style:family="text">
      <style:text-properties style:font-name="Times New Roman" fo:font-size="14pt" fo:language="kpv" fo:country="RU" officeooo:rsid="00203761" style:font-size-asian="14pt" style:font-size-complex="14pt"/>
    </style:style>
    <style:style style:name="T12" style:family="text">
      <style:text-properties officeooo:rsid="002326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2024.12.</text:span><text:span text:style-name="T2">2</text:span><text:span text:style-name="T4">3</text:span></text:p>
      <text:p text:style-name="P6">Ростислав Гольдштейн юӧртіс, мый 2025 во<text:span text:style-name="T12">сӧ</text:span> республикаын лоӧ сиӧма Комиын <text:span text:style-name="T12">г</text:span>еройяслы</text:p>
      <text:p text:style-name="P7">Та йылысь регионса юрнуӧдысь шуис талун, ӧшым тӧлысь 23 лунӧ, республикаса Веськӧдлан котырӧн Юрнуӧдысьӧс вежысьяскӧд сӧвещание дырйи.</text:p>
      <text:p text:style-name="P7"/>
      <text:p text:style-name="P2"><text:span text:style-name="T5">“Владимир Владимирович Путин шуис 2025 восӧ Айму дорйысьлӧн воӧн. </text:span><text:span text:style-name="T6">Вӧзъя м</text:span><text:span text:style-name="T5">иян республикаын 2025 восӧ </text:span><text:span text:style-name="T6">сины</text:span><text:span text:style-name="T5"> Комиы</text:span><text:span text:style-name="T6">н</text:span><text:span text:style-name="T5"> </text:span><text:span text:style-name="T8">г</text:span><text:span text:style-name="T5">еройясл</text:span><text:span text:style-name="T6">ы</text:span><text:span text:style-name="T5">. Ми кутам нимӧдны Айму вӧсна Ыджыд тышса ветеранъясӧс, торъя военнӧй операцияын участвуйтысьясӧс да локальнӧй войнаясса ветеранъясӧс. Ми </text:span><text:span text:style-name="T7">пасъям</text:span><text:span text:style-name="T5"> Коми Республикаса </text:span><text:span text:style-name="T9">быд</text:span><text:span text:style-name="T5"> уджалысь</text:span><text:span text:style-name="T9">ӧс</text:span><text:span text:style-name="T5"> – медицинаын, велӧдӧмын, культураын, спортын уджалысьясӧс, рабочӧйясӧс да ас</text:span><text:span text:style-name="T6">шӧр</text:span><text:span text:style-name="T5"> уджалысьясӧс... ставнысӧ, кодъяс асланыс уджӧн, чужан республика </text:span><text:span text:style-name="T6">вӧсна тӧждысьӧмӧн</text:span><text:span text:style-name="T5"> дорйӧны миянлысь Аймунымӧс, лӧсьӧдӧны Коми Республикаса олысьяслы тыр-бур олӧм. Комиын </text:span><text:span text:style-name="T9">г</text:span><text:span text:style-name="T5">еройяслӧн во</text:span><text:span text:style-name="T6">ӧ </text:span><text:span text:style-name="T9">ми </text:span><text:span text:style-name="T6">кутам </text:span><text:span text:style-name="T9">нимкодясьны</text:span><text:span text:style-name="T6"> миян йӧзӧн</text:span><text:span text:style-name="T5">!” - тӧдчӧдіс Коми Республикаса Юралысьлысь </text:span><text:span text:style-name="T11">могъяс</text:span><text:span text:style-name="T10"> недыр кад чӧж олӧмӧ пӧртысь</text:span><text:span text:style-name="T5">.</text:span></text:p>
      <text:p text:style-name="P7">Ростислав Гольдштейн тшӧктіс регионса Веськӧдлан котырлы 2025 вося тӧвшӧр тӧлысь 20 лунӧдз дасьтыны да сетны Комиын Геройяслы сиӧм волы сиӧм мероприятиеяслысь уджтас.</text:p>
      <text:p text:style-name="P3"><text:span text:style-name="T3">2024.12.</text:span><text:span text:style-name="T2">2</text:span><text:span text:style-name="T4">3</text:span></text:p>
      <text:list xml:id="list1406473672" text:style-name="WWNum1">
        <text:list-item>
          <text:h text:style-name="P9" text:outline-level="1">Ростислав Гольдштейн объявил 2025-ый год в республике Годом героев Коми</text:h>
        </text:list-item>
      </text:list>
      <text:p text:style-name="P1">С такой инициативой руководитель региона выступил сегодня, 23 декабря, на совещании с зампредами Правительства республики.</text:p>
      <text:p text:style-name="P1"/>
      <text:p text:style-name="P8">«Владимир Владимирович Путин объявил 2025-ый год Годом защитника Отечества. В нашей республике 2025 год предлагаю объявить Годом героев Коми. Героев – в самом широком смысле этого слова. Мы будем чествовать ветеранов Великой Отечественной войны, участников специальной военной операции и ветеранов локальных войн. Мы будем чтить всех тружеников Республики Коми – представителей медицины, образования, культуры, спорта, рабочих и предпринимателей... всех, кто своим ратным и мирным трудом, своим небезразличием к родной республике защищают наше Отечество, создают благополучие и уверенность для жителей Республики Коми. Год героев Коми будет Годом гордости за наших людей!» - подчеркнул врио Главы Республики Коми.</text:p>
      <text:p text:style-name="P1">Ростислав Гольдштейн поручил Правительству региона подготовить и представить до 20 января 2025 года программу мероприятий Года героев Коми.</text:p>
      <text:p text:style-name="P5"><text:span text:style-name="T1">9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WWNum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choolBook1" style:font-family-asian="SchoolBook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5T11:20:04.084000000</dc:date>
    <meta:editing-duration>PT53M55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274" meta:character-count="2124" meta:non-whitespace-character-count="1858"/>
  </office:meta>
</office:document-meta>
</file>