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indent="1.499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indent="1.499cm" style:auto-text-indent="false"/>
      <style:text-properties style:font-name="Times New Roman" fo:font-size="14pt" officeooo:rsid="001a7d5e" officeooo:paragraph-rsid="001a7d5e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1a7d5e" officeooo:paragraph-rsid="001a7d5e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1a7d5e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b668e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bbef6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fa354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222e17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23dcaf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256cca" style:font-size-asian="14pt" style:font-size-complex="14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rsid="001a7d5e" officeooo:paragraph-rsid="001a7d5e" style:font-size-asian="14pt" style:font-size-complex="14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officeooo:paragraph-rsid="001b668e" style:font-size-asian="14pt" style:font-weight-asian="bold" style:font-size-complex="14pt" style:font-weight-complex="bold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1a7d5e" style:font-size-asian="14pt" style:font-weight-asian="bold" style:font-size-complex="14pt" style:font-weight-complex="bold"/>
    </style:style>
    <style:style style:name="T1" style:family="text">
      <style:text-properties officeooo:rsid="001b668e"/>
    </style:style>
    <style:style style:name="T2" style:family="text">
      <style:text-properties fo:color="#000000" loext:opacity="100%" fo:background-color="#ffffff" loext:char-shading-value="0"/>
    </style:style>
    <style:style style:name="T3" style:family="text">
      <style:text-properties fo:background-color="#ffffff" loext:char-shading-value="0"/>
    </style:style>
    <style:style style:name="T4" style:family="text">
      <style:text-properties officeooo:rsid="001b7c98" fo:background-color="#ffffff" loext:char-shading-value="0"/>
    </style:style>
    <style:style style:name="T5" style:family="text">
      <style:text-properties officeooo:rsid="001b7c98"/>
    </style:style>
    <style:style style:name="T6" style:family="text">
      <style:text-properties officeooo:rsid="001bbef6"/>
    </style:style>
    <style:style style:name="T7" style:family="text">
      <style:text-properties officeooo:rsid="001db2ee"/>
    </style:style>
    <style:style style:name="T8" style:family="text">
      <style:text-properties officeooo:rsid="001fa354"/>
    </style:style>
    <style:style style:name="T9" style:family="text">
      <style:text-properties officeooo:rsid="002147e8"/>
    </style:style>
    <style:style style:name="T10" style:family="text">
      <style:text-properties officeooo:rsid="00222e17"/>
    </style:style>
    <style:style style:name="T11" style:family="text">
      <style:text-properties officeooo:rsid="0023dcaf"/>
    </style:style>
    <style:style style:name="T12" style:family="text">
      <style:text-properties officeooo:rsid="00256cca"/>
    </style:style>
    <style:style style:name="T13" style:family="text">
      <style:text-properties officeooo:rsid="00283fae"/>
    </style:style>
    <style:style style:name="T14" style:family="text">
      <style:text-properties officeooo:rsid="00298e58"/>
    </style:style>
    <style:style style:name="T15" style:family="text">
      <style:text-properties officeooo:rsid="0029bab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2024.12.23</text:p>
      <text:p text:style-name="P14">Ростислав Гольдштейн збыльмӧдас ныв-зонлысь <text:span text:style-name="T1">выльвося кӧсйӧм</text:span>ъяссӧ</text:p>
      <text:p text:style-name="P6">Талун, ӧшым тӧлысь 23 лунӧ, Коми Республикаса Юралысьлысь могъяс недыр кад чӧж олӧмӧ пӧртысь пырӧдчис <text:span text:style-name="T3">«</text:span><text:span text:style-name="T2">Ёлка желаний</text:span><text:span text:style-name="T3">» </text:span><text:span text:style-name="T4">быдвося</text:span> акцияӧ. <text:span text:style-name="T13">Сійӧс котыртӧма</text:span> «<text:span text:style-name="T5">Мӧвпав мекӧд»</text:span> ставро<text:span text:style-name="T5">ссия</text:span>са бурвӧчан проект серти.</text:p>
      <text:p text:style-name="P7"/>
      <text:p text:style-name="P8">Ростислав Гольдштейн <text:span text:style-name="T6">Коми Республикаса Администрацияын </text:span><text:span text:style-name="T12">мичмӧд</text:span><text:span text:style-name="T6">ӧ</text:span>м коз вылысь бӧрйис <text:span text:style-name="T12">сизим </text:span>шар, кытчӧ гижӧма челядьлысь мӧвпъяссӧ.</text:p>
      <text:p text:style-name="P9">Сыктыв районса Межадор сиктысь Владислав (14 арӧс), Интаысь Денис (15 арӧс) да Луганскӧй Народнӧй Республикаса Ровеньки карысь Матвей (3 арӧс) мӧвпалӧны велосипедъяс йылысь. Ухтаысь Анастасия (11 арӧс) кӧсйӧ ве<text:span text:style-name="T8">тлы</text:span>ны Кремл<text:span text:style-name="T8">ьын</text:span> ёлка вылӧ, а Луганскӧй Народнӧй Республикаса Ровеньки карысь Юлия (15 арӧс) – <text:span text:style-name="T8">Санкт-Петербург</text:span>са <text:span text:style-name="T7">й</text:span>и <text:s/>дворечӧ. Интаысь <text:span text:style-name="T14">а</text:span>скиа спортсмен Вадим (3 арӧс) <text:span text:style-name="T8">кӧсйӧ</text:span> шведскӧй стенка, а Сыктывкарысь Инесса (9 арӧс) – скрипка.</text:p>
      <text:p text:style-name="P9">«Чолӧмала став челядь<text:span text:style-name="T14">сӧ</text:span> локт<text:span text:style-name="T15">ысь</text:span> Выль воӧн. Тайӧ т<text:span text:style-name="T8">ӧдчана</text:span> <text:span text:style-name="T8">гаж</text:span>. Мед сійӧ козьналас тіянлы радлун, <text:span text:style-name="T14">мед</text:span> <text:span text:style-name="T9">став кӧсйӧм</text:span><text:span text:style-name="T14">ъяс</text:span><text:span text:style-name="T9">ныд збыльмас</text:span><text:span text:style-name="T14">ны</text:span>. Меным <text:span text:style-name="T10">мойвиис</text:span> козьнавны тіянлы выльвося козинъяс. Кӧсйыся, мый найӧс сетасны тіянлы Выль воӧдз», - шуис регионӧн юрнуӧдысь Ростислав Гольдштейн.</text:p>
      <text:p text:style-name="P10">*** «<text:span text:style-name="T10">Ёлка желаний»</text:span> акциялӧн мог – козьнавны радлун пикӧ воӧм челядьлы. Сэтчӧ вермасны пырӧдчыны 3-17 арӧс<text:span text:style-name="T14">а</text:span> челядь:</text:p>
      <text:p text:style-name="P10">– дзоньвидзалунын дзескӧдӧм позянлуна челяд<text:span text:style-name="T10">ь</text:span>;</text:p>
      <text:p text:style-name="P10">– вермытӧм челядь;</text:p>
      <text:p text:style-name="P10">– сьӧкыда висьысь челядь;</text:p>
      <text:p text:style-name="P10">– бать-мамтӧм да бать-мам дӧзьӧртӧг кольӧм челядь;</text:p>
      <text:p text:style-name="P10">– гӧля олысь семьяясысь челядь;</text:p>
      <text:p text:style-name="P10">– торъя военнӧй операцияын участвуйтысь да участвуйтӧм военнослужащӧйяслӧн да (либӧ) мобилизуйтӧмаяслӧн семьяясысь челядь;</text:p>
      <text:p text:style-name="P10">– челядь, кодъяс олӧны да кодъясӧс пасйӧма Донецкӧй да Луганскӧй Народнӧй Республикаясын, Запорожскӧй да Херсонскӧй обласьтъясын;</text:p>
      <text:p text:style-name="P11">– <text:span text:style-name="T14">сэтшӧм </text:span>семьяясысь <text:span text:style-name="T11">челядь, </text:span><text:span text:style-name="T14">кодъяслы</text:span><text:span text:style-name="T11"> </text:span>Белгородскӧй, Брянскӧй да Курскӧй обласьтъясын контртеррористическӧй операция режим пыртӧмкӧд йитӧдын, а сідзжӧ Украинаса вооружённӧй формированиеясӧн гражданскӧй инфраструктура<text:span text:style-name="T11">сӧ</text:span> лыйлӧмкӧд йитӧдын эмбур воштӧм <text:span text:style-name="T11">вӧсна</text:span> <text:span text:style-name="T11">быть </text:span><text:span text:style-name="T15">ковмис </text:span>эновтны оланінсӧ.</text:p>
      <text:p text:style-name="P11">«<text:span text:style-name="T10">Ёлка желаний»</text:span> став<text:span text:style-name="T11">россияс</text:span>а акциясӧ збыльмӧдӧ «<text:span text:style-name="T12">Движение первых», </text:span><text:span text:style-name="T15">сылы отсасьӧ </text:span>Том йӧзлӧн <text:span text:style-name="T15">удж</text:span> <text:span text:style-name="T11">серти</text:span> федеральнӧй агентство.</text:p>
      <text:p text:style-name="P12">Акциясӧ нуӧдӧны Россия Федерацияса 89 субъектын 2024 вося вӧльгым тӧлысь 15 лунсянь 2025 вося урасьӧм тӧлысь 28 лунӧдз.</text:p>
      <text:p text:style-name="P7"/>
      <text:p text:style-name="P1"><text:soft-page-break/></text:p>
      <text:p text:style-name="P2">2024.12.23</text:p>
      <text:p text:style-name="P15">Ростислав Гольдштейн исполнит новогодние мечты детей</text:p>
      <text:p text:style-name="P4">Сегодня, 23 декабря, врио Главы Республики Коми принял участие в ежегодной акции «Ёлка желаний», которая проходит в рамках Всероссийского благотворительного проекта «Мечтай со мной».</text:p>
      <text:p text:style-name="P4"/>
      <text:p text:style-name="P4">Ростислав Гольдштейн снял семь шаров с желаниями детей, которыми была украшена новогодняя ёлка в Администрации Главы Республики Коми.</text:p>
      <text:p text:style-name="P4">Владислав (14 лет) из села Межадор Сысольского района, Денис (15 лет) из Инты и Матвей (3 года) из города Ровеньки Луганской Народной Республики мечтают о велосипедах. Анастасия (11 лет) из Ухты хочет побывать на Кремлёвской ёлке, а Юлия (15 лет) из города Ровеньки Луганской Народной Республики – в Ледовом дворце в Санкт-Петербурге. Будущий спортсмен Вадим (3 года) из Инты загадал шведскую стенку, а Инесса из Сыктывкара (9 лет) – скрипку.</text:p>
      <text:p text:style-name="P4">«Поздравляю всех ребят с наступающим Новым годом. Это особенный праздник. Пусть он подарит вам радость и волшебство. Мне выпала большая честь подарить вам новогодние подарки. Обещаю, что все они будут вам вручены до Нового года», - сказал руководитель региона Ростислав Гольдштейн.</text:p>
      <text:p text:style-name="P4">***Цель акции «Ёлка желаний» – подарить радость и ощущение новогоднего волшебства детям, оказавшимся в трудной жизненной ситуации. В ней могут принять участие дети от 3 до 17 лет включительно:</text:p>
      <text:p text:style-name="P4">– с ограниченными возможностями здоровья;</text:p>
      <text:p text:style-name="P4">– с инвалидностью;</text:p>
      <text:p text:style-name="P4">– с состоянием здоровья, угрожающим жизни;</text:p>
      <text:p text:style-name="P4">– сироты и оставшиеся без попечения родителей;</text:p>
      <text:p text:style-name="P4">– из семей с доходом ниже прожиточного минимума;</text:p>
      <text:p text:style-name="P4">– из семей военнослужащих и (или) мобилизованных, принимающих либо принимавших участие в специальной военной операции;</text:p>
      <text:p text:style-name="P4">– проживающие и зарегистрированные на территории Донецкой Народной Республики, Луганской Народной Республики, Запорожской и Херсонской областей;</text:p>
      <text:p text:style-name="P4">– из семей, вынужденно покинувших место жительства в связи с введением режима контртеррористической операции в Белгородской, Брянской и Курской областях, а также по причине утраты имущества в связи с обстрелами гражданской инфраструктуры вооруженными формированиями Украины.</text:p>
      <text:p text:style-name="P4">Всероссийскую акцию «Ёлка желаний» реализует Движение первых при поддержке Федерального агентства по делам молодёжи.</text:p>
      <text:p text:style-name="P4">Акция проводится в 89 субъектах Российской Федерации в период c 15 ноября 2024 года по 28 февраля 2025 года.</text:p>
      <text:p text:style-name="P4"><text:soft-page-break/><text:line-break/></text:p>
      <text:p text:style-name="P3">1937</text:p>
      <text:p text:style-name="P5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2-25T11:49:37.081000000</dc:date>
    <meta:editing-duration>PT8M5S</meta:editing-duration>
    <meta:editing-cycles>3</meta:editing-cycles>
    <meta:generator>LibreOffice/7.3.7.2$Windows_X86_64 LibreOffice_project/e114eadc50a9ff8d8c8a0567d6da8f454beeb84f</meta:generator>
    <meta:document-statistic meta:table-count="0" meta:image-count="0" meta:object-count="0" meta:page-count="3" meta:paragraph-count="37" meta:word-count="577" meta:character-count="4420" meta:non-whitespace-character-count="3853"/>
  </office:meta>
</office:document-meta>
</file>