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choolBook" svg:font-family="SchoolBook" style:font-family-generic="roman" style:font-pitch="variable"/>
    <style:font-face style:name="SchoolBook1" svg:font-family="SchoolBook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 style:writing-mode="lr-tb"/>
      <style:text-properties fo:font-variant="normal" fo:text-transform="none" style:use-window-font-color="true" loext:opacity="0%" style:font-name="Times New Roman" fo:font-size="14pt" fo:letter-spacing="normal" fo:font-style="normal" fo:font-weight="normal" officeooo:paragraph-rsid="00251b17" fo:background-color="transparent" style:font-size-asian="14pt" style:font-size-complex="14pt"/>
    </style:style>
    <style:style style:name="P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font-style="normal" fo:font-weight="normal" fo:background-color="transparent" style:font-size-asian="14pt" style:font-size-complex="14pt"/>
    </style:style>
    <style:style style:name="P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251b17" officeooo:paragraph-rsid="002598bd" fo:background-color="transparent" style:font-size-asian="14pt" style:font-size-complex="14pt"/>
    </style:style>
    <style:style style:name="P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 style:writing-mode="lr-tb"/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251b17" officeooo:paragraph-rsid="002598bd" fo:background-color="transparent" style:font-size-asian="14pt" style:font-size-complex="14pt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 style:writing-mode="lr-tb"/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2598bd" officeooo:paragraph-rsid="002598bd" fo:background-color="transparent" style:font-size-asian="14pt" style:font-weight-asian="normal" style:font-size-complex="14pt" style:font-weight-complex="normal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reak-before="page" fo:background-color="transparent"/>
      <style:text-properties style:use-window-font-color="true" loext:opacity="0%" style:font-name="Times New Roman" fo:font-size="14pt" officeooo:paragraph-rsid="00198c1a" fo:background-color="transparent" style:font-size-asian="14pt" style:font-size-complex="14pt"/>
    </style:style>
    <style:style style:name="P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page-number="auto" fo:background-color="transparent"/>
      <style:text-properties style:use-window-font-color="true" loext:opacity="0%" style:font-name="Times New Roman" fo:font-size="14pt" officeooo:paragraph-rsid="001f3a91" fo:background-color="transparent" style:font-size-asian="14pt" style:font-size-complex="14pt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use-window-font-color="true" loext:opacity="0%" style:font-name="Times New Roman" fo:font-size="14pt" officeooo:paragraph-rsid="001f3a91" fo:background-color="transparent" style:font-size-asian="14pt" style:font-size-complex="14pt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use-window-font-color="true" loext:opacity="0%" style:font-name="Times New Roman" fo:font-size="14pt" officeooo:paragraph-rsid="0020ebb6" fo:background-color="transparent" style:font-size-asian="14pt" style:font-size-complex="14pt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use-window-font-color="true" loext:opacity="0%" style:font-name="Times New Roman" fo:font-size="14pt" officeooo:paragraph-rsid="0020ec2f" fo:background-color="transparent" style:font-size-asian="14pt" style:font-size-complex="14pt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 style:writing-mode="lr-tb"/>
      <style:text-properties style:use-window-font-color="true" loext:opacity="0%" style:font-name="Times New Roman" fo:font-size="14pt" officeooo:paragraph-rsid="002598bd" fo:background-color="transparent" style:font-size-asian="14pt" style:font-size-complex="14pt"/>
    </style:style>
    <style:style style:name="P1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use-window-font-color="true" loext:opacity="0%" style:font-name="Times New Roman" fo:font-size="14pt" fo:background-color="transparent" style:font-size-asian="14pt" style:font-size-complex="14pt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use-window-font-color="true" loext:opacity="0%" style:font-name="Times New Roman" fo:font-size="14pt" officeooo:rsid="0025024a" officeooo:paragraph-rsid="0025024a" fo:background-color="transparent" style:font-size-asian="14pt" style:font-size-complex="14pt"/>
    </style:style>
    <style:style style:name="P1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use-window-font-color="true" loext:opacity="0%" style:font-name="Times New Roman" fo:font-size="14pt" fo:font-weight="bold" fo:background-color="transparent" style:font-size-asian="14pt" style:font-size-complex="14pt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1f3a91" officeooo:paragraph-rsid="0020ebb6" fo:background-color="transparent" style:font-size-asian="14pt" style:font-size-complex="14pt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2598bd" officeooo:paragraph-rsid="002598bd" fo:background-color="transparent" style:font-size-asian="14pt" style:font-weight-asian="bold" style:font-name-complex="Times New Roman1" style:font-size-complex="14pt" style:font-weight-complex="bold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2598bd" officeooo:paragraph-rsid="002598bd" fo:background-color="transparent" style:font-size-asian="10.5pt" style:font-weight-asian="bold" style:font-size-complex="14pt" style:font-weight-complex="bold"/>
    </style:style>
    <style:style style:name="P18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use-window-font-color="true" loext:opacity="0%" style:font-name="Times New Roman" fo:font-size="14pt" fo:language="kpv" fo:country="RU" officeooo:rsid="000d0f0d" officeooo:paragraph-rsid="001f3a91" fo:background-color="transparent" style:font-size-asian="14pt" style:font-size-complex="14pt"/>
    </style:style>
    <style:style style:name="P19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use-window-font-color="true" loext:opacity="0%" style:font-name="Times New Roman" fo:font-size="14pt" fo:language="kpv" fo:country="RU" officeooo:rsid="001f3a91" officeooo:paragraph-rsid="00198c1a" fo:background-color="transparent" style:font-size-asian="14pt" style:font-size-complex="14pt"/>
    </style:style>
    <style:style style:name="P20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bold" officeooo:rsid="001f3a91" officeooo:paragraph-rsid="00198c1a" fo:background-color="transparent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00000a" loext:opacity="100%" fo:letter-spacing="normal" fo:language="kpv" fo:country="RU" fo:font-style="normal" fo:font-weight="normal" officeooo:rsid="002598bd" style:font-name-asian="Calibri" style:font-weight-asian="normal" style:font-name-complex="Times New Roman1" style:language-complex="ar" style:country-complex="SA" style:font-weight-complex="normal"/>
    </style:style>
    <style:style style:name="T2" style:family="text">
      <style:text-properties fo:font-variant="normal" fo:text-transform="none" fo:color="#000000" loext:opacity="100%" fo:letter-spacing="normal" fo:language="kpv" fo:country="RU" fo:font-style="normal" fo:font-weight="normal" officeooo:rsid="002598bd" style:font-name-asian="Calibri" style:font-weight-asian="normal" style:font-name-complex="Times New Roman1" style:language-complex="ar" style:country-complex="SA" style:font-weight-complex="normal"/>
    </style:style>
    <style:style style:name="T3" style:family="text">
      <style:text-properties fo:font-variant="normal" fo:text-transform="none" fo:color="#000000" loext:opacity="100%" fo:letter-spacing="normal" fo:language="kpv" fo:country="RU" fo:font-style="normal" fo:font-weight="normal" officeooo:rsid="002619bb" style:font-name-asian="Calibri" style:font-weight-asian="normal" style:font-name-complex="Times New Roman1" style:language-complex="ar" style:country-complex="SA" style:font-weight-complex="normal"/>
    </style:style>
    <style:style style:name="T4" style:family="text">
      <style:text-properties fo:font-variant="normal" fo:text-transform="none" fo:color="#000000" loext:opacity="100%" fo:letter-spacing="normal" fo:language="kpv" fo:country="RU" fo:font-style="normal" fo:font-weight="normal" officeooo:rsid="00186b83" style:font-name-asian="Calibri" style:font-weight-asian="normal" style:font-name-complex="Times New Roman1" style:language-complex="ar" style:country-complex="SA" style:font-weight-complex="normal"/>
    </style:style>
    <style:style style:name="T5" style:family="text">
      <style:text-properties fo:language="kpv" fo:country="RU"/>
    </style:style>
    <style:style style:name="T6" style:family="text">
      <style:text-properties fo:language="kpv" fo:country="RU" officeooo:rsid="00198c1a"/>
    </style:style>
    <style:style style:name="T7" style:family="text">
      <style:text-properties fo:language="kpv" fo:country="RU" officeooo:rsid="000d0f0d"/>
    </style:style>
    <style:style style:name="T8" style:family="text">
      <style:text-properties fo:language="kpv" fo:country="RU" officeooo:rsid="001f3a91"/>
    </style:style>
    <style:style style:name="T9" style:family="text">
      <style:text-properties fo:language="kpv" fo:country="RU" fo:font-weight="bold" style:font-weight-asian="bold" style:font-weight-complex="bold"/>
    </style:style>
    <style:style style:name="T10" style:family="text">
      <style:text-properties fo:language="kpv" fo:country="RU" fo:font-weight="bold" officeooo:rsid="001f3a91" style:font-weight-asian="bold" style:font-weight-complex="bold"/>
    </style:style>
    <style:style style:name="T11" style:family="text">
      <style:text-properties fo:language="kpv" fo:country="RU" fo:font-weight="bold" officeooo:rsid="0025024a" style:font-weight-asian="bold" style:font-weight-complex="bold"/>
    </style:style>
    <style:style style:name="T12" style:family="text">
      <style:text-properties fo:language="kpv" fo:country="RU" fo:font-weight="bold" style:font-weight-asian="bold" style:font-name-complex="Times New Roman1" style:font-weight-complex="bold"/>
    </style:style>
    <style:style style:name="T13" style:family="text">
      <style:text-properties fo:language="kpv" fo:country="RU" fo:font-weight="bold" officeooo:rsid="001c3c45" style:font-weight-asian="bold" style:font-name-complex="Times New Roman1" style:font-weight-complex="bold"/>
    </style:style>
    <style:style style:name="T14" style:family="text">
      <style:text-properties fo:language="kpv" fo:country="RU" fo:font-weight="bold" officeooo:rsid="001b2317" style:font-weight-asian="bold" style:font-name-complex="Times New Roman1" style:font-weight-complex="bold"/>
    </style:style>
    <style:style style:name="T15" style:family="text">
      <style:text-properties fo:language="kpv" fo:country="RU" fo:font-weight="bold" officeooo:rsid="003ac3ff" style:font-weight-asian="bold" style:font-name-complex="Times New Roman1" style:font-weight-complex="bold"/>
    </style:style>
    <style:style style:name="T16" style:family="text">
      <style:text-properties fo:language="kpv" fo:country="RU" fo:font-weight="bold" officeooo:rsid="002bfe33" style:font-weight-asian="bold" style:font-name-complex="Times New Roman1" style:font-weight-complex="bold"/>
    </style:style>
    <style:style style:name="T17" style:family="text">
      <style:text-properties fo:language="kpv" fo:country="RU" officeooo:rsid="00224e56"/>
    </style:style>
    <style:style style:name="T18" style:family="text">
      <style:text-properties fo:language="kpv" fo:country="RU" officeooo:rsid="0023230c"/>
    </style:style>
    <style:style style:name="T19" style:family="text">
      <style:text-properties fo:language="kpv" fo:country="RU" officeooo:rsid="002382c3"/>
    </style:style>
    <style:style style:name="T20" style:family="text">
      <style:text-properties fo:language="kpv" fo:country="RU" officeooo:rsid="0025024a"/>
    </style:style>
    <style:style style:name="T21" style:family="text">
      <style:text-properties fo:language="kpv" fo:country="RU" officeooo:rsid="00261dd0"/>
    </style:style>
    <style:style style:name="T22" style:family="text">
      <style:text-properties fo:language="kpv" fo:country="RU" officeooo:rsid="001f3a91" style:font-name-complex="Times New Roman1"/>
    </style:style>
    <style:style style:name="T23" style:family="text">
      <style:text-properties fo:language="kpv" fo:country="RU" officeooo:rsid="002750e3"/>
    </style:style>
    <style:style style:name="T24" style:family="text">
      <style:text-properties fo:language="kpv" fo:country="RU" officeooo:rsid="00276f75"/>
    </style:style>
    <style:style style:name="T25" style:family="text">
      <style:text-properties fo:language="kpv" fo:country="RU" officeooo:rsid="0027d2c5"/>
    </style:style>
    <style:style style:name="T26" style:family="text">
      <style:text-properties fo:language="kpv" fo:country="RU" officeooo:rsid="002979ba"/>
    </style:style>
    <style:style style:name="T27" style:family="text">
      <style:text-properties fo:language="kpv" fo:country="RU" officeooo:rsid="002a93d6"/>
    </style:style>
    <style:style style:name="T28" style:family="text">
      <style:text-properties fo:language="kpv" fo:country="RU" officeooo:rsid="002dda30"/>
    </style:style>
    <style:style style:name="T29" style:family="text">
      <style:text-properties fo:color="#000000" loext:opacity="100%" fo:language="kpv" fo:country="RU"/>
    </style:style>
    <style:style style:name="T30" style:family="text">
      <style:text-properties fo:color="#000000" loext:opacity="100%" fo:language="kpv" fo:country="RU" officeooo:rsid="002598bd"/>
    </style:style>
    <style:style style:name="T31" style:family="text">
      <style:text-properties fo:color="#000000" loext:opacity="100%" fo:language="kpv" fo:country="RU" officeooo:rsid="003b7dd0"/>
    </style:style>
    <style:style style:name="T32" style:family="text">
      <style:text-properties fo:color="#000000" loext:opacity="100%" fo:language="kpv" fo:country="RU" officeooo:rsid="003b376b"/>
    </style:style>
    <style:style style:name="T33" style:family="text">
      <style:text-properties fo:color="#000000" loext:opacity="100%" fo:language="kpv" fo:country="RU" fo:font-weight="bold" officeooo:rsid="002598bd" style:font-weight-asian="bold" style:font-name-complex="Times New Roman1" style:font-weight-complex="bold"/>
    </style:style>
    <style:style style:name="T34" style:family="text">
      <style:text-properties fo:color="#000000" loext:opacity="100%" fo:language="kpv" fo:country="RU" style:font-size-asian="10.5pt"/>
    </style:style>
    <style:style style:name="T35" style:family="text">
      <style:text-properties fo:color="#000000" loext:opacity="100%" fo:language="kpv" fo:country="RU" officeooo:rsid="002925d3" style:font-size-asian="10.5pt"/>
    </style:style>
    <style:style style:name="T36" style:family="text">
      <style:text-properties fo:color="#000000" loext:opacity="100%" fo:language="kpv" fo:country="RU" officeooo:rsid="000eebff" style:font-size-asian="10.5pt"/>
    </style:style>
    <style:style style:name="T37" style:family="text">
      <style:text-properties fo:color="#000000" loext:opacity="100%" fo:language="kpv" fo:country="RU" officeooo:rsid="002dda30" style:font-size-asian="10.5pt"/>
    </style:style>
    <style:style style:name="T38" style:family="text">
      <style:text-properties fo:color="#000000" loext:opacity="100%" fo:language="kpv" fo:country="RU" officeooo:rsid="002dda30"/>
    </style:style>
    <style:style style:name="T39" style:family="text">
      <style:text-properties fo:color="#00000a" loext:opacity="100%" fo:language="kpv" fo:country="RU" fo:font-weight="bold" style:font-name-asian="Calibri" style:font-weight-asian="bold" style:font-name-complex="Times New Roman1" style:language-complex="ar" style:country-complex="SA" style:font-weight-complex="bold"/>
    </style:style>
    <style:style style:name="T40" style:family="text">
      <style:text-properties fo:color="#00000a" loext:opacity="100%" fo:language="kpv" fo:country="RU" fo:font-weight="bold" officeooo:rsid="002c9930" style:font-name-asian="Calibri" style:font-weight-asian="bold" style:font-name-complex="Times New Roman1" style:language-complex="ar" style:country-complex="SA" style:font-weight-complex="bold"/>
    </style:style>
    <style:style style:name="T41" style:family="text">
      <style:text-properties fo:color="#00000a" loext:opacity="100%" fo:language="kpv" fo:country="RU" style:font-name-asian="Calibri" style:font-name-complex="Times New Roman1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7">2024.12.</text:span><text:span text:style-name="T6">2</text:span><text:span text:style-name="T8">4</text:span></text:p>
      <text:p text:style-name="P10"><text:span text:style-name="T10">Ростислав Гольдштейн аттьӧаліс Коми Республикаса </text:span><text:span text:style-name="T11">мездысьясӧс</text:span><text:span text:style-name="T10"> повтӧмлунысь да сьӧлӧмсянь уджалӧмысь</text:span><text:span text:style-name="T8"> </text:span></text:p>
      <text:p text:style-name="P9"><text:span text:style-name="T8">Талун, ӧшым тӧлысь 24 лунӧ, Сыктывкарын вӧчисны 2024 воын гражданалысь видзчысянлун</text:span><text:span text:style-name="T23">сӧ</text:span><text:span text:style-name="T8"> могмӧдан юалӧмъяс серти РСЧС-лӧн Коми республиканскӧй системаувса веськӧдлан органъяслӧн да вынъяслӧн уджлы кывкӧртӧдъяс да пуктісны 2025 во </text:span><text:span text:style-name="T20">вылӧ</text:span><text:span text:style-name="T8"> могъяс.</text:span></text:p>
      <text:p text:style-name="P15"/>
      <text:p text:style-name="P8"><text:span text:style-name="T8">Быдвося мероприятиеӧ пырӧдчысьясӧс чолӧмаліс Коми Республикаса Юралысьлысь могъяс </text:span><text:span text:style-name="T17">недыр кад чӧж </text:span><text:span text:style-name="T8">олӧмӧ пӧртысь Ростислав Гольдштейн. Сійӧ пасйис, мый </text:span><text:span text:style-name="T23">кольӧм</text:span><text:span text:style-name="T8"> во вӧчӧма ыджыд удж. Но водзын уна </text:span><text:span text:style-name="T24">на </text:span><text:span text:style-name="T8">мог</text:span><text:span text:style-name="T17">, </text:span><text:span text:style-name="T28">кутшӧмъясӧс</text:span><text:span text:style-name="T8"> колӧ </text:span><text:span text:style-name="T17">збыльмӧдны</text:span><text:span text:style-name="T8"> ӧтув.</text:span></text:p>
      <text:p text:style-name="P8"><text:span text:style-name="T8">“Лыдпасъяс да отчётъяс – абу </text:span><text:span text:style-name="T17">медшӧрыс</text:span><text:span text:style-name="T8">. Медшӧрыс – республикаса олысьяс, налӧн мытшӧдъяс. </text:span><text:span text:style-name="T19">Пикӧ воӧм й</text:span><text:span text:style-name="T8">ӧз</text:span><text:span text:style-name="T19">ӧс </text:span><text:span text:style-name="T8">оз </text:span><text:span text:style-name="T18">позь</text:span><text:span text:style-name="T8"> коль</text:span><text:span text:style-name="T19">ны отсӧгтӧг</text:span><text:span text:style-name="T8">. Миян мог – </text:span><text:span text:style-name="T19">дорйыны</text:span><text:span text:style-name="T8"> найӧс </text:span><text:span text:style-name="T19">лёк суӧмъясысь</text:span><text:span text:style-name="T8">, - тӧдчӧдіс Ростислав Гольдштейн. - Экстреннӧй оперативнӧй службая</text:span><text:span text:style-name="T25">сын </text:span><text:span text:style-name="T26">зільысьяс</text:span><text:span text:style-name="T8"> </text:span><text:span text:style-name="T20">кужӧмӧн да кывкутӧмӧн </text:span><text:span text:style-name="T26">вӧчӧны ассьыс уджсӧ да видзӧны</text:span><text:span text:style-name="T8"> йӧзл</text:span><text:span text:style-name="T20">ысь</text:span><text:span text:style-name="T8"> олӧм. Россия Федерацияса мездысьлӧн лун водзвылын кӧсъя чолӧмавны да аттьӧавны </text:span><text:span text:style-name="T20">кусӧдчысь</text:span><text:span text:style-name="T26">яс</text:span><text:span text:style-name="T20">ӧс</text:span><text:span text:style-name="T8">, мездысьясӧс да, дерт жӧ, ветеранъясӧс. Аттьӧ повтӧмлунысь, уджлы сьӧлӧмсянь сетчӧмысь да йӧзлы бур вылӧ <text:s/>уджалӧмысь. Республика </text:span><text:span text:style-name="T27">нимкодясьӧ</text:span><text:span text:style-name="T8"> тіянӧн!”</text:span></text:p>
      <text:p text:style-name="P13"><text:span text:style-name="T8">Р</text:span><text:span text:style-name="T5">егионса Юралысь сетіс кусӧдчысьяслы да мездысьяслы канму наградаяс.</text:span></text:p>
      <text:p text:style-name="P1"><text:span text:style-name="T22">**</text:span><text:span text:style-name="T12">*Россия Федерацияса Президентлӧн Индӧдӧн </text:span></text:p>
      <text:p text:style-name="P1"><text:span text:style-name="T13">зэв сьӧкыд условиеясын служебнӧй</text:span><text:span text:style-name="T14"> мог </text:span><text:span text:style-name="T12">олӧмӧ пӧртігӧн </text:span><text:span text:style-name="T16">петкӧдлӧм </text:span><text:span text:style-name="T12">повтӧмлунысь </text:span><text:span text:style-name="T15">да</text:span><text:span text:style-name="T12"> смеллунысь «Пӧжар дырйи </text:span><text:span text:style-name="T16">смеллунысь</text:span><text:span text:style-name="T12">» медаль сетӧма</text:span></text:p>
      <text:p text:style-name="P3"><text:span text:style-name="T8">М</text:span><text:span text:style-name="T5">аксим Вадимович Александренколы – пытшкӧс службаса капитанлы, п</text:span><text:span text:style-name="T29">ӧжарысь мездан </text:span><text:span text:style-name="T30">35</text:span><text:span text:style-name="T29"> </text:span><text:span text:style-name="T31">часьт</text:span><text:span text:style-name="T32">ын </text:span><text:span text:style-name="T30">начальникӧс вежысьлы, Усинск к</text:span><text:span text:style-name="T38">ар</text:span><text:span text:style-name="T30">.</text:span></text:p>
      <text:p text:style-name="P16">Коми Республикаса Юралысьлӧн Индӧдӧн</text:p>
      <text:p text:style-name="P4"><text:span text:style-name="T33">Коми </text:span><text:span text:style-name="T9">Республика водзын заслугаясысь да уна вося бур уджысь “Коми Республикаса нимӧдана уджалысь” почёт ним сетӧма</text:span></text:p>
      <text:p text:style-name="P5"><text:span text:style-name="T5">Игорь Викторович Антоновлы – “</text:span><text:span text:style-name="T34">Аварияысь мездан профессиональнӧй служба” Коми Республикаса канму асшӧрлуна учреждениелӧн</text:span><text:span text:style-name="T35"> </text:span><text:span text:style-name="T34">Сыктывкарын</text:span><text:span text:style-name="T35"> а</text:span><text:span text:style-name="T36">варияысь мездан</text:span><text:span text:style-name="T35"> </text:span><text:span text:style-name="T36">отряд</text:span><text:span text:style-name="T35">са</text:span><text:span text:style-name="T36"> </text:span><text:span text:style-name="T34">1 класса </text:span><text:span text:style-name="T37">мездысьлы</text:span><text:span text:style-name="T34">.</text:span></text:p>
      <text:p text:style-name="P17">Коми Республикаса Юралысьлӧн тшӧктӧмӧн</text:p>
      <text:p text:style-name="P5"><text:span text:style-name="T39">чина могъяс бура олӧмӧ пӧртӧмысь да уна во</text:span><text:span text:style-name="T40">ся бур</text:span><text:span text:style-name="T39"> уджысь</text:span><text:span text:style-name="T41"> </text:span><text:soft-page-break/><text:span text:style-name="T39">Коми Республикаса Юралыссянь Аттьӧалӧм сетӧма</text:span></text:p>
      <text:p text:style-name="P11"><text:span text:style-name="T1">Юрий Вячеславович Косолаповлы – “</text:span><text:span text:style-name="T2">Пӧжарысь видзчысян службаӧн да войтырӧс видзӧмӧн веськӧдланін” Коми Республикаса канму казённӧй учреждениеын Коми Республикаса пӧжарысь видз</text:span><text:span text:style-name="T3">чысян</text:span><text:span text:style-name="T2"> службалӧн отрядса 181 </text:span><text:span text:style-name="T4">№</text:span><text:span text:style-name="T2">-а пӧжарнӧй часьтлӧн караулса начальниклы.</text:span></text:p>
      <text:p text:style-name="P18"/>
      <text:p text:style-name="P6"><text:span text:style-name="T7">2024.12.</text:span><text:span text:style-name="T6">2</text:span><text:span text:style-name="T8">4</text:span></text:p>
      <text:list xml:id="list3439359910" text:style-name="WWNum1">
        <text:list-item>
          <text:h text:style-name="P20" text:outline-level="1">Ростислав Гольдштейн поблагодарил спасателей Республики Коми за мужество и самоотверженный труд</text:h>
        </text:list-item>
      </text:list>
      <text:p text:style-name="P2">Сегодня, 24 декабря, в Сыктывкаре состоялось подведение итогов деятельности органов управления и сил Коми республиканской подсистемы РСЧС по вопросам обеспечения безопасности граждан в 2024 году и постановка задач на 2025 год.</text:p>
      <text:p text:style-name="P2"/>
      <text:p text:style-name="P19">Участников ежегодного мероприятия приветствовал врио Главы Республики Коми Ростислав Гольдштейн. Он отметил, что за минувший год выполнен значительный объём работы. Но впереди ещё много задач, которые предстоит решить совместными усилиями.</text:p>
      <text:p text:style-name="P12">«Цифры и отчёты – не главное. Главное – жители республики, внимание к их проблемам. Люди ни в коем случае не должны оставаться один на один со своей бедой. Наша с вами задача – обеспечить их безопасность и спокойствие, - подчеркнул Ростислав Гольдштейн. - От профессионализма, ответственного отношения и самоотдачи сотрудников экстренных оперативных служб зависят человеческие жизни. В преддверии Дня спасателя Российской Федерации хочу поздравить и поблагодарить всех пожарных, спасателей и, конечно, ветеранов. Спасибо за мужество, преданность делу и самоотверженный труд на благо людей. Республика гордится вами!»</text:p>
      <text:p text:style-name="P12">Глава региона вручил пожарным и спасателям Коми государственные награды.</text:p>
      <text:p text:style-name="P14">***Указом Президента Российской Федерации</text:p>
      <text:p text:style-name="P14">за мужество и отвагу, проявленные при исполнении служебного долга в экстремальных условиях, медалью «За отвагу на пожаре» награждён</text:p>
      <text:p text:style-name="P12">Александренко Максим Вадимович – капитан внутренней службы, заместитель начальника 35 пожарно-спасательной части, г. Усинск.</text:p>
      <text:p text:style-name="P14">Указом Главы Республики Коми</text:p>
      <text:p text:style-name="P14">за заслуги перед Республикой Коми и многолетнюю добросовестную работу почётное звание «Заслуженный работник Республики Коми» присвоено</text:p>
      <text:p text:style-name="P12">Антонову Игорю Викторовичу – спасателю 1 класса Сыктывкарского аварийно-спасательного отряда государственного автономного учреждения Республики Коми «Профессиональная аварийно-спасательная служба».</text:p>
      <text:p text:style-name="P14">Распоряжением Главы Республики Коми</text:p>
      <text:p text:style-name="P14"><text:soft-page-break/>за эффективное выполнение должностных обязанностей и многолетнюю добросовестную работу Благодарность Главы Республики Коми объявлена</text:p>
      <text:p text:style-name="P12">Косолапову Юрию Вячеславовичу – начальнику караула пожарной части № 181 отряда противопожарной службы Республики Коми Государственного казенного учреждения Республики Коми «Управление противопожарной службы и гражданской защиты».</text:p>
      <text:p text:style-name="P12"><text:line-break/><text:span text:style-name="T8">2038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choolBook" svg:font-family="SchoolBook" style:font-family-generic="roman" style:font-pitch="variable"/>
    <style:font-face style:name="SchoolBook1" svg:font-family="SchoolBook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WWNum1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SchoolBook1" style:font-family-asian="SchoolBook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Çàãîëîâîê_20_1_20_Çíàê" style:display-name="Çàãîëîâîê 1 Çíàê" style:family="text" style:parent-style-name="Default_20_Paragraph_20_Font">
      <style:text-properties style:font-name="SchoolBook" fo:font-family="SchoolBook" style:font-family-generic="roman" style:font-pitch="variable" fo:font-size="22pt" style:font-size-asian="22pt" style:font-name-complex="SchoolBook1" style:font-family-complex="SchoolBook" style:font-family-generic-complex="system" style:font-pitch-complex="variable" style:font-size-complex="12pt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25T17:09:09.014000000</dc:date>
    <meta:editing-duration>PT59M42S</meta:editing-duration>
    <meta:editing-cycles>10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31" meta:word-count="551" meta:character-count="4515" meta:non-whitespace-character-count="3979"/>
  </office:meta>
</office:document-meta>
</file>