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05dc0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4a07e" officeooo:paragraph-rsid="0014a07e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05dc0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14764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287fb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3b952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77de1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8ec46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91e95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9374c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9b754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e5e64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05dc0" officeooo:paragraph-rsid="00005dc0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14764" style:font-size-asian="14pt" style:font-weight-asian="bold" style:font-size-complex="14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05dc0" style:font-size-asian="14pt" style:font-size-complex="14pt"/>
    </style:style>
    <style:style style:name="T1" style:family="text">
      <style:text-properties officeooo:rsid="000287fb"/>
    </style:style>
    <style:style style:name="T2" style:family="text">
      <style:text-properties officeooo:rsid="0002db7d"/>
    </style:style>
    <style:style style:name="T3" style:family="text">
      <style:text-properties officeooo:rsid="0003562d"/>
    </style:style>
    <style:style style:name="T4" style:family="text">
      <style:text-properties officeooo:rsid="0003b952"/>
    </style:style>
    <style:style style:name="T5" style:family="text">
      <style:text-properties officeooo:rsid="000584bc"/>
    </style:style>
    <style:style style:name="T6" style:family="text">
      <style:text-properties officeooo:rsid="0008ec46"/>
    </style:style>
    <style:style style:name="T7" style:family="text">
      <style:text-properties officeooo:rsid="00091e95"/>
    </style:style>
    <style:style style:name="T8" style:family="text">
      <style:text-properties officeooo:rsid="0009374c"/>
    </style:style>
    <style:style style:name="T9" style:family="text">
      <style:text-properties officeooo:rsid="0009b754"/>
    </style:style>
    <style:style style:name="T10" style:family="text">
      <style:text-properties officeooo:rsid="000d6a72"/>
    </style:style>
    <style:style style:name="T11" style:family="text">
      <style:text-properties officeooo:rsid="000fa3d6"/>
    </style:style>
    <style:style style:name="T12" style:family="text">
      <style:text-properties officeooo:rsid="001130e3"/>
    </style:style>
    <style:style style:name="T13" style:family="text">
      <style:text-properties officeooo:rsid="0012841d"/>
    </style:style>
    <style:style style:name="T14" style:family="text">
      <style:text-properties officeooo:rsid="0014239f"/>
    </style:style>
    <style:style style:name="T15" style:family="text">
      <style:text-properties officeooo:rsid="0014a97c"/>
    </style:style>
    <style:style style:name="T16" style:family="text">
      <style:text-properties officeooo:rsid="0014b012"/>
    </style:style>
    <style:style style:name="T17" style:family="text">
      <style:text-properties officeooo:rsid="00152e2b"/>
    </style:style>
    <style:style style:name="T18" style:family="text">
      <style:text-properties officeooo:rsid="0015373d"/>
    </style:style>
    <style:style style:name="T19" style:family="text">
      <style:text-properties officeooo:rsid="001662f1"/>
    </style:style>
    <style:style style:name="T20" style:family="text">
      <style:text-properties officeooo:rsid="00179ee4"/>
    </style:style>
    <style:style style:name="T21" style:family="text">
      <style:text-properties officeooo:rsid="0018bea0"/>
    </style:style>
    <style:style style:name="T22" style:family="text">
      <style:text-properties officeooo:rsid="001ab8e7"/>
    </style:style>
    <style:style style:name="T23" style:family="text">
      <style:text-properties officeooo:rsid="00005d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2024.12.24</text:p>
      <text:p text:style-name="P16">Ростислав Гольдштейн: «Ыджыд Вермӧмсянь 80 во тыригкежлӧ <text:span text:style-name="T21">колӧ лӧсьӧдны-бурмӧдны </text:span>воинъяслы быд памятник»</text:p>
      <text:p text:style-name="P5">Коми Республикаса Юралысьлысь могъяс недыр кад чӧж олӧмӧ пӧртысь шыӧдчис «Коми Республикаса муниципальнӧй юкӧнъяслӧн сӧвет» ассоциациялӧн ХVI съездса делегатъяс дорӧ.</text:p>
      <text:p text:style-name="P6"/>
      <text:p text:style-name="P7">«Тіян медся сьӧкыд да кывкутана удж, - шыӧдчис делегатъяс дорӧ Ростислав Гольдштейн. - Ті <text:span text:style-name="T21">пыр уджаланныд йӧзкӧд</text:span>, сёрнитанныд накӧд веськыда. Быд лун видзӧд<text:span text:style-name="T1">анныд</text:span> налы синмас, отсал<text:span text:style-name="T1">анныд</text:span> <text:span text:style-name="T15">разьны</text:span> быдлунъя <text:span text:style-name="T15">мытшӧдъяс</text:span>. <text:span text:style-name="T15">М</text:span>укӧддырйи лоӧ кывкутны весиг сыысь, мый <text:span text:style-name="T2">оз пыр тіян могӧ</text:span>. <text:span text:style-name="T2">Ме дась</text:span> тіянлы отса<text:span text:style-name="T2">вны</text:span>, кыдзи и республикаса <text:span text:style-name="T15">В</text:span><text:span text:style-name="T1">еськӧдлан котырӧ став пырысьыс</text:span>. Йӧзлы колӧ тӧдны, мый налысь мытшӧдсӧ лоӧ разьӧма, мый налысь видзӧдлассӧ <text:span text:style-name="T3">кыласны да босьтасны тӧд вылӧ</text:span>. Сӧмын сэки <text:span text:style-name="T4">войтыр кутас эскыны </text:span>власьт<text:span text:style-name="T4">лы</text:span>».</text:p>
      <text:p text:style-name="P8">Регион<text:span text:style-name="T15">ӧн юрнуӧдысь</text:span> <text:span text:style-name="T15">пасйис</text:span> власьт органъяс да граждана костын йитӧдъяс<text:span text:style-name="T4">лысь</text:span> коланлунсӧ да тӧдчанлунсӧ. Тшӧкыда мытшӧдъясыс артмӧны сы вӧсна, мый та<text:span text:style-name="T5">тшӧм</text:span> сёрниыс абу. Йӧзлысь видзӧдлассӧ колӧ кывзыны да кыв<text:span text:style-name="T4">ны</text:span>, сӧмын тадзи позьӧ бурмӧдны налысь олӧмсӧ.</text:p>
      <text:p text:style-name="P9">«Тӧда, мый ті унатор вӧчанныд асланыд <text:span text:style-name="T15">кытшъяс,</text:span> районъяс, каръяс да сиктъяс сӧвмӧдӧм могысь. Но мытшӧд<text:span text:style-name="T15">ыс уна на</text:span>, - пасйис регионса <text:span text:style-name="T15">ю</text:span>ралысь. - Миянлы колӧ уджавны сідзи, медым бурланьӧ вежсьӧмъяссӧ <text:span text:style-name="T22">аддзис</text:span> быд <text:span text:style-name="T22">морт</text:span>. <text:span text:style-name="T15">Сы вылӧ видзӧдтӧг,</text:span> кӧні сійӧ олӧ, Сыктывкарын <text:span text:style-name="T15">либӧ</text:span> Ухтаын, Койгор<text:span text:style-name="T14">т</text:span>ын <text:span text:style-name="T15">либӧ</text:span> Усогорскын. Миян республика<text:span text:style-name="T15">ным</text:span> зэв ыджыд, мича да бур, <text:span text:style-name="T15">тані</text:span> олӧны <text:span text:style-name="T15">зэв бур</text:span> йӧз. Та вӧсна лыддя, мый миян медшӧр могыс – вӧчны сідз<text:span text:style-name="T22">и</text:span>, медым йӧзыс <text:span text:style-name="T15">аддзисны</text:span> бурланьӧ вежсьӧмъяссӧ. Тайӧ вежсьӧмъясыс эмӧсь, <text:span text:style-name="T15">да</text:span> ме эска, мый найӧ лоасны <text:span text:style-name="T15">и</text:span> водзӧ».</text:p>
      <text:p text:style-name="P10">Локтан во<text:span text:style-name="T15">ын</text:span> Айму вӧсна Ыджыд тышын Вермӧмсянь тырӧ 80 во. Такӧд йитӧдын Россияса Президент шуис 2025 восӧ Айму дорйысьлӧн воӧн. Ростислав Гольдштейн корис муниципалитетъясӧн веськӧдлысьясӧс кывкутӧмӧн дасьтысьны <text:span text:style-name="T6">юбилей</text:span> кежлӧ.</text:p>
      <text:p text:style-name="P10"><text:span text:style-name="T6">Тӧвшӧр тӧлысь</text:span> медводдза джынйын колӧ котыртны да нуӧдны «Победа» муниципальнӧй оргкомитетъяслысь заседаниеяс, видлавны да вынсьӧдны юбилей кежлӧ дасьтысян мероприятиеяслысь планъяс. <text:span text:style-name="T15">Колӧ, медым н</text:span>айӧ <text:span text:style-name="T15">вӧліны и</text:span> яр<text:span text:style-name="T6">ъюгыдӧ</text:span>сь, <text:span text:style-name="T15">и тӧдчанаӧсь,</text:span> и <text:span text:style-name="T15">ыджыд</text:span> вежӧртас<text:span text:style-name="T6">аӧсь</text:span>. Тайӧ торйӧн нин тӧдчана ӧні, кор Россия бара сувт<text:span text:style-name="T15">іс</text:span> нацизмлы паныд, дорйӧ ассьыс муяссӧ, ассьыс <text:span text:style-name="T6">асшӧрлун</text:span>сӧ да войтырлысь интересъяссӧ.</text:p>
      <text:p text:style-name="P11">Праздничнӧй мероприятиеяс кындзи планъясӧ колӧ пыртны челядьӧс да том йӧзӧс патриотическӧя быдтӧм-велӧдӧм, Айму вӧсна Ыджыд тышын геройясӧс казьтылӧм <text:span text:style-name="T7">серти</text:span> удж. <text:span text:style-name="T7">Колӧ </text:span><text:span text:style-name="T16">лӧсьӧдны-</text:span><text:span text:style-name="T22">бурмӧдны</text:span><text:span text:style-name="T7"> б</text:span>ыд мемориал, воинъяслы быд памятник. Торйӧн колӧ тӧждысьны Айму вӧсна Ыджыд тышса ветеранъяс да торъя военнӧй операцияын участвуйтысьяс, налӧн семьяяс вӧсна.</text:p>
      <text:p text:style-name="P12">«Ме <text:span text:style-name="T8">шуи</text:span> локтан восӧ Коми<text:span text:style-name="T18">ын</text:span> <text:span text:style-name="T17">г</text:span>еройясл<text:span text:style-name="T18">ы сиӧм</text:span> воӧн. Миянлы республикаса геройясӧн лоӧны и СВО-са боечьяс, и Айму вӧсна Ыджыд <text:soft-page-break/>тышса ветеранъяс, и уджалысьяс, кодъяс бура пӧртӧны олӧмӧ ассьыныс могсӧ чужан му<text:span text:style-name="T18">лы бур вылӧ</text:span>. Ставныс, кодъясӧн ми <text:span text:style-name="T18">нимкодясям</text:span>, кодъяс пуктісны да пуктӧны йӧзлысь олӧмсӧ бурмӧдӧмӧ ассьыныс пай», - пасйис регионса <text:span text:style-name="T18">ю</text:span>ралысь.</text:p>
      <text:p text:style-name="P12"><text:span text:style-name="T22">Тайӧ</text:span> лунъясӧ заводитчис «Служ<text:span text:style-name="T9">итӧм</text:span>» ставро<text:span text:style-name="T8">ссия</text:span>са ІІ муниципальнӧй премия. <text:span text:style-name="T18">П</text:span>ремия шедӧдысьяс лыдын <text:span text:style-name="T18">и </text:span>Коми Республикаӧс <text:span text:style-name="T22">уна </text:span>петкӧдл<text:span text:style-name="T18">ысь</text:span>.</text:p>
      <text:p text:style-name="P13">«Миян эмӧсь йӧз, кодъяс <text:span text:style-name="T18">збыльысь вермӧны лоны</text:span><text:span text:style-name="T13"> </text:span>верм<text:span text:style-name="T18">ысь</text:span><text:span text:style-name="T19">яс</text:span><text:span text:style-name="T18">ӧн</text:span>. Кора ставны<text:span text:style-name="T18">д</text:span>тӧ пырӧдчыны уджӧ. <text:span text:style-name="T18">Колӧ, медым м</text:span>иян <text:span text:style-name="T18">войтырӧн</text:span> <text:span text:style-name="T18">нимкодясис</text:span> став страна! Ми олам Россияса медбур регионын. Тані зэв <text:span text:style-name="T10">шань</text:span>, енбиа, зіль, водзмӧстчысь да уджач йӧз. На<text:span text:style-name="T13">лы колӧ</text:span> овны <text:span text:style-name="T19">тыр-бура, медым найӧ пыр нимкодясисны </text:span><text:span text:style-name="T22">чужанінӧн</text:span>», - тӧдчӧдіс Ростислав Гольдштейн.</text:p>
      <text:p text:style-name="P14">Регион<text:span text:style-name="T19">ӧн юрнуӧдысь</text:span> чолӧмаліс делегатъясӧс локтан Выль воӧн да Рӧштвоӧн, сиис дзоньвидзалун, тыр-бур олӧм да республикал<text:span text:style-name="T20">ы</text:span> бур вылӧ уджын вермӧмъяс. А сідзжӧ шуис, мый <text:span text:style-name="T20">в</text:span>ыльвося гаж<text:span text:style-name="T20">ъяс</text:span>сӧ колӧ нуӧдны лӧня. <text:span text:style-name="T11">Колӧ </text:span><text:span text:style-name="T12">пыр </text:span><text:span text:style-name="T11">видзӧдны, медым </text:span><text:span text:style-name="T12">олӧм могмӧдан </text:span><text:span text:style-name="T11">системаясыс уджалісны дугдывтӧг, видзӧдны, медым эз вӧвны пӧжаръяс, </text:span><text:span text:style-name="T12">торйӧн нин йӧза</text:span><text:span text:style-name="T20">инъ</text:span><text:span text:style-name="T12">ясын </text:span><text:span text:style-name="T20">да кӧні войтырыс олӧ сутки чӧж</text:span><text:span text:style-name="T12">.</text:span> Ростислав Гольдштейнлӧн тшӧктӧм серти быд муниципалитетын <text:span text:style-name="T20">в</text:span>ыльвося шойччан лунъяс кежлӧ лоӧ котыртӧма оперативнӧй штабъяс.</text:p>
      <text:p text:style-name="P14"/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pan text:style-name="T23">2024.12.24</text:span></text:p>
      <text:p text:style-name="P4">Ростислав Гольдштейн: «К 80-летию Великой Победы каждый памятник воинам должен быть приведён в надлежащее состояние»</text:p>
      <text:p text:style-name="P2">Врио Главы Республики Коми обратился с напутствием к делегатам XVI съезда Ассоциации «Совет муниципальных образований Республики Коми».</text:p>
      <text:p text:style-name="P2"/>
      <text:p text:style-name="P2">«У вас самая сложная и ответственная работа, - обратился к делегатам Ростислав Гольдштейн. - Вы ближе всех находитесь к людям, общаетесь с ними напрямую. Каждый день смотрите им в глаза, решаете самые насущные вопросы. Вам порой приходится отвечать даже за то, что не входит в круг ваших обязанностей. И здесь я – ваш помощник, как и все члены правительства республики. Жителей не интересует, какой уровень власти за что отвечает. Людям необходимо знать, что их проблема будет решена, что их мнение будет обязательно учтено и услышано. Только тогда власть будет пользоваться народным доверием и поддержкой».</text:p>
      <text:p text:style-name="P2">Руководитель региона подчеркнул необходимость и важность обратной связи между органами власти и гражданами. Зачастую проблемы возникают из-за того, что этого диалога нет. Мнение людей надо слушать и слышать, только так можно улучшить их жизнь к лучшему.</text:p>
      <text:p text:style-name="P2">«Знаю, что вы многое делаете для развития своих округов, районов, городов и сельских поселений. Но есть ещё много нерешённых проблем, - отметил глава региона. - Мы с вами должны работать так, чтобы позитивные изменения почувствовал каждый житель. Причём неважно, где он живёт, в Сыктывкаре, Ухте, Койгородке или Усогорске. У нас не должно быть окраин. У нас очень большая республика, очень красивая и замечательная, в которой живут потрясающие люди. Поэтому считаю, что основная наша задача с вами – сделать так, чтобы люди чувствовали эти позитивные изменения. Эти изменения есть, и я уверен, что они будут в дальнейшем».</text:p>
      <text:p text:style-name="P2">В следующем году исполнится 80 лет со дня Победы в Великой Отечественной войне. В связи этим Президент России объявил 2025 год Годом защитника Отечества. Ростислав Гольдштейн обратился к главам муниципалитетов с просьбой ответственно подготовиться к празднованию юбилейной даты.</text:p>
      <text:p text:style-name="P2">В первой половине января необходимо сформировать и провести заседания муниципальных оргкомитетов «Победа», рассмотреть и утвердить планы мероприятий по подготовке к юбилею. Они должны быть не просто яркими и запоминающимися, но и наполненными глубоким смыслом. Это особенно важно сейчас, когда Россия вновь противостоит нацизму, отстаивает свои территории, суверенитет и национальные интересы.</text:p>
      <text:p text:style-name="P2">Помимо праздничных мероприятий необходимо включить в планы работу по патриотическому воспитанию детей и молодёжи, сохранению памяти героев Великой Отечественной войны. Каждый мемориал, каждый <text:soft-page-break/>памятник воинам должны быть приведены в надлежащее состояние. Особое внимание надо уделить ветеранам Великой Отечественной войны и участникам специальной военной операции, их семьям.</text:p>
      <text:p text:style-name="P2">«Я объявил следующий год в Республике Коми – Годом героев Коми. Для нас герои республики – это и бойцы СВО, и ветераны Великой Отечественной войны, и труженики, достойно выполняющие свой долг в решении задач развития родного края. Все, кем мы гордимся, кто внёс и вносит свой посильный вклад в повышение качества и уровня жизни людей», - отметил глава региона.</text:p>
      <text:p text:style-name="P2">На днях стартовала II Всероссийская муниципальная премия «Служение». Республика Коми была широко представлена в числе соискателей премии.</text:p>
      <text:p text:style-name="P2">«У нас есть люди, которые достойны стать победителями. Прошу всех включиться в работу. Нашими людьми должна гордиться вся страна, мы этого заслуживаем! Мы с вами живём в лучшем регионе России. Здесь замечательные, талантливые, энергичные, целеустремленные и трудолюбивые люди. Они достойны того, чтобы жить в лучших условиях, чтобы всегда испытывать гордость за свою республику», - подчеркнул Ростислав Гольдштейн.</text:p>
      <text:p text:style-name="P2">Руководитель региона поздравил делегатов с наступающим Новым годом и Рождеством, пожелал здоровья, благополучия и успехов в работе на благо республики. А также сказал, что новогодние праздники должны пройти в спокойной обстановке. Необходимо обеспечить постоянный контроль за бесперебойной работой систем жизнеобеспечения, держать под контролем всё, что касается пожарной безопасности, особенно в местах массового отдыха и круглосуточного пребывания людей. По поручению Ростислава Гольдштейна в каждом муниципалитете на период новогодних выходных будут сформированы оперативные штабы.</text:p>
      <text:p text:style-name="P2"/>
      <text:p text:style-name="P2"/>
      <text:p text:style-name="P3">3688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26T11:09:49.238000000</dc:date>
    <meta:editing-duration>PT37M22S</meta:editing-duration>
    <meta:editing-cycles>7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7" meta:word-count="1113" meta:character-count="8075" meta:non-whitespace-character-count="6984"/>
  </office:meta>
</office:document-meta>
</file>