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choolBook" svg:font-family="SchoolBook" style:font-family-generic="roman" style:font-pitch="variable"/>
    <style:font-face style:name="SchoolBook1" svg:font-family="SchoolBook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font-style="normal" fo:font-weight="normal" fo:background-color="transparent" style:font-size-asian="14pt" style:font-size-complex="14pt"/>
    </style:style>
    <style:style style:name="P2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2e1eb7" officeooo:paragraph-rsid="001f3a91" fo:background-color="transparent" style:font-size-asian="14pt" style:font-size-complex="14pt"/>
    </style:style>
    <style:style style:name="P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reak-before="page" fo:background-color="transparent"/>
      <style:text-properties style:use-window-font-color="true" loext:opacity="0%" style:font-name="Times New Roman" fo:font-size="14pt" officeooo:paragraph-rsid="001f3a91" fo:background-color="transparent" style:font-size-asian="14pt" style:font-size-complex="14pt"/>
    </style:style>
    <style:style style:name="P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use-window-font-color="true" loext:opacity="0%" style:font-name="Times New Roman" fo:font-size="14pt" officeooo:paragraph-rsid="002e1eb7" fo:background-color="transparent" style:font-size-asian="14pt" style:font-size-complex="14pt"/>
    </style:style>
    <style:style style:name="P5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page-number="auto" fo:background-color="transparent"/>
      <style:text-properties style:use-window-font-color="true" loext:opacity="0%" style:font-name="Times New Roman" fo:font-size="14pt" officeooo:paragraph-rsid="002e1eb7" fo:background-color="transparent" style:font-size-asian="14pt" style:font-size-complex="14pt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use-window-font-color="true" loext:opacity="0%" style:font-name="Times New Roman" fo:font-size="14pt" fo:language="kpv" fo:country="RU" officeooo:paragraph-rsid="002e1eb7" fo:background-color="transparent" style:font-size-asian="14pt" style:font-size-complex="14pt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use-window-font-color="true" loext:opacity="0%" style:font-name="Times New Roman" fo:font-size="14pt" fo:language="kpv" fo:country="RU" officeooo:rsid="002e1eb7" officeooo:paragraph-rsid="002e1eb7" fo:background-color="transparent" style:font-size-asian="14pt" style:font-size-complex="14pt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use-window-font-color="true" loext:opacity="0%" style:font-name="Times New Roman" fo:font-size="14pt" fo:language="kpv" fo:country="RU" officeooo:rsid="002e1eb7" officeooo:paragraph-rsid="002e1eb7" fo:background-color="transparent" style:font-size-asian="14pt" style:font-size-complex="14pt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use-window-font-color="true" loext:opacity="0%" style:font-name="Times New Roman" fo:font-size="14pt" fo:language="kpv" fo:country="RU" officeooo:rsid="0033cd73" officeooo:paragraph-rsid="0033cd73" fo:background-color="transparent" style:font-size-asian="14pt" style:font-size-complex="14pt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font-name="Times New Roman" fo:font-size="14pt" fo:language="kpv" fo:country="RU" officeooo:paragraph-rsid="003216e9" style:font-size-asian="14pt" style:font-size-complex="14pt"/>
    </style:style>
    <style:style style:name="P11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rsid="002e1eb7" officeooo:paragraph-rsid="001f3a91" fo:background-color="transparent" style:font-size-asian="14pt" style:font-weight-asian="bold" style:font-size-complex="14pt" style:font-weight-complex="bold"/>
    </style:style>
    <style:style style:name="T1" style:family="text">
      <style:text-properties fo:language="kpv" fo:country="RU" officeooo:rsid="00198c1a"/>
    </style:style>
    <style:style style:name="T2" style:family="text">
      <style:text-properties fo:language="kpv" fo:country="RU" officeooo:rsid="000d0f0d"/>
    </style:style>
    <style:style style:name="T3" style:family="text">
      <style:text-properties fo:language="kpv" fo:country="RU" fo:font-weight="bold" officeooo:rsid="002e1eb7" style:font-weight-asian="bold" style:font-weight-complex="bold"/>
    </style:style>
    <style:style style:name="T4" style:family="text">
      <style:text-properties fo:language="kpv" fo:country="RU" officeooo:rsid="002e1eb7"/>
    </style:style>
    <style:style style:name="T5" style:family="text">
      <style:text-properties fo:language="kpv" fo:country="RU" officeooo:rsid="0032447d"/>
    </style:style>
    <style:style style:name="T6" style:family="text">
      <style:text-properties officeooo:rsid="002e1eb7"/>
    </style:style>
    <style:style style:name="T7" style:family="text">
      <style:text-properties style:use-window-font-color="true" loext:opacity="0%" officeooo:rsid="002e1eb7" fo:background-color="transparent" loext:char-shading-value="0"/>
    </style:style>
    <style:style style:name="T8" style:family="text">
      <style:text-properties style:use-window-font-color="true" loext:opacity="0%" officeooo:rsid="00319a19" fo:background-color="transparent" loext:char-shading-value="0"/>
    </style:style>
    <style:style style:name="T9" style:family="text">
      <style:text-properties style:use-window-font-color="true" loext:opacity="0%" officeooo:rsid="003216e9" fo:background-color="transparent" loext:char-shading-value="0"/>
    </style:style>
    <style:style style:name="T10" style:family="text">
      <style:text-properties style:use-window-font-color="true" loext:opacity="0%" officeooo:rsid="0032447d" fo:background-color="transparent" loext:char-shading-value="0"/>
    </style:style>
    <style:style style:name="T11" style:family="text">
      <style:text-properties style:use-window-font-color="true" loext:opacity="0%" officeooo:rsid="0033cd73" fo:background-color="transparent" loext:char-shading-value="0"/>
    </style:style>
    <style:style style:name="T12" style:family="text">
      <style:text-properties style:use-window-font-color="true" loext:opacity="0%" officeooo:rsid="0034b9d8" fo:background-color="transparent" loext:char-shading-value="0"/>
    </style:style>
    <style:style style:name="T13" style:family="text">
      <style:text-properties style:use-window-font-color="true" loext:opacity="0%" officeooo:rsid="00364fea" fo:background-color="transparent" loext:char-shading-value="0"/>
    </style:style>
    <style:style style:name="T14" style:family="text">
      <style:text-properties officeooo:rsid="002fa131"/>
    </style:style>
    <style:style style:name="T15" style:family="text">
      <style:text-properties officeooo:rsid="0033cd7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2024.12.</text:span><text:span text:style-name="T1">2</text:span><text:span text:style-name="T4">6</text:span></text:p>
      <text:p text:style-name="P4"><text:span text:style-name="T4"><text:s/></text:span><text:span text:style-name="T3">Выльвося гажъяс дырйи Комиын ёнджыка кутасны видзӧдны инӧда пӧрадок да гражданалӧн видзчысянлун бӧрся</text:span></text:p>
      <text:p text:style-name="P6"><text:span text:style-name="T6">Татшӧм мог сувтӧдіс регионса Юралысь Ростислав Гольдштейн </text:span><text:span text:style-name="T15">Коми </text:span><text:span text:style-name="T6">Республикаын</text:span> инӧда пӧрадок могмӧдӧм серти координационнӧй <text:span text:style-name="T14">сӧвещание дырйи.</text:span></text:p>
      <text:p text:style-name="P7"/>
      <text:p text:style-name="P10"><text:span text:style-name="T7">“Матыс</text:span><text:span text:style-name="T12">тч</text:span><text:span text:style-name="T7">ӧны </text:span><text:span text:style-name="T11">в</text:span><text:span text:style-name="T7">ыльвося гажъяс. Тайӧ кад, кор йӧзыс шойччӧны, а ми тіянкӧд кутам уджавны </text:span><text:span text:style-name="T12">нӧшта на </text:span><text:span text:style-name="T8">ёнджыка</text:span><text:span text:style-name="T7">. Колӧ могмӧдны </text:span><text:span text:style-name="T8">инӧда </text:span><text:span text:style-name="T7">пӧрадок</text:span><text:span text:style-name="T12">сӧ</text:span><text:span text:style-name="T7"> да </text:span><text:span text:style-name="T8">видзчысянлун</text:span><text:span text:style-name="T12">сӧ</text:span><text:span text:style-name="T7"> уличаяс вылын, </text:span><text:span text:style-name="T8">йӧзаинъясын</text:span><text:span text:style-name="T7">, организацияясын, кӧні </text:span><text:span text:style-name="T12">граждана</text:span><text:span text:style-name="T10"> олӧны </text:span><text:span text:style-name="T7">сутки чӧж. Торйӧн ёна колӧ </text:span><text:span text:style-name="T8">видзчысьны </text:span><text:span text:style-name="T7">пӧжар</text:span><text:span text:style-name="T13">ъяс</text:span><text:span text:style-name="T7">ысь, </text:span><text:span text:style-name="T8">видзӧдны </text:span><text:span text:style-name="T7">пиротехника вузалӧм да </text:span><text:span text:style-name="T8">сыӧн </text:span><text:span text:style-name="T7">вӧдитчӧм </text:span><text:span text:style-name="T8">бӧрся</text:span><text:span text:style-name="T7">. </text:span><text:span text:style-name="T9">И</text:span><text:span text:style-name="T7">нӧд видзан да дӧзьӧр </text:span><text:span text:style-name="T9">нуӧдан</text:span><text:span text:style-name="T7"> органъяс</text:span><text:span text:style-name="T9">ӧс</text:span><text:span text:style-name="T7">, республикаса министерствояс</text:span><text:span text:style-name="T9">ӧс</text:span><text:span text:style-name="T7"> да меставывса асвеськӧдлан органъяс</text:span><text:span text:style-name="T9">ӧс</text:span><text:span text:style-name="T7"> </text:span><text:span text:style-name="T9">к</text:span><text:span text:style-name="T7">ора ёнджыка видзӧдны, медым гажыс муніс лӧня да неминучаястӧг”, - шыӧдчис </text:span><text:span text:style-name="T9">заседаниеӧ</text:span><text:span text:style-name="T7"> пырӧдчысьяс дорӧ Координационнӧй сӧвещаниеӧн веськӧдлысь, Коми Республикаса Юралысьлысь </text:span>могъяс недыр кад чӧж олӧмӧ пӧртысь <text:span text:style-name="T7">Ростислав Гольдштейн.</text:span></text:p>
      <text:p text:style-name="P4"><text:span text:style-name="T4">Заседание дырйи сідзжӧ видлалісны национальнӧй проектъяс збыльмӧдӧмкӧд йитчӧм юалӧмъяс, 2025 во вылӧ Коми Республикаын инӧда пӧрадок могмӧдӧм серти координационнӧй сӧвещаниел</text:span><text:span text:style-name="T5">ысь</text:span><text:span text:style-name="T4"> уджалан план.</text:span></text:p>
      <text:p text:style-name="P8"/>
      <text:p text:style-name="P3"><text:span text:style-name="T2">2024.12.</text:span><text:span text:style-name="T1">2</text:span><text:span text:style-name="T4">6</text:span></text:p>
      <text:list xml:id="list4202777511" text:style-name="WWNum1">
        <text:list-item>
          <text:h text:style-name="P11" text:outline-level="1">В Коми в новогодние праздники усилят контроль за правопорядком и безопасностью граждан</text:h>
        </text:list-item>
      </text:list>
      <text:p text:style-name="P1">Такую задачу поставил глава региона Ростислав Гольдштейн на заседании Координационного совещания по обеспечению правопорядка в Республике</text:p>
      <text:p text:style-name="P1"/>
      <text:p text:style-name="P2">«Приближаются новогодние праздники. Это время, когда люди отдыхают, а мы с вами будем работать в усиленном режиме. Необходимо обеспечить правопорядок и безопасность на улицах, в местах массового отдыха людей, в организациях с круглосуточным пребыванием людей. В зоне особого внимания должно быть всё, что касается пожарной безопасности, продажи и использования пиротехники. Прошу усилить контроль со стороны правоохранительных и надзорных органов, республиканских министерств и органов местного самоуправления, чтобы праздники прошли спокойно и без несчастных случаев», - обратился к участникам заседания председатель Координационного совещания, врио Главы Республики Коми Ростислав Гольдштейн.</text:p>
      <text:p text:style-name="P1">В ходе заседания были рассмотрены также вопросы, связанные с реализацией национальных проектов, план работы Координационного совещания по обеспечению правопорядка в Республике Коми на 2025 год.</text:p>
      <text:p text:style-name="P9">97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choolBook" svg:font-family="SchoolBook" style:font-family-generic="roman" style:font-pitch="variable"/>
    <style:font-face style:name="SchoolBook1" svg:font-family="SchoolBook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WWNum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SchoolBook1" style:font-family-asian="SchoolBook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Çàãîëîâîê_20_1_20_Çíàê" style:display-name="Çàãîëîâîê 1 Çíàê" style:family="text" style:parent-style-name="Default_20_Paragraph_20_Font">
      <style:text-properties style:font-name="SchoolBook" fo:font-family="SchoolBook" style:font-family-generic="roman" style:font-pitch="variable" fo:font-size="22pt" style:font-size-asian="22pt" style:font-name-complex="SchoolBook1" style:font-family-complex="SchoolBook" style:font-family-generic-complex="system" style:font-pitch-complex="variable" style:font-size-complex="12pt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1-09T12:21:26.389000000</dc:date>
    <meta:editing-duration>PT1H18M17S</meta:editing-duration>
    <meta:editing-cycles>14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1" meta:word-count="277" meta:character-count="2223" meta:non-whitespace-character-count="1956"/>
  </office:meta>
</office:document-meta>
</file>