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569b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569b" officeooo:paragraph-rsid="0004569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569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efb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ba0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94f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4569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569b" officeooo:paragraph-rsid="0004569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b1d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4569b" officeooo:paragraph-rsid="0004569b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569b" officeooo:paragraph-rsid="0004569b" style:font-size-asian="14pt" style:font-size-complex="14pt"/>
    </style:style>
    <style:style style:name="T1" style:family="text">
      <style:text-properties officeooo:rsid="0005efb1"/>
    </style:style>
    <style:style style:name="T2" style:family="text">
      <style:text-properties officeooo:rsid="00076308"/>
    </style:style>
    <style:style style:name="T3" style:family="text">
      <style:text-properties officeooo:rsid="0007ba0a"/>
    </style:style>
    <style:style style:name="T4" style:family="text">
      <style:text-properties officeooo:rsid="000894fb"/>
    </style:style>
    <style:style style:name="T5" style:family="text">
      <style:text-properties officeooo:rsid="00098a03"/>
    </style:style>
    <style:style style:name="T6" style:family="text">
      <style:text-properties officeooo:rsid="000b7af6"/>
    </style:style>
    <style:style style:name="T7" style:family="text">
      <style:text-properties officeooo:rsid="000caffd"/>
    </style:style>
    <style:style style:name="T8" style:family="text">
      <style:text-properties officeooo:rsid="000cb1de"/>
    </style:style>
    <style:style style:name="T9" style:family="text">
      <style:text-properties officeooo:rsid="000e2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12.27</text:p>
      <text:p text:style-name="P12"><text:span text:style-name="T6">М</text:span>ездысьлӧн лунӧн <text:span text:style-name="T6">ч</text:span>олӧмалӧ<text:span text:style-name="T6">м</text:span></text:p>
      <text:p text:style-name="P9"/>
      <text:p text:style-name="P11">«Мездан служба<text:span text:style-name="T6">яс</text:span>ын пыдди пуктана уджалысьяс да ветеранъяс!</text:p>
      <text:p text:style-name="P11">Чолӧмала тіянӧс Россия Федерацияса мездысьлӧн лунӧн!</text:p>
      <text:p text:style-name="P5">Тайӧ лунӧ ми аттьӧалам <text:span text:style-name="T6">найӧс</text:span>, кодъяс сиисны ассьыныс олӧм<text:span text:style-name="T5">ны</text:span>сӧ <text:span text:style-name="T1">колана </text:span><text:span text:style-name="T8">да тӧдчана</text:span>, олӧмӧн пудъясяна <text:span text:style-name="T2">уджсикас</text:span>лы, кодъяс асланыс уджын петкӧдлӧны повтӧмлун <text:span text:style-name="T6">да смеллун</text:span>, <text:span text:style-name="T2">олӧмнысӧ жалиттӧг мездӧны </text:span><text:span text:style-name="T8">неминучаӧ веськалӧм</text:span><text:span text:style-name="T6"> йӧзӧс</text:span>.</text:p>
      <text:p text:style-name="P6">Ті <text:span text:style-name="T5">кусӧда</text:span>нныд пӧжаръяс, <text:span text:style-name="T6">отсасянныд</text:span><text:span text:style-name="T5"> </text:span>ытва, авария<text:span text:style-name="T6">яс</text:span>, вӧр-ва да техногеннӧй виччысьтӧмторъяс дырйи. <text:span text:style-name="T3">Кӧть и </text:span><text:span text:style-name="T6">сувтанныд неминучалы паныд</text:span>, ті <text:span text:style-name="T6">онӧ сетчӧй сьӧкыдлунлы</text:span> да онӧ чорзьӧй сьӧлӧмна<text:span text:style-name="T5">ны</text:span>д. Республикаса олысьяс эскӧны тіян<text:span text:style-name="T6">лы</text:span>, тӧдӧны, мый колана здукӧ ті <text:span text:style-name="T6">пыр</text:span> <text:span text:style-name="T6">локтанныд да отсаланныд </text:span><text:span text:style-name="T9">налы</text:span>.</text:p>
      <text:p text:style-name="P7">Миян регионса мездысьяслӧн тӧдӧмлун, кужӧмлун да кывкутӧм – <text:span text:style-name="T8">тайӧ и </text:span>службаса ветеранъяс<text:span text:style-name="T8">лӧн пай</text:span>, кодъяс ассьыныс мог<text:span text:style-name="T6">ны</text:span>сӧ сьӧлӧмсянь олӧмӧ пӧртӧмӧн <text:span text:style-name="T6">окотапырысь</text:span> юксьӧны том йӧзкӧд тӧдӧмлунъясӧн да опытӧн.</text:p>
      <text:p text:style-name="P8">Аттьӧ ставныслы, кодъяс медводдзаясӧн воӧны отсӧг вылӧ пикӧ воӧм йӧзлы. Аттьӧала <text:span text:style-name="T6">войтыр вӧсна </text:span><text:span text:style-name="T4">тӧждысьӧмысь, сьӧлӧмсянь уджалӧмысь</text:span>, <text:span text:style-name="T4">сыысь, мый </text:span>сьӧкыд <text:span text:style-name="T4">лоӧмторъяс дырйи кужанныд корсьны петан туй</text:span>. Сиа службаын вермӧмъяс, лӧнь дежурство<text:span text:style-name="T6">яс</text:span>, крепыд дзоньвидзалун<text:span text:style-name="T4">, </text:span>медым матыссаясныд да рӧдвужныд пыр <text:span text:style-name="T9">лоӧны тіянкӧд орччӧн</text:span>!»</text:p>
      <text:p text:style-name="P13">Коми Республикаса Юралысьлысь могъяс недыр кад чӧж олӧмӧ пӧртысь Р.<text:span text:style-name="T7">Э.</text:span> Гольдштейн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2024.12.27</text:p>
      <text:p text:style-name="P4">Поздравление с Днём спасателя</text:p>
      <text:p text:style-name="P4"/>
      <text:p text:style-name="P1">«Уважаемые сотрудники и ветераны спасательных служб!</text:p>
      <text:p text:style-name="P1">Поздравляю вас с Днём спасателя Российской Федерации!</text:p>
      <text:p text:style-name="P1">В этот день мы говорим слова признательности тем, кто посвятил свою жизнь благородной, рискованной и очень важной профессии, кто в своей работе проявляет мужество и отвагу, порой жертвуя собой ради спасения других.</text:p>
      <text:p text:style-name="P1">Вы боретесь с пожарами и наводнениями, помогаете при авариях, природных и техногенных чрезвычайных ситуациях. Сталкиваясь с опасностью, вы не теряете хладнокровия и не черствеете душой. Жители республики уверены в вашем профессионализме, знают, что в нужный момент вы всегда придёте на помощь.</text:p>
      <text:p text:style-name="P1">Традиции компетентности, мастерства и ответственности спасателей нашего региона заложены ветеранами службы, которые, будучи преданными своему долгу, щедро делятся молодёжью знаниями и опытом.</text:p>
      <text:p text:style-name="P1">Спасибо всем, кто первым приходит на помощь людям, попавшим в беду. Благодарю за неравнодушие и самоотдачу, за умение в сложных ситуациях принимать грамотные решения. Желаю успехов в службе, спокойных дежурств, надёжной поддержки в семьях, добра и крепкого здоровья!»</text:p>
      <text:p text:style-name="P1">Временно исполняющий обязанности Главы Республики Коми Р.Э. Гольдштейн</text:p>
      <text:p text:style-name="P1"/>
      <text:p text:style-name="P1"/>
      <text:p text:style-name="P3">1019</text:p>
      <text:p text:style-name="P1"/>
      <text:p text:style-name="P2"/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19:29.968000000</dc:date>
    <meta:editing-duration>PT16M5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19" meta:character-count="2425" meta:non-whitespace-character-count="2123"/>
  </office:meta>
</office:document-meta>
</file>