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2f23f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f631e" officeooo:paragraph-rsid="002f631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2f631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2f631e" officeooo:paragraph-rsid="002f631e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8083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05f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f23f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82af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8d57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8da6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a97c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bf244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3451d9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5680" fo:background-color="transparent" style:font-size-asian="14pt" style:font-size-complex="14pt"/>
    </style:style>
    <style:style style:name="T1" style:family="text">
      <style:text-properties officeooo:rsid="001bf244"/>
    </style:style>
    <style:style style:name="T2" style:family="text">
      <style:text-properties officeooo:rsid="001d7aa5"/>
    </style:style>
    <style:style style:name="T3" style:family="text">
      <style:text-properties officeooo:rsid="001f5680"/>
    </style:style>
    <style:style style:name="T4" style:family="text">
      <style:text-properties officeooo:rsid="0021ec70"/>
    </style:style>
    <style:style style:name="T5" style:family="text">
      <style:text-properties officeooo:rsid="0024fbeb"/>
    </style:style>
    <style:style style:name="T6" style:family="text">
      <style:text-properties officeooo:rsid="00263d29"/>
    </style:style>
    <style:style style:name="T7" style:family="text">
      <style:text-properties officeooo:rsid="0028083b"/>
    </style:style>
    <style:style style:name="T8" style:family="text">
      <style:text-properties officeooo:rsid="002b2d6c"/>
    </style:style>
    <style:style style:name="T9" style:family="text">
      <style:text-properties officeooo:rsid="002eff78"/>
    </style:style>
    <style:style style:name="T10" style:family="text">
      <style:text-properties officeooo:rsid="002f23f2"/>
    </style:style>
    <style:style style:name="T11" style:family="text">
      <style:text-properties officeooo:rsid="00310f43"/>
    </style:style>
    <style:style style:name="T12" style:family="text">
      <style:text-properties officeooo:rsid="003451d9"/>
    </style:style>
    <style:style style:name="T13" style:family="text">
      <style:text-properties officeooo:rsid="00382af9"/>
    </style:style>
    <style:style style:name="T14" style:family="text">
      <style:text-properties officeooo:rsid="0038d57d"/>
    </style:style>
    <style:style style:name="T15" style:family="text">
      <style:text-properties officeooo:rsid="0038da69"/>
    </style:style>
    <style:style style:name="T16" style:family="text">
      <style:text-properties officeooo:rsid="003a97c5"/>
    </style:style>
    <style:style style:name="T17" style:family="text">
      <style:text-properties officeooo:rsid="003be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</text:span><text:span text:style-name="T6">4</text:span><text:span text:style-name="T1">.12.28</text:span></text:p>
      <text:p text:style-name="P13">Ростислав Гольдштейн вӧзйис республикаса челядьлы да том йӧзлы зіля пырӧдчыны Комиын Геройясл<text:span text:style-name="T1">ы сиӧм</text:span> во нуӧдӧмӧ</text:p>
      <text:p text:style-name="P15"><text:span text:style-name="T12">Ч</text:span>елядьлӧн да том йӧзлӧн <text:span text:style-name="T12">р</text:span>оссияса ӧтмунӧмкӧд <text:span text:style-name="T12">ӧтув уджалӧм серти Коми Республикаса Юралысь бердын </text:span>координационнӧй сӧветлӧн тавося бӧръя заседание дырйи регион<text:span text:style-name="T12">ӧн юрнуӧдысь</text:span> аддзысьліс велӧдчысьяскӧд, вузъясса да ссуз<text:span text:style-name="T2">ъяс</text:span>са студентъяскӧд.</text:p>
      <text:p text:style-name="P16">Ныв-зон висьталісны ас йывсьыныс, «Движени<text:span text:style-name="T3">е</text:span> Первых» регионса юкӧнлӧн удж йылысь,<text:span text:style-name="T3"> </text:span><text:span text:style-name="T12">сы йылысь, </text:span>кутшӧм позянлунъяс сетӧ челядьлы ӧтмунӧмыс, збыльмӧдӧм проектъяс да выль водзмӧстчӧмъяс йылысь, <text:span text:style-name="T12">кутшӧмъяс</text:span> пиысь унаӧс веськӧдӧма челядьӧс да том йӧзӧс <text:span text:style-name="T12">Чужан му радейтны да пыдди пуктыны</text:span> быдтӧм-велӧдӧм вылӧ.</text:p>
      <text:p text:style-name="P9">Сыктывкар<text:span text:style-name="T13">ын</text:span> Олег Мищенко нима 26 <text:span text:style-name="T13">№-а </text:span>школаысь 11 кадетскӧй классын велӧдчысь Семён Голубев вӧзйис лӧсьӧдны сэтшӧм система, медым детсадъяс вермисны котыртны кадетъяслысь группаяс. Матігӧгӧрса школаяс вермасны пырӧдчыны тайӧ система<text:span text:style-name="T13">ӧ</text:span>.</text:p>
      <text:p text:style-name="P10">Семён <text:span text:style-name="T5">висьталіс 112 </text:span><text:span text:style-name="T13">№-а</text:span><text:span text:style-name="T5"> детсадйын </text:span>ас<text:span text:style-name="T5">сьыс</text:span> мӧвпсӧ <text:span text:style-name="T5">бура збыльмӧдӧм йылысь</text:span>: «Ми <text:span text:style-name="T4">примит</text:span>ім челядьӧс кадетъясӧ, нуӧдім тематическӧй <text:span text:style-name="T5">сёрни</text:span>яс, утренникъяс, мастер-классъяс. Вӧзъя <text:span text:style-name="T14">пыртны</text:span> тайӧ <text:span text:style-name="T14">уджсӧ</text:span> республика пасьтала, став муниципалитет<text:span text:style-name="T14">ын</text:span>, медым быд школа, кӧні воссьӧны кадетскӧй классъяс, <text:span text:style-name="T11">уджаліс </text:span>детсадъяскӧд <text:span text:style-name="T11">ӧтув </text:span>да отсаліс <text:span text:style-name="T14">сӧвмӧдны сэні</text:span> челядьӧс да том йӧзӧс <text:span text:style-name="T14">Ч</text:span>ужан му радейтны да пыдди пуктыны <text:span text:style-name="T14">велӧдӧмсӧ</text:span>».</text:p>
      <text:p text:style-name="P11">«<text:span text:style-name="T15">Л</text:span>ыддя, мый кага<text:span text:style-name="T15">ӧс</text:span> <text:span text:style-name="T5">чужӧмсяньыс</text:span> колӧ <text:span text:style-name="T15">велӧдны </text:span>радейтны ассьыс Чужан мусӧ, сійӧ местасӧ, кӧні сійӧ чужис да олӧ, ас<text:span text:style-name="T15">лас</text:span> мулысь – Россия Федерациялысь да ичӧт <text:span text:style-name="T15">Ч</text:span>ужан мулысь – Коми Республикалысь <text:span text:style-name="T15">ыджыд</text:span> вермӧмъяссӧ. Быть босьтам уджӧ тэнсьыд вӧзйӧмтӧ да збыльмӧдам сійӧс», – ошкис водзмӧстчӧмсӧ Ростислав Гольдштейн.</text:p>
      <text:p text:style-name="P6">Регионӧн <text:span text:style-name="T15">юрнуӧдысь</text:span> вӧзйис челядьлы <text:span text:style-name="T6">нуӧд</text:span>ны Комиын геройясл<text:span text:style-name="T15">ы сиӧм</text:span> воӧ патриотическӧй проектъяс, к<text:span text:style-name="T6">утшӧм</text:span>ъяс отсаласны нимӧдны чужан му<text:span text:style-name="T15">ысь</text:span> бур йӧзӧс: «Ми шуим 2025 восӧ Комиын геройясл<text:span text:style-name="T15">ы сиӧм</text:span> воӧн. И тіян проектъясныд зэв бура лӧсялӧны тайӧ темаыслы. <text:span text:style-name="T7">Быть</text:span> пырӧдчӧй, ӧтлаын ми пӧрт<text:span text:style-name="T7">ам</text:span> олӧмӧ тіянлысь мӧвпъясны<text:span text:style-name="T15">д</text:span>тӧ».</text:p>
      <text:p text:style-name="P6">Медся интереснӧй водзмӧстчӧмъяс <text:span text:style-name="T15">вылӧ</text:span> республикаса Веськӧдлан котыр дась отсавны сьӧмӧн, <text:span text:style-name="T15">уджсӧ </text:span>котыртӧмӧн да юӧрӧн.</text:p>
      <text:p text:style-name="P6">Ростислав Гольдштейн аттьӧаліс Коми Республикаын «Движени<text:span text:style-name="T7">е</text:span> Первых» <text:span text:style-name="T15">ӧтмунӧмса</text:span> водзмӧстчысьясӧс ӧтмунӧм сӧвмӧдӧмӧ пай пуктӧмысь да водзмӧстчӧмысь.</text:p>
      <text:p text:style-name="P11">«Движени<text:span text:style-name="T7">е</text:span> Первых» – тайӧ зэв <text:span text:style-name="T8">бур</text:span> организация. Ті <text:span text:style-name="T15">вӧчанныд зэв ыджыд удж</text:span>, ті – ыджыд молодечьяс, – шыӧдчис том водзмӧстчысьяс дорӧ Ростислав Гольдштейн. – Ті томӧсь, <text:span text:style-name="T17">кыпыдӧсь</text:span>, зільӧсь, <text:span text:style-name="T8">водзмӧстчысь</text:span>ӧсь. Ті ставныд миянлы зэв ёна коланныд. Велӧдчӧй, босьтӧй тӧдӧмлунъяс да <text:span text:style-name="T8">локтӧй бӧр</text:span> чужан республикаӧ, быдӧнлы эм зэв уна <text:span text:style-name="T8">бур</text:span> удж».</text:p>
      <text:p text:style-name="P7">Коми Республикаса Юралысьлысь могъяс недыр кад чӧж олӧмӧ пӧртысь Ростислав Гольдштейнкӧд сёрнитӧм бӧрын ныв-зон <text:soft-page-break/><text:span text:style-name="T9">участвуйтісны</text:span> дискуссионнӧй площадка<text:span text:style-name="T9">ын</text:span>, кӧні юксисны 2025 воын Коми<text:span text:style-name="T15">ын</text:span> Геройясл<text:span text:style-name="T15">ы сиӧм</text:span> во<text:span text:style-name="T15">кӧд йитӧдын</text:span> мероприятиеяс нуӧдӧм йылысь мӧвпъясӧн.</text:p>
      <text:p text:style-name="P14">*** Коми Республикаса Юралысьлысь могъяс недыр <text:span text:style-name="T10">кад чӧж </text:span>олӧмӧ пӧртысьлысь <text:span text:style-name="T15">А</text:span>ттьӧалана письмӧ сетӧма:</text:p>
      <text:p text:style-name="P8">Анастаси<text:span text:style-name="T9">я</text:span> Александровн<text:span text:style-name="T10">а Рожкиналы</text:span> – Енбиа челядьлы лицейы<text:span text:style-name="T10">н велӧдчысьлы</text:span>.</text:p>
      <text:p text:style-name="P8">Вячеслав Андреевич Гаев<text:span text:style-name="T10">ойлы</text:span> – <text:span text:style-name="T10">Печораса 10 №-а шӧр школаын велӧдчысьлы</text:span>.</text:p>
      <text:p text:style-name="P11">Елизавет<text:span text:style-name="T10">а</text:span> Алексеевн<text:span text:style-name="T10">а Таранлы</text:span> – Сыктывкар<text:span text:style-name="T15">ын </text:span>Афанасий Маегов нима <text:span text:style-name="T15">ӧткымын</text:span> предмет пыдісянь велӧдан 35 <text:span text:style-name="T10">№</text:span>-а шӧр школаын велӧдчысьлы.</text:p>
      <text:p text:style-name="P12">Татьян<text:span text:style-name="T10">а</text:span> Сергеевн<text:span text:style-name="T10">а Маловалы</text:span> – Сыктывкар<text:span text:style-name="T16">ын</text:span> Афанасий Маегов нима <text:span text:style-name="T16">ӧткымын</text:span> предмет пыдісянь велӧдан 35 <text:span text:style-name="T10">№</text:span>-а шӧр школа<text:span text:style-name="T17">са</text:span><text:span text:style-name="T10"> </text:span><text:span text:style-name="T16">шӧр</text:span> вожат<text:span text:style-name="T10">ӧ</text:span>й<text:span text:style-name="T10">лы</text:span>.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5">2024.12.28</text:p>
      <text:p text:style-name="P4">Ростислав Гольдштейн предложил детям и молодёжи республики активно включиться в проведение Года героев Коми</text:p>
      <text:p text:style-name="P1">В рамках заключительного в этом году заседания Координационного Совета при Главе Республики Коми по взаимодействию с российским движением детей и молодёжи состоялась неформальная встреча руководителя региона со школьниками и студентами вузов и ссузов.</text:p>
      <text:p text:style-name="P1">Ребята рассказали о себе, о работе регионального отделения «Движения Первых», о том, какие возможности даёт движение детям, о реализованных проектах и новых инициативах, многие из которых направлены на патриотическое воспитание детей и молодёжи.</text:p>
      <text:p text:style-name="P1">Ученик 11 кадетского класса имени Олега Мищенко школы № 26 г. Сыктывкара Семён Голубев предложил создать систему, позволяющую детским садам формировать группы кадетов. Школы, расположенные поблизости, смогут присоединиться к этой системе.</text:p>
      <text:p text:style-name="P1">Семён поделился успешным опытом реализации своей идеи в детском саду № 112: «Мы посвящали детей в кадеты, проводили тематические беседы, утренники, мастер-классы. Предлагаю расширить это на всю республику, на все муниципалитеты, чтобы каждая школа, в которой открываются кадетские классы, были закреплены за детскими садами и помогали развивать в них патриотическое воспитание».</text:p>
      <text:p text:style-name="P1">«Искренне считаю, что ребёнок должен с молоком матери впитывать любовь к своей Родине, к месту, где он родился и живёт, к великим достижениям своей страны – Российской Федерации и малой родины – Республики Коми. Обязательно возьмём в работу твоё предложение и реализуем его», - поддержал инициативу Ростислав Гольдштейн.</text:p>
      <text:p text:style-name="P1">Руководитель региона предложил ребятам наполнить предстоящий Год героев Коми патриотическими проектами, которые помогут прославить замечательных людей родного края: «Мы объявили 2025 год Годом героев Коми. И ваши проекты очень хорошо подходят под эту тему. Обязательно подключайтесь, вместе мы воплотим ваши идеи».</text:p>
      <text:p text:style-name="P1">Самые интересные инициативы Правительство республики готово поддержать финансово, организационно и информационно.</text:p>
      <text:p text:style-name="P1">Ростислав Гольдштейн поблагодарил активистов «Движения Первых» в Республике Коми за вклад в развитие движения и активную жизненную позицию.</text:p>
      <text:p text:style-name="P1">«"Движение Первых" – это очень крутая организация. Вы очень много делаете, вы – большие молодцы, - обратился к юным активистам Ростислав Гольдштейн. – Вы молодые, весёлые, задорные, целеустремлённые. Вы все нам очень нужны. Учитесь, получайте знания и возвращайтесь в родную республику, для всех есть очень много интересной работы».</text:p>
      <text:p text:style-name="P1">После общения с врио Главы Республики Коми Ростиславом <text:soft-page-break/>Гольдштейном ребята приняли участие в дискуссионной площадке, на которой обменялись идеями о проведении в 2025 году мероприятий, посвящённых Году героев Коми.</text:p>
      <text:p text:style-name="P1">*** Благодарственное письмо временно исполняющего обязанности Главы Республики Коми вручено:</text:p>
      <text:p text:style-name="P1">Рожкиной Анастасии Александровне – обучающейся Лицея для одарённых детей.</text:p>
      <text:p text:style-name="P1">Гаевому Вячеславу Андреевичу – обучающемуся средней общеобразовательной школы № 10 г. Печоры.</text:p>
      <text:p text:style-name="P1">Таран Елизавете Алексеевне – обучающейся средней общеобразовательной школы № 35 с углубленным изучением отдельных предметов имени Афанасия Маегова» г. Сыктывкара.</text:p>
      <text:p text:style-name="P1">Маловой Татьяне Сергеевне – старшей вожатой средней общеобразовательной школы № 35 с углубленным изучением отдельных предметов имени Афанасия Маегова» г. Сыктывкара.</text:p>
      <text:p text:style-name="P1"/>
      <text:p text:style-name="P1"/>
      <text:p text:style-name="P3">2822</text:p>
      <text:p text:style-name="P1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6:51:03.452000000</dc:date>
    <meta:editing-duration>PT1H55M9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7" meta:word-count="834" meta:character-count="6479" meta:non-whitespace-character-count="5658"/>
  </office:meta>
</office:document-meta>
</file>