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choolBook" svg:font-family="SchoolBook" style:font-family-generic="roman" style:font-pitch="variable"/>
    <style:font-face style:name="SchoolBook1" svg:font-family="SchoolBook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499cm" style:auto-text-indent="false" fo:background-color="transparent"/>
      <style:text-properties style:use-window-font-color="true" loext:opacity="0%" style:font-name="Times New Roman" fo:font-size="14pt" officeooo:paragraph-rsid="0036e55b" fo:background-color="transparent" style:font-size-asian="14pt" style:font-size-complex="14pt"/>
    </style:style>
    <style:style style:name="P2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499cm" style:auto-text-indent="false" fo:break-before="page" fo:background-color="transparent"/>
      <style:text-properties style:use-window-font-color="true" loext:opacity="0%" style:font-name="Times New Roman" fo:font-size="14pt" officeooo:paragraph-rsid="001f3a91" fo:background-color="transparent" style:font-size-asian="14pt" style:font-size-complex="14pt"/>
    </style:style>
    <style:style style:name="P3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499cm" style:auto-text-indent="false" fo:background-color="transparent"/>
      <style:text-properties style:use-window-font-color="true" loext:opacity="0%" style:font-name="Times New Roman" fo:font-size="14pt" officeooo:paragraph-rsid="0039e055" fo:background-color="transparent" style:font-size-asian="14pt" style:font-size-complex="14pt"/>
    </style:style>
    <style:style style:name="P4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499cm" style:auto-text-indent="false" fo:background-color="transparent"/>
      <style:text-properties style:use-window-font-color="true" loext:opacity="0%" style:font-name="Times New Roman" fo:font-size="14pt" fo:font-weight="bold" officeooo:paragraph-rsid="003585d8" fo:background-color="transparent" style:font-size-asian="14pt" style:font-weight-asian="bold" style:font-size-complex="14pt" style:font-weight-complex="bold"/>
    </style:style>
    <style:style style:name="P5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499cm" style:auto-text-indent="false" fo:background-color="transparent"/>
      <style:text-properties style:use-window-font-color="true" loext:opacity="0%" style:font-name="Times New Roman" fo:font-size="14pt" fo:language="kpv" fo:country="RU" officeooo:paragraph-rsid="002ffdd3" style:font-size-asian="14pt" style:font-size-complex="14pt"/>
    </style:style>
    <style:style style:name="P6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499cm" style:auto-text-indent="false" fo:background-color="transparent"/>
      <style:text-properties style:use-window-font-color="true" loext:opacity="0%" style:font-name="Times New Roman" fo:font-size="14pt" fo:language="ru" fo:country="RU" officeooo:rsid="002e08dc" officeooo:paragraph-rsid="002e08dc" fo:background-color="transparent" style:font-size-asian="14pt" style:font-size-complex="14pt"/>
    </style:style>
    <style:style style:name="P7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499cm" style:auto-text-indent="false" fo:background-color="transparent"/>
      <style:text-properties fo:font-variant="normal" fo:text-transform="none" style:use-window-font-color="true" loext:opacity="0%" style:font-name="Times New Roman" fo:font-size="14pt" fo:letter-spacing="normal" fo:language="kpv" fo:country="RU" fo:font-style="normal" fo:font-weight="normal" officeooo:paragraph-rsid="002e08dc" fo:background-color="transparent" style:font-size-asian="14pt" style:font-size-complex="14pt"/>
    </style:style>
    <style:style style:name="P8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499cm" style:auto-text-indent="false" fo:background-color="transparent"/>
      <style:text-properties fo:font-variant="normal" fo:text-transform="none" style:use-window-font-color="true" loext:opacity="0%" style:font-name="Times New Roman" fo:font-size="14pt" fo:letter-spacing="normal" fo:language="kpv" fo:country="RU" fo:font-style="normal" fo:font-weight="normal" officeooo:paragraph-rsid="0033aaf6" fo:background-color="transparent" style:font-size-asian="14pt" style:font-size-complex="14pt"/>
    </style:style>
    <style:style style:name="P9" style:family="paragraph" style:parent-style-name="Text_20_body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2" fo:widows="2" fo:text-indent="1.499cm" style:auto-text-indent="false" fo:background-color="transparent"/>
      <style:text-properties fo:font-variant="normal" fo:text-transform="none" style:use-window-font-color="true" loext:opacity="0%" style:font-name="Times New Roman" fo:font-size="14pt" fo:letter-spacing="normal" fo:language="kpv" fo:country="RU" fo:font-style="normal" fo:font-weight="normal" officeooo:paragraph-rsid="0033e4a8" fo:background-color="transparent" style:font-size-asian="14pt" style:font-size-complex="14pt"/>
    </style:style>
    <style:style style:name="P10" style:family="paragraph" style:parent-style-name="Text_20_body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2" fo:widows="2" fo:text-indent="1.499cm" style:auto-text-indent="false" fo:background-color="transparent"/>
      <style:text-properties fo:font-variant="normal" fo:text-transform="none" style:use-window-font-color="true" loext:opacity="0%" style:font-name="Times New Roman" fo:font-size="14pt" fo:letter-spacing="normal" fo:language="kpv" fo:country="RU" fo:font-style="normal" fo:font-weight="normal" officeooo:paragraph-rsid="003912d3" fo:background-color="transparent" style:font-size-asian="14pt" style:font-size-complex="14pt"/>
    </style:style>
    <style:style style:name="P11" style:family="paragraph" style:parent-style-name="Text_20_body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499cm" style:auto-text-indent="false" fo:background-color="transparent"/>
      <style:text-properties fo:font-variant="normal" fo:text-transform="none" style:use-window-font-color="true" loext:opacity="0%" style:font-name="Times New Roman" fo:font-size="14pt" fo:letter-spacing="normal" fo:language="ru" fo:country="RU" fo:font-style="normal" fo:font-weight="normal" officeooo:rsid="001f3a91" officeooo:paragraph-rsid="0020ec2f" fo:background-color="transparent" style:font-size-asian="14pt" style:font-size-complex="14pt"/>
    </style:style>
    <style:style style:name="P12" style:family="paragraph" style:parent-style-name="Text_20_body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2" fo:widows="2" fo:text-indent="1.499cm" style:auto-text-indent="false" fo:background-color="transparent"/>
      <style:text-properties fo:font-variant="normal" fo:text-transform="none" style:use-window-font-color="true" loext:opacity="0%" style:font-name="Times New Roman" fo:font-size="14pt" fo:letter-spacing="normal" fo:language="ru" fo:country="RU" fo:font-style="normal" fo:font-weight="normal" fo:background-color="transparent" style:font-size-asian="14pt" style:font-size-complex="14pt"/>
    </style:style>
    <style:style style:name="P13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499cm" style:auto-text-indent="false" style:page-number="auto" fo:background-color="transparent"/>
      <style:text-properties style:use-window-font-color="true" loext:opacity="0%" style:font-name="Times New Roman" fo:font-size="14pt" fo:font-weight="bold" officeooo:paragraph-rsid="002e08dc" fo:background-color="transparent" style:font-size-asian="14pt" style:font-weight-asian="bold" style:font-size-complex="14pt" style:font-weight-complex="bold"/>
    </style:style>
    <style:style style:name="P14" style:family="paragraph" style:parent-style-name="Heading_20_1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499cm" style:auto-text-indent="false" fo:background-color="transparent"/>
      <style:text-properties fo:font-variant="normal" fo:text-transform="none" style:use-window-font-color="true" loext:opacity="0%" style:font-name="Times New Roman" fo:font-size="14pt" fo:letter-spacing="normal" fo:language="ru" fo:country="RU" fo:font-style="normal" fo:font-weight="bold" officeooo:rsid="001f3a91" officeooo:paragraph-rsid="0020ec2f" fo:background-color="transparent" style:font-size-asian="14pt" style:font-weight-asian="bold" style:font-size-complex="14pt" style:font-weight-complex="bold"/>
    </style:style>
    <style:style style:name="T1" style:family="text">
      <style:text-properties fo:font-variant="normal" fo:text-transform="none" fo:color="#000000" loext:opacity="100%" fo:letter-spacing="normal" fo:font-style="normal" fo:font-weight="normal" officeooo:rsid="002e08dc" fo:background-color="transparent" loext:char-shading-value="0" style:font-weight-asian="bold" style:font-weight-complex="bold"/>
    </style:style>
    <style:style style:name="T2" style:family="text">
      <style:text-properties fo:font-variant="normal" fo:text-transform="none" fo:color="#000000" loext:opacity="100%" fo:letter-spacing="normal" fo:font-style="normal" fo:font-weight="normal" officeooo:rsid="00566fcd" fo:background-color="transparent" loext:char-shading-value="0" style:font-weight-asian="bold" style:font-weight-complex="bold"/>
    </style:style>
    <style:style style:name="T3" style:family="text">
      <style:text-properties fo:font-variant="normal" fo:text-transform="none" fo:color="#000000" loext:opacity="100%" fo:letter-spacing="normal" fo:font-style="normal" fo:font-weight="normal" officeooo:rsid="00379837" fo:background-color="transparent" loext:char-shading-value="0" style:font-weight-asian="bold" style:font-weight-complex="bold"/>
    </style:style>
    <style:style style:name="T4" style:family="text">
      <style:text-properties fo:font-variant="normal" fo:text-transform="none" fo:color="#000000" loext:opacity="100%" fo:letter-spacing="normal" fo:font-style="normal" fo:font-weight="normal" officeooo:rsid="00190f24" style:letter-kerning="false" fo:background-color="transparent" loext:char-shading-value="0" style:font-name-asian="Times New Roman1" style:language-asian="zh" style:country-asian="CN" style:font-weight-asian="normal" style:font-name-complex="Times New Roman1" style:language-complex="ar" style:country-complex="SA" style:font-weight-complex="normal"/>
    </style:style>
    <style:style style:name="T5" style:family="text">
      <style:text-properties fo:font-variant="normal" fo:text-transform="none" fo:color="#000000" loext:opacity="100%" fo:letter-spacing="normal" fo:language="kpv" fo:country="RU" fo:font-style="normal" fo:font-weight="normal" officeooo:rsid="002e08dc" style:font-weight-asian="bold" style:font-weight-complex="bold"/>
    </style:style>
    <style:style style:name="T6" style:family="text">
      <style:text-properties fo:font-variant="normal" fo:text-transform="none" fo:color="#000000" loext:opacity="100%" fo:letter-spacing="normal" fo:language="kpv" fo:country="RU" fo:font-style="normal" fo:font-weight="normal" officeooo:rsid="00566fcd" style:font-weight-asian="bold" style:font-weight-complex="bold"/>
    </style:style>
    <style:style style:name="T7" style:family="text">
      <style:text-properties fo:font-variant="normal" fo:text-transform="none" fo:color="#000000" loext:opacity="100%" fo:letter-spacing="normal" fo:language="kpv" fo:country="RU" fo:font-style="normal" fo:font-weight="normal" officeooo:rsid="00385b4c" style:font-weight-asian="bold" style:font-weight-complex="bold"/>
    </style:style>
    <style:style style:name="T8" style:family="text">
      <style:text-properties fo:font-variant="normal" fo:text-transform="none" fo:color="#000000" loext:opacity="100%" fo:letter-spacing="normal" fo:language="kpv" fo:country="RU" fo:font-style="normal" fo:font-weight="normal" officeooo:rsid="00190f24" style:letter-kerning="false" style:font-name-asian="Times New Roman1" style:language-asian="zh" style:country-asian="CN" style:font-weight-asian="normal" style:font-name-complex="Times New Roman1" style:language-complex="ar" style:country-complex="SA" style:font-weight-complex="normal"/>
    </style:style>
    <style:style style:name="T9" style:family="text">
      <style:text-properties fo:font-variant="normal" fo:text-transform="none" fo:letter-spacing="normal" fo:language="kpv" fo:country="RU" fo:font-style="normal" fo:font-weight="normal" officeooo:rsid="002e08dc"/>
    </style:style>
    <style:style style:name="T10" style:family="text">
      <style:text-properties fo:language="kpv" fo:country="RU" officeooo:rsid="00198c1a"/>
    </style:style>
    <style:style style:name="T11" style:family="text">
      <style:text-properties fo:language="kpv" fo:country="RU" officeooo:rsid="000d0f0d"/>
    </style:style>
    <style:style style:name="T12" style:family="text">
      <style:text-properties fo:language="kpv" fo:country="RU" officeooo:rsid="002e08dc"/>
    </style:style>
    <style:style style:name="T13" style:family="text">
      <style:text-properties fo:language="kpv" fo:country="RU" officeooo:rsid="002f8305"/>
    </style:style>
    <style:style style:name="T14" style:family="text">
      <style:text-properties fo:language="kpv" fo:country="RU" officeooo:rsid="002ffdd3"/>
    </style:style>
    <style:style style:name="T15" style:family="text">
      <style:text-properties fo:language="kpv" fo:country="RU" officeooo:rsid="003585d8"/>
    </style:style>
    <style:style style:name="T16" style:family="text">
      <style:text-properties fo:language="kpv" fo:country="RU" officeooo:rsid="00379837"/>
    </style:style>
    <style:style style:name="T17" style:family="text">
      <style:text-properties fo:language="kpv" fo:country="RU" officeooo:rsid="00385b4c"/>
    </style:style>
    <style:style style:name="T18" style:family="text">
      <style:text-properties fo:language="kpv" fo:country="RU" officeooo:rsid="0039e055"/>
    </style:style>
    <style:style style:name="T19" style:family="text">
      <style:text-properties fo:color="#000000" loext:opacity="100%"/>
    </style:style>
    <style:style style:name="T20" style:family="text">
      <style:text-properties fo:color="#000000" loext:opacity="100%" officeooo:rsid="0044a6c9" style:font-weight-asian="bold" style:font-weight-complex="bold"/>
    </style:style>
    <style:style style:name="T21" style:family="text">
      <style:text-properties fo:color="#000000" loext:opacity="100%" officeooo:rsid="0031de8b" style:font-weight-asian="bold" style:font-weight-complex="bold"/>
    </style:style>
    <style:style style:name="T22" style:family="text">
      <style:text-properties fo:color="#000000" loext:opacity="100%" officeooo:rsid="0031de8b"/>
    </style:style>
    <style:style style:name="T23" style:family="text">
      <style:text-properties officeooo:rsid="002e08dc"/>
    </style:style>
    <style:style style:name="T24" style:family="text">
      <style:text-properties officeooo:rsid="002e08dc" fo:background-color="transparent" loext:char-shading-value="0"/>
    </style:style>
    <style:style style:name="T25" style:family="text">
      <style:text-properties officeooo:rsid="0031de8b"/>
    </style:style>
    <style:style style:name="T26" style:family="text">
      <style:text-properties officeooo:rsid="0031fef8"/>
    </style:style>
    <style:style style:name="T27" style:family="text">
      <style:text-properties officeooo:rsid="0033aaf6"/>
    </style:style>
    <style:style style:name="T28" style:family="text">
      <style:text-properties officeooo:rsid="0033e4a8"/>
    </style:style>
    <style:style style:name="T29" style:family="text">
      <style:text-properties officeooo:rsid="003912d3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T11">2024.12.</text:span><text:span text:style-name="T10">2</text:span><text:span text:style-name="T12">8</text:span></text:p>
      <text:p text:style-name="P4"><text:span text:style-name="T12">Коми Республикаын терроризмлы паныд удж нуӧдысь комиссиялӧн заседание </text:span><text:span text:style-name="T13">дыр</text:span><text:span text:style-name="T14">й</text:span><text:span text:style-name="T13">и</text:span><text:span text:style-name="T12"> медшӧр сёрнитанторйӧн лоис </text:span><text:span text:style-name="T15">в</text:span><text:span text:style-name="T12">ыльвося </text:span><text:span text:style-name="T13">гажъяс</text:span><text:span text:style-name="T12"> кежлӧ дасьтысигӧн да </text:span><text:span text:style-name="T18">найӧс </text:span><text:span text:style-name="T12">нуӧдігӧн безопасносьт</text:span><text:span text:style-name="T16">сӧ</text:span><text:span text:style-name="T12"> могмӧдӧм</text:span></text:p>
      <text:p text:style-name="P5"><text:span text:style-name="T24">Заседаниесӧ нуӧдіс </text:span><text:span text:style-name="T23">Коми</text:span> Республикаса Юралысьлысь могъяс недыр кад чӧж олӧмӧ пӧртысь<text:span text:style-name="T24"> Ростислав Гольдштейн. Докладъясӧн сёрнитісны Коми Республикаын пытшкӧс делӧяс министр Андрей Сицкий, </text:span><text:span text:style-name="T1">Рос</text:span><text:span text:style-name="T2">сия Федерация</text:span><text:span text:style-name="T3">лӧн</text:span><text:span text:style-name="T2"> национальнӧй гвардия войскаса </text:span><text:span text:style-name="T4">федеральнӧй службалӧн</text:span><text:span text:style-name="T1"> Коми Республикаын веськӧдланінса начальник</text:span><text:span text:style-name="T24"> Алексей Петренко.</text:span></text:p>
      <text:p text:style-name="P1"><text:span text:style-name="T12">«</text:span><text:span text:style-name="T16">Уджъё</text:span><text:span text:style-name="T12">ртъяс, миянлы колӧ вӧчны ставсӧ, медым </text:span><text:span text:style-name="T14">в</text:span><text:span text:style-name="T12">ыльвося </text:span><text:span text:style-name="T14">шойччан лунъяс</text:span><text:span text:style-name="T18">ыс</text:span><text:span text:style-name="T12"> </text:span><text:span text:style-name="T14">колисны</text:span><text:span text:style-name="T12"> лӧня, </text:span><text:span text:style-name="T15">неминуча</text:span><text:span text:style-name="T12">ястӧг. И Коми Республикаса олысьясл</text:span><text:span text:style-name="T14">ысь гажӧдчӧмсӧ</text:span><text:span text:style-name="T12"> нинӧм эз </text:span><text:span text:style-name="T14">торк</text:span><text:span text:style-name="T12">. Та вӧсна </text:span><text:span text:style-name="T14">кор</text:span><text:span text:style-name="T12"> ставныс шойччӧны, ми тіянкӧд кутам уджавны. Торйӧн </text:span><text:span text:style-name="T17">нин кора </text:span><text:span text:style-name="T12">видзӧдны йӧза</text:span><text:span text:style-name="T14">инъяс</text:span><text:span text:style-name="T12"> </text:span><text:span text:style-name="T14">бӧрся</text:span><text:span text:style-name="T12">, объектъяс </text:span><text:span text:style-name="T14">бӧрся</text:span><text:span text:style-name="T12">, кӧні сутки чӧж олӧны йӧз, да, дерт </text:span><text:span text:style-name="T17">жӧ</text:span><text:span text:style-name="T12">, </text:span><text:span text:style-name="T14">видзчысьны </text:span><text:span text:style-name="T12">пӧжар</text:span><text:span text:style-name="T17">ъяс</text:span><text:span text:style-name="T12">ысь», </text:span><text:span text:style-name="T9">–</text:span><text:span text:style-name="T12"> тӧдчӧдіс регионса Юралысь.</text:span></text:p>
      <text:p text:style-name="P3"><text:span text:style-name="T5">Рос</text:span><text:span text:style-name="T6">сия Федерация</text:span><text:span text:style-name="T7">лӧн</text:span><text:span text:style-name="T6"> национальнӧй гвардия войскаса </text:span><text:span text:style-name="T8">федеральнӧй службалӧн</text:span><text:span text:style-name="T5"> Коми Республикаын веськӧдланінса начальник</text:span><text:span text:style-name="T12"> Алексей Петренко сідзжӧ сёрнитіс Коми Республикаын </text:span><text:span text:style-name="T17">Отраслевӧй ф</text:span><text:span text:style-name="T14">едеральнӧй о</text:span><text:span text:style-name="T12">лӧмӧ пӧртысь власьт органъяслӧн зэв тӧдчана объектъяс</text:span><text:span text:style-name="T17">лӧн</text:span><text:span text:style-name="T12"> лыддьӧгӧ </text:span><text:span text:style-name="T18">пыртӧм </text:span><text:span text:style-name="T12">ломтас да энергетика комплексса объектъяс дорйӧм йылысь докладӧн.</text:span></text:p>
      <text:p text:style-name="P7">Питирим Сорокин нима С<text:span text:style-name="T25">ыктывкарса канму университетын</text:span> координационнӧй шӧринӧн веськӧдлысь Лариса Бадаева висьталіс <text:span text:style-name="T20">том</text:span><text:span text:style-name="T19"> йӧзӧс гражданскӧй олӧмын водзмӧстчыны ышӧд</text:span><text:span text:style-name="T22">ӧм</text:span><text:span text:style-name="T20">, войтыркостса да конфессиякостса конфликтъясысь ӧлӧд</text:span><text:span text:style-name="T21">ӧм йылысь.</text:span></text:p>
      <text:p text:style-name="P7">Коми Республикаса велӧдан да наука министр Наталья Якимова висьталіс Донецкӧй, Луганскӧй Народнӧй Республикаясысь, Запорожскӧй, Херсонскӧй обласьтъясысь да Украинаысь воысь олысьяскӧд адреснӧй да торъя удж нуӧдӧм йылысь.</text:p>
      <text:p text:style-name="P8">Коми Республикаса «Ухта» муниципальнӧй кытш<text:span text:style-name="T25">са</text:span> юралысь – администрацияӧн юрнуӧдысь, «Ухта» муниципальнӧй юкӧнса терроризмлы паныд <text:span text:style-name="T26">удж нуӧдысь </text:span>комиссияӧн веськӧдлысь Магомед Османов висьталіс терроризмлы паныд <text:span text:style-name="T26">удж нуӧдысь муниципалитетса </text:span>комиссиялӧн удж серти терроризмысь ӧлӧдӧм, сылӧн идеологиялы паныд удж котыртӧм йылысь.</text:p>
      <text:p text:style-name="P10">«Сыктывкар» <text:span text:style-name="T29">кар кытшлӧн муниципальнӧй юкӧнса</text:span> Юралысь – администрацияӧн юрнуӧдысь, «Сыктывкар» <text:span text:style-name="T29">кар кытшлӧн муниципальнӧй юкӧнын</text:span> терроризмлы паныд <text:span text:style-name="T27">удж нуӧдысь </text:span>комиссияӧн веськӧдлысь Владимир Голдин <text:span text:style-name="T29">сёрнитіс докладӧн сы йылысь</text:span><text:span text:style-name="T28">, кутшӧм мераяс примитӧма, медым бурджыка видзны терроризмысь</text:span> йӧза<text:span text:style-name="T28">инъяс.</text:span></text:p>
      <text:p text:style-name="P9">Заседание дырйи вынсьӧдӧма Коми Республикаын терроризмлы паныд удж нуӧдысь комиссиялысь локтан во вылӧ уджалан план да 2025 воын Ро<text:span text:style-name="T28">ссия</text:span> Федерацияын терроризм идеологиялы паныд удж нуӧдан <text:soft-page-break/>комплекснӧй план Коми Республикаын збыльмӧдӧм серти мероприятиеяслысь лыддьӧг.</text:p>
      <text:p text:style-name="P2"><text:span text:style-name="T11">2024.12.</text:span><text:span text:style-name="T10">2</text:span><text:span text:style-name="T12">8</text:span></text:p>
      <text:list text:style-name="WWNum1">
        <text:list-item>
          <text:h text:style-name="P14" text:outline-level="1">Обеспечение безопасности в период подготовки и проведения новогодних мероприятий стало основной повесткой заседания Антитеррористической комиссии в Республике Коми</text:h>
        </text:list-item>
      </text:list>
      <text:p text:style-name="P12">Заседание провёл врио Главы Республики Коми Ростислав Гольдштейн. С докладами выступили министр внутренних дел по Республике Коми Андрей Сицкий, начальник Управления Федеральной службы войск национальной гвардии Российской Федерации по Республике Коми Алексей Петренко.</text:p>
      <text:p text:style-name="P11">«Коллеги, мы должны сделать всё, для того, чтобы новогодние каникулы прошли спокойно, без происшествий. И праздничное настроение жителей Республики Коми не было ничем омрачено. Поэтому пока все отдыхают, мы с вами будем работать. Особое внимание прошу обратить на места массового скопления людей, объекты с круглосуточным пребыванием людей и, конечно, на вопросы пожарной безопасности», - подчеркнул глава региона.</text:p>
      <text:p text:style-name="P12">Начальник Управления Федеральной службы войск национальной гвардии Российской Федерации по Республике Коми Алексей Петренко выступил также с докладом о состоянии защищённости объектов топливно-энергетического комплекса на территории Республики Коми, включённых в Перечень критически важных объектов отраслевых федеральных органов исполнительной власти.</text:p>
      <text:p text:style-name="P12">Руководитель Координационного центра ФГБОУ ВО «СГУ имени Питирима Сорокина» Лариса Бадаева рассказала о формировании у молодёжи активной гражданской позиции, предупреждении межнациональных и межконфессиональных конфликтов.</text:p>
      <text:p text:style-name="P12">Министр образования и науки Республики Коми Наталья Якимова доложила о проведении адресной и индивидуальной работы с прибывающими в регионы жителями Донецкой, Луганской Народных Республик, Запорожской, Херсонской областей и Украины.</text:p>
      <text:p text:style-name="P12">Глава муниципального округа «Ухта» Республики Коми – руководитель администрации, председатель антитеррористической комиссии МО «Ухта» Магомед Османов доложил об организации профилактики терроризма, противодействия его идеологии в рамках работы антитеррористической комиссии муниципалитета.</text:p>
      <text:p text:style-name="P12">С докладом о принимаемых мерах по совершенствованию антитеррористической защищённости мест массового пребывания людей выступил Глава МО ГО «Сыктывкар» – руководитель администрации, председатель антитеррористической комиссии МО ГО «Сыктывкар» Владимир Голдин.</text:p>
      <text:p text:style-name="P12">На заседании утверждён План работы Антитеррористической комиссии в Республике Коми на следующий год и Перечень мероприятий по реализации в Республике Коми в 2025 году Комплексного плана противодействия идеологии терроризма в Российской Федерации.</text:p>
      <text:p text:style-name="P6">2163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choolBook" svg:font-family="SchoolBook" style:font-family-generic="roman" style:font-pitch="variable"/>
    <style:font-face style:name="SchoolBook1" svg:font-family="SchoolBook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loext:color-lum-mod="100%" loext:color-lum-off="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lr-tb"/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499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499cm" style:contextual-spacing="false" fo:line-height="115%"/>
    </style:style>
    <style:style style:name="Heading_20_1" style:display-name="Heading 1" style:family="paragraph" style:parent-style-name="Heading" style:next-style-name="Text_20_body" style:default-outline-level="1" style:list-style-name="WWNum1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Lucida Sans" style:font-family-complex="'Lucida Sans'" style:font-family-generic-complex="system" style:font-pitch-complex="variable" style:font-size-complex="24pt" style:font-weight-complex="bold"/>
    </style:style>
    <style:style style:name="Normal_20_Table" style:display-name="Normal Table" style:family="paragraph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ru" fo:country="RU" style:font-name-asian="SchoolBook1" style:font-family-asian="SchoolBook" style:font-family-generic-asian="system" style:font-pitch-asian="variable" style:font-size-asian="10pt" style:language-asian="ru" style:country-asian="RU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Çàãîëîâîê_20_1_20_Çíàê" style:display-name="Çàãîëîâîê 1 Çíàê" style:family="text" style:parent-style-name="Default_20_Paragraph_20_Font">
      <style:text-properties style:font-name="SchoolBook" fo:font-family="SchoolBook" style:font-family-generic="roman" style:font-pitch="variable" fo:font-size="22pt" style:font-size-asian="22pt" style:font-name-complex="SchoolBook1" style:font-family-complex="SchoolBook" style:font-family-generic-complex="system" style:font-pitch-complex="variable" style:font-size-complex="12pt"/>
    </style:style>
    <style:style style:name="Основной_20_текст7" style:display-name="Основной текст7" style:family="text">
      <style:text-properties fo:font-variant="normal" fo:text-transform="none" style:text-line-through-style="none" style:text-line-through-type="none" fo:font-size="13pt" fo:letter-spacing="normal" fo:font-style="normal" style:text-underline-style="none" fo:font-weight="normal" style:font-size-asian="13pt" style:font-style-asian="normal" style:font-weight-asian="normal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5-01-14T16:45:35.640000000</dc:date>
    <meta:editing-duration>PT1H40M16S</meta:editing-duration>
    <meta:editing-cycles>19</meta:editing-cycles>
    <meta:generator>LibreOffice/7.4.6.2$Windows_X86_64 LibreOffice_project/5b1f5509c2decdade7fda905e3e1429a67acd63d</meta:generator>
    <meta:document-statistic meta:table-count="0" meta:image-count="0" meta:object-count="0" meta:page-count="3" meta:paragraph-count="21" meta:word-count="586" meta:character-count="4986" meta:non-whitespace-character-count="4416"/>
  </office:meta>
</office:document-meta>
</file>