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73d48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73d48" officeooo:paragraph-rsid="00073d48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73d48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73d48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0362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73d48" officeooo:paragraph-rsid="00073d48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73d48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T1" style:family="text">
      <style:text-properties officeooo:rsid="00073d48"/>
    </style:style>
    <style:style style:name="T2" style:family="text">
      <style:text-properties officeooo:rsid="00090362"/>
    </style:style>
    <style:style style:name="T3" style:family="text">
      <style:text-properties officeooo:rsid="0009e7e2"/>
    </style:style>
    <style:style style:name="T4" style:family="text">
      <style:text-properties officeooo:rsid="000a69a5"/>
    </style:style>
    <style:style style:name="T5" style:family="text">
      <style:text-properties officeooo:rsid="000c634d"/>
    </style:style>
    <style:style style:name="T6" style:family="text">
      <style:text-properties officeooo:rsid="000d62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4.12.29</text:p>
      <text:p text:style-name="P9">Ростислав Гольдштейн <text:span text:style-name="T1">збыльмӧдіс Сыктыв районса Межадор сиктысь дас нёль арӧса Владиславлысь кӧсйӧмсӧ</text:span></text:p>
      <text:p text:style-name="P5">«Ёлка желаний» быдвося акция да «<text:span text:style-name="T3">Мечтай со мной</text:span>» ставроссияса бурвӧчан проект серти <text:span text:style-name="T1">регионса </text:span><text:span text:style-name="T6">ю</text:span><text:span text:style-name="T1">ралысь козьналіс зонкалы велосипед</text:span>. Выль во водзвылын Ростислав Гольдштейн<text:span text:style-name="T5">сянь</text:span> козин<text:span text:style-name="T1">сӧ</text:span> сетіс том мортлы Сыктыв <text:span text:style-name="T4">район</text:span>са юралысь – районса администрацияӧн юрнуӧдысь Александр Попов.</text:p>
      <text:p text:style-name="P6"/>
      <text:p text:style-name="P7">Владислав велӧдчӧ Визинса шӧр школаын 8 классын. <text:span text:style-name="T2">Кӧсй</text:span>ӧ лоны врачӧн, медым отсавны йӧзлы. Детинка да сылӧн мам Ольга Анатольевна висьталісны Коми Республикаса Юралысьлысь могъяс недыр кад чӧж олӧмӧ пӧртысьлы ыджыд аттьӧ, <text:span text:style-name="T5">мый отсаліс збыльмӧдны</text:span> <text:span text:style-name="T4">в</text:span>ыльвося кӧсйӧмсӧ.</text:p>
      <text:p text:style-name="P7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3">2024.12.29</text:p>
      <text:p text:style-name="P4">Ростислав Гольдштейн исполнил мечту 14-летнего Владислава из села Межадор Сысольского района</text:p>
      <text:p text:style-name="P1">Глава региона подарил мальчику велосипед в рамках ежегодной акции «Ёлка желаний» и Всероссийского благотворительного проекта «Мечтай со мной». Накануне Нового года подарок с наилучшими пожеланиями Ростислава Гольдштейна юноше вручил глава МР «Сысольский» - руководитель администрации района Александр Попов.</text:p>
      <text:p text:style-name="P1"/>
      <text:p text:style-name="P1">Владислав учится в 8 классе в Визингской средней школе. Мечтает стать врачом, чтобы помогать людям. Мальчик и его мама Ольга Анатольевна передали врио Главы Республики Коми самые искренние слова благодарности за воплощение новогодней мечты.</text:p>
      <text:p text:style-name="P1"/>
      <text:p text:style-name="P1"/>
      <text:p text:style-name="P3">559</text:p>
      <text:p text:style-name="P1"><text:line-break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0T11:42:26.914000000</dc:date>
    <meta:editing-duration>PT11M40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0" meta:word-count="168" meta:character-count="1297" meta:non-whitespace-character-count="1136"/>
  </office:meta>
</office:document-meta>
</file>