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hoolBook" svg:font-family="SchoolBook" style:font-family-generic="roman" style:font-pitch="variable"/>
    <style:font-face style:name="SchoolBook1" svg:font-family="SchoolBook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style:font-size-asian="14pt" style:font-size-complex="14pt"/>
    </style:style>
    <style:style style:name="P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style:use-window-font-color="true" loext:opacity="0%" style:font-name="Times New Roman" fo:font-size="14pt" officeooo:paragraph-rsid="00370d69" fo:background-color="transparent" style:font-size-asian="14pt" style:font-size-complex="14pt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officeooo:paragraph-rsid="00370d69" fo:background-color="transparent" style:font-size-asian="14pt" style:font-size-complex="14pt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style:use-window-font-color="true" loext:opacity="0%" style:font-name="Times New Roman" fo:font-size="14pt" officeooo:paragraph-rsid="002e08dc" fo:background-color="transparent" style:font-size-asian="14pt" style:font-size-complex="14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officeooo:paragraph-rsid="0038ea72" fo:background-color="transparent" style:font-size-asian="14pt" style:font-size-complex="14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officeooo:paragraph-rsid="003b4007" fo:background-color="transparent" style:font-size-asian="14pt" style:font-size-complex="14pt"/>
    </style:style>
    <style:style style:name="P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background-color="transparent" style:font-size-asian="14pt" style:font-size-complex="14p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font-weight="bold" officeooo:paragraph-rsid="0039df48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language="kpv" fo:country="RU" officeooo:rsid="00370d69" officeooo:paragraph-rsid="00370d69" fo:background-color="transparent" style:font-size-asian="14pt" style:font-size-complex="14pt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language="kpv" fo:country="RU" officeooo:rsid="002e08dc" officeooo:paragraph-rsid="003585d8" fo:background-color="transparent" style:font-size-asian="14pt" style:font-size-complex="14pt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officeooo:paragraph-rsid="003b4007"/>
    </style:style>
    <style:style style:name="P12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/>
      <style:text-properties style:use-window-font-color="true" loext:opacity="0%" style:font-name="Times New Roman" fo:font-size="14pt" fo:language="kpv" fo:country="RU" officeooo:rsid="000d0f0d" officeooo:paragraph-rsid="00370d69" fo:background-color="transparent" style:font-size-asian="14pt" style:font-size-complex="14pt"/>
    </style:style>
    <style:style style:name="P13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2e08dc" officeooo:paragraph-rsid="003585d8" fo:background-color="transparent" style:font-size-asian="14pt" style:font-weight-asian="bold" style:font-size-complex="14pt" style:font-weight-complex="bold"/>
    </style:style>
    <style:style style:name="T1" style:family="text">
      <style:text-properties fo:language="kpv" fo:country="RU" officeooo:rsid="000d0f0d"/>
    </style:style>
    <style:style style:name="T2" style:family="text">
      <style:text-properties fo:language="kpv" fo:country="RU" officeooo:rsid="00370d69"/>
    </style:style>
    <style:style style:name="T3" style:family="text">
      <style:text-properties fo:language="kpv" fo:country="RU" officeooo:rsid="0038ea72"/>
    </style:style>
    <style:style style:name="T4" style:family="text">
      <style:text-properties fo:language="kpv" fo:country="RU" officeooo:rsid="0039df48"/>
    </style:style>
    <style:style style:name="T5" style:family="text">
      <style:text-properties fo:language="kpv" fo:country="RU" officeooo:rsid="003a6c0f"/>
    </style:style>
    <style:style style:name="T6" style:family="text">
      <style:text-properties fo:language="kpv" fo:country="RU" officeooo:rsid="003ad600"/>
    </style:style>
    <style:style style:name="T7" style:family="text">
      <style:text-properties fo:language="kpv" fo:country="RU" officeooo:rsid="003b4007"/>
    </style:style>
    <style:style style:name="T8" style:family="text">
      <style:text-properties fo:language="kpv" fo:country="RU" officeooo:rsid="003c2474"/>
    </style:style>
    <style:style style:name="T9" style:family="text">
      <style:text-properties fo:language="kpv" fo:country="RU" officeooo:rsid="003c99fa"/>
    </style:style>
    <style:style style:name="T10" style:family="text">
      <style:text-properties fo:language="kpv" fo:country="RU" officeooo:rsid="003f8494"/>
    </style:style>
    <style:style style:name="T11" style:family="text">
      <style:text-properties fo:font-style="italic"/>
    </style:style>
    <style:style style:name="T12" style:family="text">
      <style:text-properties style:use-window-font-color="true" loext:opacity="0%" style:font-name="Times New Roman" fo:font-size="14pt" fo:language="kpv" fo:country="RU" officeooo:rsid="00370d69" fo:background-color="transparent" loext:char-shading-value="0" style:font-size-asian="14pt" style:font-size-complex="14pt"/>
    </style:style>
    <style:style style:name="T13" style:family="text">
      <style:text-properties style:use-window-font-color="true" loext:opacity="0%" style:font-name="Times New Roman" fo:font-size="14pt" fo:language="kpv" fo:country="RU" officeooo:rsid="003ad600" fo:background-color="transparent" loext:char-shading-value="0" style:font-size-asian="14pt" style:font-size-complex="14pt"/>
    </style:style>
    <style:style style:name="T14" style:family="text">
      <style:text-properties style:use-window-font-color="true" loext:opacity="0%" style:font-name="Times New Roman" fo:font-size="14pt" fo:language="kpv" fo:country="RU" officeooo:rsid="003b4007" fo:background-color="transparent" loext:char-shading-value="0" style:font-size-asian="14pt" style:font-size-complex="14pt"/>
    </style:style>
    <style:style style:name="T15" style:family="text">
      <style:text-properties style:use-window-font-color="true" loext:opacity="0%" style:font-name="Times New Roman" fo:font-size="14pt" fo:language="kpv" fo:country="RU" officeooo:rsid="003c99fa" fo:background-color="transparent" loext:char-shading-value="0" style:font-size-asian="14pt" style:font-size-complex="14pt"/>
    </style:style>
    <style:style style:name="T16" style:family="text">
      <style:text-properties style:use-window-font-color="true" loext:opacity="0%" style:font-name="Times New Roman" fo:font-size="14pt" fo:language="kpv" fo:country="RU" fo:font-style="italic" officeooo:rsid="00370d69" fo:background-color="transparent" loext:char-shading-value="0" style:font-size-asian="14pt" style:font-style-asian="italic" style:font-size-complex="14pt" style:font-style-complex="italic"/>
    </style:style>
    <style:style style:name="T17" style:family="text">
      <style:text-properties style:use-window-font-color="true" loext:opacity="0%" style:font-name="Times New Roman" fo:font-size="14pt" fo:language="kpv" fo:country="RU" fo:font-style="italic" officeooo:rsid="003ad600" fo:background-color="transparent" loext:char-shading-value="0" style:font-size-asian="14pt" style:font-style-asian="italic" style:font-size-complex="14pt" style:font-style-complex="italic"/>
    </style:style>
    <style:style style:name="T18" style:family="text">
      <style:text-properties style:font-name="Times New Roman" fo:font-size="14pt" fo:language="kpv" fo:country="RU" style:font-size-asian="14pt" style:font-size-complex="14pt"/>
    </style:style>
    <style:style style:name="T19" style:family="text">
      <style:text-properties style:font-name="Times New Roman" fo:font-size="14pt" fo:language="kpv" fo:country="RU" officeooo:rsid="00370d69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202</text:span><text:span text:style-name="T2">5</text:span><text:span text:style-name="T1">.</text:span><text:span text:style-name="T2">01</text:span><text:span text:style-name="T1">.</text:span><text:span text:style-name="T2">02</text:span></text:p>
      <text:p text:style-name="P8"><text:span text:style-name="T2">Ростислав Гольдштейн кырымаліс 2025-2029 вояс вылӧ Коми Республикаса Веськӧдлан котыр да “ЛУКОЙЛ” </text:span><text:span text:style-name="T3">ПАК</text:span><text:span text:style-name="T2"> костын </text:span><text:span text:style-name="T3">ӧтув уджалӧм</text:span><text:span text:style-name="T2"> йылысь артмӧдчӧм</text:span></text:p>
      <text:p text:style-name="P5"><text:span text:style-name="T2">Документын урчитӧма збыльмӧдны регионӧс социальнӧ</text:span><text:span text:style-name="T4">я</text:span><text:span text:style-name="T2"> да экономика боксянь сӧвмӧдӧм вылӧ веськӧдӧм мероприятиеяс.</text:span></text:p>
      <text:p text:style-name="P9"/>
      <text:p text:style-name="P3"><text:span text:style-name="T2">Компания кутас водзӧ сӧвмӧдны республикаын углеводородъяс перъян ресурснӧй </text:span><text:span text:style-name="T8">позянлунъяссӧ</text:span><text:span text:style-name="T2"> да бурмӧдны найӧс переработайтан технологияяс, збыльмӧдны экология да инвестиция уджтасъяс да проектъяс. А сідзжӧ отсалас </text:span><text:span text:style-name="T4">нуӧдны </text:span><text:span text:style-name="T2">ӧтувъя уджъяс, кутшӧмъясӧс веськӧдӧма регионлысь социальнӧй юкӧн</text:span><text:span text:style-name="T9">сӧ</text:span><text:span text:style-name="T2"> сӧвмӧдӧм, </text:span><text:span text:style-name="T9">йӧзлысь</text:span><text:span text:style-name="T2"> ол</text:span><text:span text:style-name="T5">ӧмсӧ бурмӧдӧм</text:span><text:span text:style-name="T2"> вылӧ.</text:span></text:p>
      <text:p text:style-name="P11"><text:span text:style-name="T14">С</text:span><text:span text:style-name="T12">ёрнитчысьяс вынсьӧдасны 2025 во </text:span><text:span text:style-name="T15">вылӧ</text:span><text:span text:style-name="T12"> </text:span><text:span text:style-name="T15">стӧч</text:span><text:span text:style-name="T12"> мероприятиеяс</text:span><text:span text:style-name="T13">сӧ</text:span><text:span text:style-name="T12">, объектъяс</text:span><text:span text:style-name="T13">сӧ</text:span><text:span text:style-name="T12"> да проектъяс</text:span><text:span text:style-name="T13">сӧ</text:span><text:span text:style-name="T12"> содтӧд артмӧдчӧм серти </text:span><text:span text:style-name="T16">[</text:span><text:span text:style-name="T17">сійӧс кырымалӧны</text:span><text:span text:style-name="T16"> быд во вит вося </text:span><text:span text:style-name="T17">вына </text:span><text:span text:style-name="T16">документ подув вылын, - пасйӧд]</text:span><text:span text:style-name="T12">. </text:span><text:span text:style-name="T19">Коми</text:span><text:span text:style-name="T18"> Республикаса Юралысьлысь могъяс недыр кад чӧж олӧмӧ пӧртысь </text:span><text:span text:style-name="T12">Ростислав Гольдштейнлӧн тшӧктӧм серти </text:span><text:span text:style-name="T13">содтӧд артмӧдчӧмсӧ</text:span><text:span text:style-name="T12"> сӧгласуйтӧм серти уджыс мунӧ нин.</text:span></text:p>
      <text:p text:style-name="P6"><text:span text:style-name="T2">Казьтыштам, Коми Республикаса Веськӧдлан котыр да ЛУКОЙЛ костын </text:span><text:span text:style-name="T6">ӧтув уджалӧм</text:span><text:span text:style-name="T2"> йылысь </text:span><text:span text:style-name="T7">артмӧдчӧмъяссӧ</text:span><text:span text:style-name="T2"> кырыма</text:span><text:span text:style-name="T7">л</text:span><text:span text:style-name="T2">ӧны 1999 восянь. Компания-</text:span><text:span text:style-name="T9">уджъёрт</text:span><text:span text:style-name="T2"> отсалӧ сьӧмкуд учреждениеяслы, стрӧитӧ да дзоньталӧ йӧзлы тӧдчана объектъяс, выльмӧдӧ </text:span><text:span text:style-name="T10">олысьясӧс</text:span><text:span text:style-name="T2"> сӧстӧм юан ваӧн могмӧдан система. Воддза </text:span><text:span text:style-name="T7">артмӧдчӧм</text:span><text:span text:style-name="T2"> серти, </text:span><text:span text:style-name="T7">шуам</text:span><text:span text:style-name="T2">, стрӧитӧма Ухтаса Ярега посёлокын </text:span><text:span text:style-name="T9">вынйӧр сӧвмӧдан</text:span><text:span text:style-name="T2"> да дзоньвидзалун </text:span><text:span text:style-name="T9">бурмӧдан</text:span><text:span text:style-name="T2"> комплекс.</text:span></text:p>
      <text:list xml:id="list213692299" text:style-name="WWNum1">
        <text:list-header>
          <text:h text:style-name="P12" text:outline-level="1"/>
        </text:list-header>
      </text:list>
      <text:p text:style-name="P4"><text:span text:style-name="T1">202</text:span><text:span text:style-name="T2">5</text:span><text:span text:style-name="T1">.</text:span><text:span text:style-name="T2">01</text:span><text:span text:style-name="T1">.</text:span><text:span text:style-name="T2">02</text:span></text:p>
      <text:list xml:id="list153150174427091" text:continue-numbering="true" text:style-name="WWNum1">
        <text:list-item>
          <text:h text:style-name="P13" text:outline-level="1">Ростислав Гольдштейн подписал Соглашение о сотрудничестве между Правительством Коми и ПАО «ЛУКОЙЛ» на 2025-2029 годы</text:h>
        </text:list-item>
      </text:list>
      <text:p text:style-name="P1">Документ предусматривает реализацию мероприятий, направленных на социально-экономическое развитие региона.</text:p>
      <text:p text:style-name="P1"/>
      <text:p text:style-name="P10">Компания продолжит на территории республики развитие ресурсного потенциала добычи углеводородов и совершенствование технологий их переработки, реализацию экологических и инвестиционных программ и проектов. А также поддержит совместные действия, направленные на развитие социальной сферы региона, повышение уровня и качества жизни его жителей.</text:p>
      <text:p text:style-name="P7">Конкретные мероприятия, объекты и проекты на 2025 год будут утверждены сторонами в рамках дополнительного соглашения <text:span text:style-name="T11">[заключаются ежегодно на основе действующего пятилетнего документа, - прим.]</text:span>. Работа по согласованию допсоглашения уже ведётся по поручению врио Главы Республики Коми Ростислава Гольдштейна.</text:p>
      <text:p text:style-name="P7">Напомним, что соглашения о сотрудничестве между Правительством Коми и ЛУКОЙЛ заключаются с 1999 года. Компания-партнёр оказывает поддержку бюджетным учреждениям, строит и ремонтирует социально значимые объекты, модернизирует системы обеспечения жителей чистой питьевой водой. В рамках предыдущего соглашения, в частности, построен физкультурно-оздоровительный комплекс в ухтинском посёлке Ярега.</text:p>
      <text:p text:style-name="P7"><text:line-break/><text:span text:style-name="T2">112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hoolBook" svg:font-family="SchoolBook" style:font-family-generic="roman" style:font-pitch="variable"/>
    <style:font-face style:name="SchoolBook1" svg:font-family="SchoolBook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WWNum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SchoolBook1" style:font-family-asian="SchoolBook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Çàãîëîâîê_20_1_20_Çíàê" style:display-name="Çàãîëîâîê 1 Çíàê" style:family="text" style:parent-style-name="Default_20_Paragraph_20_Font">
      <style:text-properties style:font-name="SchoolBook" fo:font-family="SchoolBook" style:font-family-generic="roman" style:font-pitch="variable" fo:font-size="22pt" style:font-size-asian="22pt" style:font-name-complex="SchoolBook1" style:font-family-complex="SchoolBook" style:font-family-generic-complex="system" style:font-pitch-complex="variable" style:font-size-complex="12pt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09T15:31:47.879000000</dc:date>
    <meta:editing-duration>PT1H24M35S</meta:editing-duration>
    <meta:editing-cycles>1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308" meta:character-count="2584" meta:non-whitespace-character-count="2288"/>
  </office:meta>
</office:document-meta>
</file>