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1df0c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df0c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1df0c" officeooo:paragraph-rsid="0011df0c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52336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12b759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normal" officeooo:paragraph-rsid="0012b759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12b759"/>
    </style:style>
    <style:style style:name="T2" style:family="text"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font-size="14pt" fo:letter-spacing="normal" fo:font-style="normal" fo:font-weight="normal" officeooo:rsid="0012b759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44d27"/>
    </style:style>
    <style:style style:name="T6" style:family="text">
      <style:text-properties fo:font-variant="normal" fo:text-transform="none" fo:letter-spacing="normal" fo:font-style="normal" fo:font-weight="normal" officeooo:rsid="00152336"/>
    </style:style>
    <style:style style:name="T7" style:family="text">
      <style:text-properties fo:font-variant="normal" fo:text-transform="none" fo:letter-spacing="normal" fo:font-style="normal" fo:font-weight="normal" officeooo:rsid="00173ba3"/>
    </style:style>
    <style:style style:name="T8" style:family="text">
      <style:text-properties fo:font-variant="normal" fo:text-transform="none" fo:letter-spacing="normal" fo:font-style="normal" fo:font-weight="normal" officeooo:rsid="001a253a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2b759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318e3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15fad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f078f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5c29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73ba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a253a" style:font-size-asian="14pt" style:font-weight-asian="normal" style:font-size-complex="14pt" style:font-weight-complex="normal"/>
    </style:style>
    <style:style style:name="T17" style:family="text">
      <style:text-properties officeooo:rsid="00152336"/>
    </style:style>
    <style:style style:name="T18" style:family="text">
      <style:text-properties officeooo:rsid="0015c295"/>
    </style:style>
    <style:style style:name="T19" style:family="text">
      <style:text-properties officeooo:rsid="00173b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3.01.2025</text:p>
      <text:p text:style-name="P7">Ростислав Гольдштейн тшӧктіс Коми Республикаса <text:span text:style-name="T18">йӧзлысь дзоньвидзалун видзан министерстволы</text:span><text:span text:style-name="T1"> </text:span><text:span text:style-name="T18">котыртны юкӧнлысь уджсӧ сідзи, медым сійӧ лӧсяліс </text:span><text:span text:style-name="T1">олысьясл</text:span><text:span text:style-name="T18">ӧн</text:span><text:span text:style-name="T1"> збыль корӧмъяс</text:span><text:span text:style-name="T18">лы</text:span></text:p>
      <text:p text:style-name="P10"><text:span text:style-name="T9">Россияса Президентлӧн да Коми Республикаса Юралысьл</text:span><text:span text:style-name="T14">ысь могъяс недыр кад чӧж олӧмӧ пӧртысьлӧн</text:span><text:span text:style-name="T9"> веськыд йитӧдъяс </text:span><text:span text:style-name="T10">дырйи</text:span><text:span text:style-name="T9">, к</text:span><text:span text:style-name="T10">утшӧмъяс</text:span><text:span text:style-name="T9"> мунісны 2024 вося ӧшым тӧлысьын, </text:span><text:span text:style-name="T14">юргис уна мытшӧд, мый йитчӧма</text:span><text:span text:style-name="T9"> регионса </text:span><text:span text:style-name="T14">йӧзлысь</text:span><text:span text:style-name="T10"> </text:span><text:span text:style-name="T9">дзоньвидзалун видз</text:span><text:span text:style-name="T14">ан юкӧнкӧд</text:span><text:span text:style-name="T9">. Найӧс </text:span><text:span text:style-name="T14">разьӧм</text:span><text:span text:style-name="T9"> могысь отрасльлысь уджсӧ колӧ </text:span><text:span text:style-name="T10">котыртны </text:span><text:span text:style-name="T9">выль но</text:span><text:span text:style-name="T10">г</text:span><text:span text:style-name="T9">. </text:span><text:span text:style-name="T15">Буретш т</text:span><text:span text:style-name="T9">атшӧм мог</text:span><text:span text:style-name="T16">сӧ</text:span><text:span text:style-name="T9"> сувтӧдіс </text:span><text:span text:style-name="T3">Ростислав Гольдштейн</text:span><text:span text:style-name="T9"> </text:span><text:span text:style-name="T11">Коми Республикаса </text:span><text:span text:style-name="T12">йӧзлысь дзоньвидзалун видзан</text:span><text:span text:style-name="T11"> </text:span><text:span text:style-name="T13">министр </text:span><text:span text:style-name="T2">Ирина Кондратьева водз</text:span><text:span text:style-name="T3">ын</text:span><text:span text:style-name="T9">.</text:span></text:p>
      <text:p text:style-name="P11"/>
      <text:p text:style-name="P9"><text:span text:style-name="T5">Комиын олысьяс </text:span><text:span text:style-name="T7">м</text:span><text:span text:style-name="T5">едся ёна норасьӧны </text:span><text:span text:style-name="T7">медицина отсӧг босьт</text:span><text:span text:style-name="T8">ӧм серти</text:span><text:span text:style-name="T6">, </text:span><text:span text:style-name="T7">найӧ пасйӧны, </text:span><text:span text:style-name="T6">мый сьӧкыд </text:span><text:span text:style-name="T4">гижӧдч</text:span><text:span text:style-name="T6">ыны врач дорӧ</text:span><text:span text:style-name="T4">, </text:span><text:span text:style-name="T6">мый важмӧма </text:span><text:span text:style-name="T4">медицина учреждениеяслӧн материально-техническӧй </text:span><text:span text:style-name="T6">база</text:span><text:span text:style-name="T7">ыс</text:span><text:span text:style-name="T6">.</text:span></text:p>
      <text:p text:style-name="P9">Тайӧ мытшӧдъяссӧ <text:span text:style-name="T19">разьӧм</text:span><text:span text:style-name="T17"> </text:span><text:span text:style-name="T19">могысь</text:span> колӧ <text:span text:style-name="T17">лӧсьӧдны</text:span> республикаса йӧзлысь дзоньвидзалун видзан юкӧн сӧвмӧдан выль стратегия. Коми Республикаса йӧзлысь дзоньвидзалун видзан министерство <text:span text:style-name="T19">заводитіс нин сійӧс дасьтыны</text:span><text:span text:style-name="T17"> Ростислав Гольдштейнлӧн тшӧктӧм серти</text:span>. Стратегиясӧ лӧсьӧд<text:span text:style-name="T17">ігӧн мыджсясны </text:span>экспертъясл<text:span text:style-name="T17">ӧн</text:span> да профессиональнӧй медицин<text:span text:style-name="T19">скӧй</text:span> <text:span text:style-name="T19">ӧт</text:span>котырл<text:span text:style-name="T17">ӧн </text:span>видзӧдлас <text:span text:style-name="T17">вылӧ</text:span>.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3"><text:soft-page-break/>03.01.2025</text:p>
      <text:h text:style-name="P1" text:outline-level="1">Ростислав Гольдштейн поручил Минздраву Коми перестроить работу отрасли здравоохранения республики с учётом реальных запросов жителей</text:h>
      <text:p text:style-name="P3">Прямые линии Президента России и врио Главы Республики Коми, которые состоялись в декабре 2024 года, выявили массу проблем в здравоохранении региона. Для их решения работа отрасли должна быть перестроена. Такую задачу поставил Ростислав Гольдштейн перед министром здравоохранения Коми Ириной Кондратьевой.</text:p>
      <text:p text:style-name="P3"/>
      <text:p text:style-name="P3">Больше всего жители Коми жалуются на доступность медицинской помощи, сложности с записью на приём к врачу, изношенность материально-технической базы медицинских учреждений.</text:p>
      <text:p text:style-name="P3">На решение этих проблем должна быть направлена новая стратегия развития отрасли здравоохранения республики, к разработке которой Минздрав Коми уже приступил по поручению Ростислава Гольдштейна. Стратегия будет разработана с учётом мнения экспертов и профессионального медицинского сообщества.</text:p>
      <text:p text:style-name="P3"/>
      <text:p text:style-name="P4">79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09:45:57.363853711</meta:creation-date>
    <dc:date>2025-01-09T14:12:10.464000000</dc:date>
    <meta:editing-duration>PT1H54M3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48" meta:character-count="2050" meta:non-whitespace-character-count="1813"/>
  </office:meta>
</office:document-meta>
</file>