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1ad7d6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1976f5" officeooo:paragraph-rsid="001976f5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ad7d6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21544f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22f6d6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1ad7d6"/>
    </style:style>
    <style:style style:name="T3" style:family="text">
      <style:text-properties fo:font-variant="normal" fo:text-transform="none" fo:letter-spacing="normal" fo:font-style="normal" fo:font-weight="normal" officeooo:rsid="0021544f"/>
    </style:style>
    <style:style style:name="T4" style:family="text">
      <style:text-properties officeooo:rsid="001ad7d6"/>
    </style:style>
    <style:style style:name="T5" style:family="text">
      <style:text-properties officeooo:rsid="001bfc45"/>
    </style:style>
    <style:style style:name="T6" style:family="text">
      <style:text-properties officeooo:rsid="001f5bf3"/>
    </style:style>
    <style:style style:name="T7" style:family="text">
      <style:text-properties officeooo:rsid="0021544f"/>
    </style:style>
    <style:style style:name="T8" style:family="text">
      <style:text-properties officeooo:rsid="00227563"/>
    </style:style>
    <style:style style:name="T9" style:family="text">
      <style:text-properties officeooo:rsid="00229e10"/>
    </style:style>
    <style:style style:name="T10" style:family="text">
      <style:text-properties officeooo:rsid="0022f6d6"/>
    </style:style>
    <style:style style:name="T11" style:family="text">
      <style:text-properties officeooo:rsid="0022ff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04.01.2025</text:p>
      <text:p text:style-name="P9">Ростислав Гольдштейн: «<text:span text:style-name="T4">Туйяс </text:span>– <text:span text:style-name="T4">регион сӧвмӧ</text:span><text:span text:style-name="T6">дан</text:span><text:span text:style-name="T4"> подув</text:span>»</text:p>
      <text:p text:style-name="P6"><text:span text:style-name="T4">Коми</text:span> Республик<text:span text:style-name="T4">аса Юралысь</text:span><text:span text:style-name="T7">лысь могъяс недыр кад чӧж олӧмӧ пӧртысь</text:span><text:span text:style-name="T4"> нуӧдіс </text:span><text:span text:style-name="T1">регион</text:span><text:span text:style-name="T3">ын</text:span><text:span text:style-name="T1"> туй</text:span><text:span text:style-name="T3">яс</text:span><text:span text:style-name="T1"> сӧвмӧдӧм серти стратегическӧй сӧвещание, </text:span><text:span text:style-name="T3">кытчӧ пырӧдчисны</text:span><text:span text:style-name="T1"> Веськӧдлан котыр</text:span><text:span text:style-name="T3">ӧн</text:span><text:span text:style-name="T1"> </text:span><text:span text:style-name="T3">Ю</text:span><text:span text:style-name="T2">рнуӧдысьӧс</text:span><text:span text:style-name="T1"> профиль серти вежысьяс да туй стрӧитан компанияясӧн юрнуӧдысьяс.</text:span></text:p>
      <text:p text:style-name="P7"><text:span text:style-name="T1">«</text:span><text:span text:style-name="T2">Бур туйяс – </text:span>абу сӧмын йӧзл<text:span text:style-name="T10">ӧн</text:span> бур олӧм, тайӧ регионлысь экономика сӧвмӧд<text:span text:style-name="T7">ан</text:span> да гырысь инвесторъясӧс кыск<text:span text:style-name="T7">ан</text:span> подув. Буретш та вӧсна миянлы колӧ медводз <text:span text:style-name="T10">босьтны тӧд вылӧ </text:span>йӧзл<text:span text:style-name="T7">ысь</text:span> корӧмъяс<text:span text:style-name="T7">сӧ </text:span><text:span text:style-name="T10">да на подув вылын</text:span><text:span text:style-name="T7"> лӧсьӧдны уджсӧ</text:span>. Республика<text:span text:style-name="T7">ын</text:span> олысьяс <text:span text:style-name="T4">мед</text:span>бура тӧдӧны, кутшӧм туйяс колӧ <text:span text:style-name="T4">дзоньтавны медводз</text:span>», – тӧдчӧдіс Ростислав Гольдштейн.</text:p>
      <text:p text:style-name="P5">2024 воын республикаын дзоньталӧма 106 к<text:span text:style-name="T8">илометра</text:span> автомашина туй да 2 пос. Регионса Юралысьлӧн тшӧктӧм серти 2025 воын туйвывса уджъяссӧ кӧсйӧны вӧчны <text:span text:style-name="T8">мед</text:span>этша вылӧ кык пӧв унджык. <text:span text:style-name="T4">Стӧчджык</text:span> плансӧ вынсьӧдасны <text:span text:style-name="T11">в</text:span>ыльвося <text:span text:style-name="T11">гажъяс</text:span> бӧрын.</text:p>
      <text:p text:style-name="P8">«Ми <text:span text:style-name="T4">выль ногӧн</text:span> <text:span text:style-name="T8">босьтчам</text:span> планируйт<text:span text:style-name="T8">ны </text:span>туй<text:span text:style-name="T8">вывса</text:span> уджъяс<text:span text:style-name="T8">сӧ</text:span>. <text:span text:style-name="T5">Ӧні </text:span><text:span text:style-name="T9">помшуӧмъяссӧ</text:span> <text:span text:style-name="T5">с</text:span>ы йылысь, кутшӧм участокъяс медводз <text:span text:style-name="T9">колӧ </text:span>дзоньтавны, кутасны примитны гражданалысь шыӧдчӧмъяссӧ тӧд вылӧ босьтӧмӧн. Олысьяскӧд татшӧм йитӧдыс сетас позянлун бурджыка вӧдитчыны ресурсъясӧн да разьны медся ёсь мытшӧдъяссӧ», <text:span text:style-name="T2">–</text:span> пасйис республикаса Юралысь.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4">04.01.2025</text:p>
      <text:p text:style-name="P4">Ростислав Гольдштейн: «Дороги – ключ к развитию региона»</text:p>
      <text:p text:style-name="P2">Врио Главы Республики Коми провёл стратегическое совещание по развитию дорожной сети региона с участием профильных заместителей председателя Правительства и руководителей дорожно-строительных компаний.</text:p>
      <text:p text:style-name="P2">«Качественные дороги – это не просто комфорт для жителей, это основа экономического развития региона и привлечения крупных инвесторов. Именно поэтому мы должны выстроить работу, опираясь в первую очередь на запросы населения. Жители республики лучше всех знают, какие дороги требуют первоочередного внимания», – подчеркнул Ростислав Гольдштейн.</text:p>
      <text:p text:style-name="P2">В 2024 году в республике отремонтировано 106 км автодорог и 2 мостовых сооружения. По поручению главы региона в 2025 году объёмы дорожных работ планируется увеличить минимум вдвое. Детальный план будет утверждён сразу после новогодних праздников.</text:p>
      <text:p text:style-name="P2">«Мы формируем новый подход к планированию дорожных работ. Теперь решения о том, какие участки ремонтировать в первую очередь, будут приниматься с учётом обращений граждан. Такое взаимодействие с жителями позволит максимально эффективно использовать ресурсы и решать самые острые проблемы», – отметил руководитель республики.</text:p>
      <text:p text:style-name="P2"/>
      <text:p text:style-name="P3">10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9T09:46:14.409417878</meta:creation-date>
    <dc:date>2025-01-14T15:50:37.526000000</dc:date>
    <meta:editing-duration>PT59M55S</meta:editing-duration>
    <meta:editing-cycles>10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3" meta:word-count="302" meta:character-count="2369" meta:non-whitespace-character-count="2072"/>
  </office:meta>
</office:document-meta>
</file>